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8.049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ro3" style:family="table-row">
      <style:table-row-properties style:row-height="1.71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視覺藝術名詞1500則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外文</text:p>
          </table:table-cell>
          <table:table-cell table:style-name="ce1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D pose estimation</text:p>
          </table:table-cell>
          <table:table-cell table:style-name="ce2" office:value-type="string" calcext:value-type="string">
            <text:p>三維度姿態估計；三維度姿態預測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 bloc of sensation</text:p>
          </table:table-cell>
          <table:table-cell table:style-name="ce2" office:value-type="string" calcext:value-type="string">
            <text:p>感覺團塊</text:p>
          </table:table-cell>
          <table:table-cell table:number-columns-repeated="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 priori</text:p>
          </table:table-cell>
          <table:table-cell table:style-name="ce2" office:value-type="string" calcext:value-type="string">
            <text:p>先存；先驗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gail Housen</text:p>
          </table:table-cell>
          <table:table-cell table:style-name="ce2" office:value-type="string" calcext:value-type="string">
            <text:p>艾比蓋爾・豪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boriginal rock art</text:p>
          </table:table-cell>
          <table:table-cell table:style-name="ce2" office:value-type="string" calcext:value-type="string">
            <text:p>原始壁畫藝術</text:p>
          </table:table-cell>
          <table:table-cell table:number-columns-repeated="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bstract Landscape</text:p>
          </table:table-cell>
          <table:table-cell table:style-name="ce2" office:value-type="string" calcext:value-type="string">
            <text:p>抽象風景</text:p>
          </table:table-cell>
          <table:table-cell table:number-columns-repeated="6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bstract machine</text:p>
          </table:table-cell>
          <table:table-cell table:style-name="ce2" office:value-type="string" calcext:value-type="string">
            <text:p>抽象機器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bstract painting</text:p>
          </table:table-cell>
          <table:table-cell table:style-name="ce2" office:value-type="string" calcext:value-type="string">
            <text:p>抽象繪畫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bstract Photography</text:p>
          </table:table-cell>
          <table:table-cell table:style-name="ce2" office:value-type="string" calcext:value-type="string">
            <text:p>抽象攝影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bstract Sculpture</text:p>
          </table:table-cell>
          <table:table-cell table:style-name="ce2" office:value-type="string" calcext:value-type="string">
            <text:p>抽象雕塑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by Warburg</text:p>
          </table:table-cell>
          <table:table-cell table:style-name="ce2" office:value-type="string" calcext:value-type="string">
            <text:p>阿比・瓦堡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cademy figure</text:p>
          </table:table-cell>
          <table:table-cell table:style-name="ce2" office:value-type="string" calcext:value-type="string">
            <text:p>人體繪畫範例</text:p>
          </table:table-cell>
          <table:table-cell table:number-columns-repeated="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cceleration</text:p>
          </table:table-cell>
          <table:table-cell table:style-name="ce2" office:value-type="string" calcext:value-type="string">
            <text:p>加速度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chaemenid Empire</text:p>
          </table:table-cell>
          <table:table-cell table:style-name="ce2" office:value-type="string" calcext:value-type="string">
            <text:p>阿契美尼德帝國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chrome</text:p>
          </table:table-cell>
          <table:table-cell table:style-name="ce2" office:value-type="string" calcext:value-type="string">
            <text:p>無色畫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coustic environment</text:p>
          </table:table-cell>
          <table:table-cell table:style-name="ce2" office:value-type="string" calcext:value-type="string">
            <text:p>聲學環境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coustic territory</text:p>
          </table:table-cell>
          <table:table-cell table:style-name="ce2" office:value-type="string" calcext:value-type="string">
            <text:p>聲學領域</text:p>
          </table:table-cell>
          <table:table-cell table:number-columns-repeated="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ct Up-Paris</text:p>
          </table:table-cell>
          <table:table-cell table:style-name="ce2" office:value-type="string" calcext:value-type="string">
            <text:p>愛滋平權行動巴黎協會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ction object</text:p>
          </table:table-cell>
          <table:table-cell table:style-name="ce2" office:value-type="string" calcext:value-type="string">
            <text:p>行動物件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ctivation function</text:p>
          </table:table-cell>
          <table:table-cell table:style-name="ce2" office:value-type="string" calcext:value-type="string">
            <text:p>激勵函數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ctivation rule</text:p>
          </table:table-cell>
          <table:table-cell table:style-name="ce2" office:value-type="string" calcext:value-type="string">
            <text:p>激勵法則；激勵函數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dlphus Vassenr</text:p>
          </table:table-cell>
          <table:table-cell table:style-name="ce2" office:value-type="string" calcext:value-type="string">
            <text:p>范世熙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drian Locke</text:p>
          </table:table-cell>
          <table:table-cell table:style-name="ce2" office:value-type="string" calcext:value-type="string">
            <text:p>艾瑞恩・洛克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drien Languillat</text:p>
          </table:table-cell>
          <table:table-cell table:style-name="ce2" office:value-type="string" calcext:value-type="string">
            <text:p>郎懷仁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esthetic regime</text:p>
          </table:table-cell>
          <table:table-cell table:style-name="ce2" office:value-type="string" calcext:value-type="string">
            <text:p>美學制域；美學政體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ffect</text:p>
          </table:table-cell>
          <table:table-cell table:style-name="ce2" office:value-type="string" calcext:value-type="string">
            <text:p>情動力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ffective object</text:p>
          </table:table-cell>
          <table:table-cell table:style-name="ce2" office:value-type="string" calcext:value-type="string">
            <text:p>情動物件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ffectivity</text:p>
          </table:table-cell>
          <table:table-cell table:style-name="ce2" office:value-type="string" calcext:value-type="string">
            <text:p>情動作用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ffordable Art Fair</text:p>
          </table:table-cell>
          <table:table-cell table:style-name="ce2" office:value-type="string" calcext:value-type="string">
            <text:p>冉起當代藝博會；平價藝術博覽會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ffordance</text:p>
          </table:table-cell>
          <table:table-cell table:style-name="ce2" office:value-type="string" calcext:value-type="string">
            <text:p>可供性；互動屬性</text:p>
          </table:table-cell>
          <table:table-cell table:number-columns-repeated="6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frican Commune of Bad Relevant Artists (AfriCOBRA)</text:p>
          </table:table-cell>
          <table:table-cell table:style-name="ce2" office:value-type="string" calcext:value-type="string">
            <text:p>非裔不良藝術家公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frican diaspora</text:p>
          </table:table-cell>
          <table:table-cell table:style-name="ce2" office:value-type="string" calcext:value-type="string">
            <text:p>非洲離散者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frofuturism</text:p>
          </table:table-cell>
          <table:table-cell table:style-name="ce2" office:value-type="string" calcext:value-type="string">
            <text:p>非洲未來主義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fropean</text:p>
          </table:table-cell>
          <table:table-cell table:style-name="ce2" office:value-type="string" calcext:value-type="string">
            <text:p>非裔歐洲人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fter life</text:p>
          </table:table-cell>
          <table:table-cell table:style-name="ce2" office:value-type="string" calcext:value-type="string">
            <text:p>死後生命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gitational contemporary</text:p>
          </table:table-cell>
          <table:table-cell table:style-name="ce2" office:value-type="string" calcext:value-type="string">
            <text:p>騷動的當代性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gnieszka Holland</text:p>
          </table:table-cell>
          <table:table-cell table:style-name="ce2" office:value-type="string" calcext:value-type="string">
            <text:p>阿格妮西卡・何蘭{波蘭}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I agent</text:p>
          </table:table-cell>
          <table:table-cell table:style-name="ce2" office:value-type="string" calcext:value-type="string">
            <text:p>人工智慧代理人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I agentic workflow</text:p>
          </table:table-cell>
          <table:table-cell table:style-name="ce2" office:value-type="string" calcext:value-type="string">
            <text:p>人工智慧代理工作流程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I agentic workflows</text:p>
          </table:table-cell>
          <table:table-cell table:style-name="ce2" office:value-type="string" calcext:value-type="string">
            <text:p>人工智慧代理工作流程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I art</text:p>
          </table:table-cell>
          <table:table-cell table:style-name="ce2" office:value-type="string" calcext:value-type="string">
            <text:p>人工智慧藝術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I Art</text:p>
          </table:table-cell>
          <table:table-cell table:style-name="ce2" office:value-type="string" calcext:value-type="string">
            <text:p>人工智慧藝術</text:p>
          </table:table-cell>
          <table:table-cell table:number-columns-repeated="6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I competency framework for teachers</text:p>
          </table:table-cell>
          <table:table-cell table:style-name="ce2" office:value-type="string" calcext:value-type="string">
            <text:p>人工智慧的教師素養架構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I ethics</text:p>
          </table:table-cell>
          <table:table-cell table:style-name="ce2" office:value-type="string" calcext:value-type="string">
            <text:p>人工智慧倫理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I Generated Content</text:p>
          </table:table-cell>
          <table:table-cell table:style-name="ce2" office:value-type="string" calcext:value-type="string">
            <text:p>人工智慧生成內容</text:p>
          </table:table-cell>
          <table:table-cell table:number-columns-repeated="6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I literacy</text:p>
          </table:table-cell>
          <table:table-cell table:style-name="ce2" office:value-type="string" calcext:value-type="string">
            <text:p>人工智慧素養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I meme</text:p>
          </table:table-cell>
          <table:table-cell table:style-name="ce2" office:value-type="string" calcext:value-type="string">
            <text:p>人工智慧迷因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I music</text:p>
          </table:table-cell>
          <table:table-cell table:style-name="ce2" office:value-type="string" calcext:value-type="string">
            <text:p>人工智慧音樂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I technology</text:p>
          </table:table-cell>
          <table:table-cell table:style-name="ce2" office:value-type="string" calcext:value-type="string">
            <text:p>人工智慧科技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kbari Style</text:p>
          </table:table-cell>
          <table:table-cell table:style-name="ce2" office:value-type="string" calcext:value-type="string">
            <text:p>阿克巴里風格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lbert Marquet</text:p>
          </table:table-cell>
          <table:table-cell table:style-name="ce2" office:value-type="string" calcext:value-type="string">
            <text:p>阿爾伯特・馬奎特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lbum Art</text:p>
          </table:table-cell>
          <table:table-cell table:style-name="ce2" office:value-type="string" calcext:value-type="string">
            <text:p>專輯封面藝術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lex Braverman</text:p>
          </table:table-cell>
          <table:table-cell table:style-name="ce2" office:value-type="string" calcext:value-type="string">
            <text:p>亞歷克斯・布瑞佛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llen Johns</text:p>
          </table:table-cell>
          <table:table-cell table:style-name="ce2" office:value-type="string" calcext:value-type="string">
            <text:p>亞倫・瓊斯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lma Thomas</text:p>
          </table:table-cell>
          <table:table-cell table:style-name="ce2" office:value-type="string" calcext:value-type="string">
            <text:p>艾爾瑪・湯瑪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lter-modern</text:p>
          </table:table-cell>
          <table:table-cell table:style-name="ce2" office:value-type="string" calcext:value-type="string">
            <text:p>另類藝術；變異藝術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lvin Lucier</text:p>
          </table:table-cell>
          <table:table-cell table:style-name="ce2" office:value-type="string" calcext:value-type="string">
            <text:p>阿爾文・盧西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merican Abstract Artists (AAA)</text:p>
          </table:table-cell>
          <table:table-cell table:style-name="ce2" office:value-type="string" calcext:value-type="string">
            <text:p>美國抽象藝術家協會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merican Girls' Art Club</text:p>
          </table:table-cell>
          <table:table-cell table:style-name="ce2" office:value-type="string" calcext:value-type="string">
            <text:p>美國女孩藝術社群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it Sharma</text:p>
          </table:table-cell>
          <table:table-cell table:style-name="ce2" office:value-type="string" calcext:value-type="string">
            <text:p>阿米特・夏爾瑪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mnesia</text:p>
          </table:table-cell>
          <table:table-cell table:style-name="ce2" office:value-type="string" calcext:value-type="string">
            <text:p>失憶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mphitheater</text:p>
          </table:table-cell>
          <table:table-cell table:style-name="ce2" office:value-type="string" calcext:value-type="string">
            <text:p>圓形劇場；圓形競技場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my Karle</text:p>
          </table:table-cell>
          <table:table-cell table:style-name="ce2" office:value-type="string" calcext:value-type="string">
            <text:p>艾米・卡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my Sherald</text:p>
          </table:table-cell>
          <table:table-cell table:style-name="ce2" office:value-type="string" calcext:value-type="string">
            <text:p>艾米・謝拉德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nachronism</text:p>
          </table:table-cell>
          <table:table-cell table:style-name="ce2" office:value-type="string" calcext:value-type="string">
            <text:p>時代錯置；錯時論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nalytical Phenomenology</text:p>
          </table:table-cell>
          <table:table-cell table:style-name="ce2" office:value-type="string" calcext:value-type="string">
            <text:p>分析現象學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anamnesis</text:p>
          </table:table-cell>
          <table:table-cell table:style-name="ce2" office:value-type="string" calcext:value-type="string">
            <text:p>回憶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namorphosis</text:p>
          </table:table-cell>
          <table:table-cell table:style-name="ce2" office:value-type="string" calcext:value-type="string">
            <text:p>變形表現法；錯覺表現法</text:p>
          </table:table-cell>
          <table:table-cell table:number-columns-repeated="6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ndré Antoine</text:p>
          </table:table-cell>
          <table:table-cell table:style-name="ce2" office:value-type="string" calcext:value-type="string">
            <text:p>安德雷・安端；安德黑‧安端 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ndrew Lloyd Webber</text:p>
          </table:table-cell>
          <table:table-cell table:style-name="ce2" office:value-type="string" calcext:value-type="string">
            <text:p>安德魯・洛伊・韋伯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Andy Warhol</text:p>
          </table:table-cell>
          <table:table-cell table:style-name="ce2" office:value-type="string" calcext:value-type="string">
            <text:p>安迪・沃荷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nimal style</text:p>
          </table:table-cell>
          <table:table-cell table:style-name="ce2" office:value-type="string" calcext:value-type="string">
            <text:p>動物樣式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nimation disc</text:p>
          </table:table-cell>
          <table:table-cell table:style-name="ce2" office:value-type="string" calcext:value-type="string">
            <text:p>動畫圓盤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nimation paper</text:p>
          </table:table-cell>
          <table:table-cell table:style-name="ce2" office:value-type="string" calcext:value-type="string">
            <text:p>動畫紙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nimatronics</text:p>
          </table:table-cell>
          <table:table-cell table:style-name="ce2" office:value-type="string" calcext:value-type="string">
            <text:p>機械偶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nni Albers</text:p>
          </table:table-cell>
          <table:table-cell table:style-name="ce2" office:value-type="string" calcext:value-type="string">
            <text:p>安妮・阿爾伯斯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ntarctic Art</text:p>
          </table:table-cell>
          <table:table-cell table:style-name="ce2" office:value-type="string" calcext:value-type="string">
            <text:p>南極藝術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pache Line</text:p>
          </table:table-cell>
          <table:table-cell table:style-name="ce2" office:value-type="string" calcext:value-type="string">
            <text:p>阿帕契線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pplication programming interface</text:p>
          </table:table-cell>
          <table:table-cell table:style-name="ce2" office:value-type="string" calcext:value-type="string">
            <text:p>應用程式介面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applied AI</text:p>
          </table:table-cell>
          <table:table-cell table:style-name="ce2" office:value-type="string" calcext:value-type="string">
            <text:p>弱人工智慧；應用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arabesque</text:p>
          </table:table-cell>
          <table:table-cell table:style-name="ce2" office:value-type="string" calcext:value-type="string">
            <text:p>蔓藤花紋； 阿拉伯式紋飾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rbitrary object</text:p>
          </table:table-cell>
          <table:table-cell table:style-name="ce2" office:value-type="string" calcext:value-type="string">
            <text:p>任意物件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rc shot</text:p>
          </table:table-cell>
          <table:table-cell table:style-name="ce2" office:value-type="string" calcext:value-type="string">
            <text:p>弧形鏡頭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rchaeology</text:p>
          </table:table-cell>
          <table:table-cell table:style-name="ce2" office:value-type="string" calcext:value-type="string">
            <text:p>考古學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rchitectural animation</text:p>
          </table:table-cell>
          <table:table-cell table:style-name="ce2" office:value-type="string" calcext:value-type="string">
            <text:p>建築動畫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rchival impulse</text:p>
          </table:table-cell>
          <table:table-cell table:style-name="ce2" office:value-type="string" calcext:value-type="string">
            <text:p>檔案衝動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rchive art</text:p>
          </table:table-cell>
          <table:table-cell table:style-name="ce2" office:value-type="string" calcext:value-type="string">
            <text:p>檔案藝術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rchive drive</text:p>
          </table:table-cell>
          <table:table-cell table:style-name="ce2" office:value-type="string" calcext:value-type="string">
            <text:p>檔案驅力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chive fever</text:p>
          </table:table-cell>
          <table:table-cell table:style-name="ce2" office:value-type="string" calcext:value-type="string">
            <text:p>檔案熱</text:p>
          </table:table-cell>
          <table:table-cell table:number-columns-repeated="6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rchives of Women Artists, Research and Exhibitions (AWARE)</text:p>
          </table:table-cell>
          <table:table-cell table:style-name="ce2" office:value-type="string" calcext:value-type="string">
            <text:p>女性藝術家文獻；研究與展覽協會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rchiving art</text:p>
          </table:table-cell>
          <table:table-cell table:style-name="ce2" office:value-type="string" calcext:value-type="string">
            <text:p>檔存藝術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rchivization</text:p>
          </table:table-cell>
          <table:table-cell table:style-name="ce2" office:value-type="string" calcext:value-type="string">
            <text:p>檔案化；檔案化過程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RCO Madrid</text:p>
          </table:table-cell>
          <table:table-cell table:style-name="ce2" office:value-type="string" calcext:value-type="string">
            <text:p>馬德里拱之大展{西班牙}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rctic Art</text:p>
          </table:table-cell>
          <table:table-cell table:style-name="ce2" office:value-type="string" calcext:value-type="string">
            <text:p>北極藝術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ristotle</text:p>
          </table:table-cell>
          <table:table-cell table:style-name="ce2" office:value-type="string" calcext:value-type="string">
            <text:p>亞里斯多德{古希臘}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A-Roll</text:p>
          </table:table-cell>
          <table:table-cell table:style-name="ce2" office:value-type="string" calcext:value-type="string">
            <text:p>主線鏡頭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rt administrator</text:p>
          </table:table-cell>
          <table:table-cell table:style-name="ce2" office:value-type="string" calcext:value-type="string">
            <text:p>藝術行政人員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art appraiser</text:p>
          </table:table-cell>
          <table:table-cell table:style-name="ce2" office:value-type="string" calcext:value-type="string">
            <text:p>藝術品鑑定師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rt Basel Hong Kong</text:p>
          </table:table-cell>
          <table:table-cell table:style-name="ce2" office:value-type="string" calcext:value-type="string">
            <text:p>巴塞爾藝術展香港展會{中國}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rt Basel Miami Beach</text:p>
          </table:table-cell>
          <table:table-cell table:style-name="ce2" office:value-type="string" calcext:value-type="string">
            <text:p>巴塞爾藝術展邁阿密海灘展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Art Basel Paris</text:p>
          </table:table-cell>
          <table:table-cell table:style-name="ce2" office:value-type="string" calcext:value-type="string">
            <text:p>巴塞爾藝術展巴黎展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rt cinema</text:p>
          </table:table-cell>
          <table:table-cell table:style-name="ce2" office:value-type="string" calcext:value-type="string">
            <text:p>藝術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rt Cologne</text:p>
          </table:table-cell>
          <table:table-cell table:style-name="ce2" office:value-type="string" calcext:value-type="string">
            <text:p>科隆藝術博覽會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rt Cologne Prieze</text:p>
          </table:table-cell>
          <table:table-cell table:style-name="ce2" office:value-type="string" calcext:value-type="string">
            <text:p>科隆藝術獎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rt film</text:p>
          </table:table-cell>
          <table:table-cell table:style-name="ce2" office:value-type="string" calcext:value-type="string">
            <text:p>藝術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rt for art's sake</text:p>
          </table:table-cell>
          <table:table-cell table:style-name="ce2" office:value-type="string" calcext:value-type="string">
            <text:p>為藝術而藝術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rt informel</text:p>
          </table:table-cell>
          <table:table-cell table:style-name="ce2" office:value-type="string" calcext:value-type="string">
            <text:p>無形式藝術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rt informel</text:p>
          </table:table-cell>
          <table:table-cell table:style-name="ce2" office:value-type="string" calcext:value-type="string">
            <text:p>不定形藝術；無形式藝術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rt invention</text:p>
          </table:table-cell>
          <table:table-cell table:style-name="ce2" office:value-type="string" calcext:value-type="string">
            <text:p>藝術介入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rt journal</text:p>
          </table:table-cell>
          <table:table-cell table:style-name="ce2" office:value-type="string" calcext:value-type="string">
            <text:p>藝術日誌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rt Los Angeles Contemporary (ALAC)</text:p>
          </table:table-cell>
          <table:table-cell table:style-name="ce2" office:value-type="string" calcext:value-type="string">
            <text:p>洛杉磯當代藝術博覽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rt Paris</text:p>
          </table:table-cell>
          <table:table-cell table:style-name="ce2" office:value-type="string" calcext:value-type="string">
            <text:p>巴黎藝術博覽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rt SG</text:p>
          </table:table-cell>
          <table:table-cell table:style-name="ce2" office:value-type="string" calcext:value-type="string">
            <text:p>新加坡當代藝術博覽會{新加玻}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Art Students League of New York</text:p>
          </table:table-cell>
          <table:table-cell table:style-name="ce2" office:value-type="string" calcext:value-type="string">
            <text:p>紐約藝術學生聯盟</text:p>
          </table:table-cell>
          <table:table-cell table:number-columns-repeated="6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rt Workers' Coalition (AWC)</text:p>
          </table:table-cell>
          <table:table-cell table:style-name="ce2" office:value-type="string" calcext:value-type="string">
            <text:p>藝術工作者聯盟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art-based curriculum</text:p>
          </table:table-cell>
          <table:table-cell table:style-name="ce2" office:value-type="string" calcext:value-type="string">
            <text:p>藝術本位課程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rt-based evaluation</text:p>
          </table:table-cell>
          <table:table-cell table:style-name="ce2" office:value-type="string" calcext:value-type="string">
            <text:p>藝術本位評鑑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art-based learning</text:p>
          </table:table-cell>
          <table:table-cell table:style-name="ce2" office:value-type="string" calcext:value-type="string">
            <text:p>藝術本位學習</text:p>
          </table:table-cell>
          <table:table-cell table:number-columns-repeated="6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artificial general intelligence (AGI)</text:p>
          </table:table-cell>
          <table:table-cell table:style-name="ce2" office:value-type="string" calcext:value-type="string">
            <text:p>通用人工智慧；強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rtificial intelligence (AI)</text:p>
          </table:table-cell>
          <table:table-cell table:style-name="ce2" office:value-type="string" calcext:value-type="string">
            <text:p>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rtificial intelligence art</text:p>
          </table:table-cell>
          <table:table-cell table:style-name="ce2" office:value-type="string" calcext:value-type="string">
            <text:p>人工智慧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rtificial intelligence ethics</text:p>
          </table:table-cell>
          <table:table-cell table:style-name="ce2" office:value-type="string" calcext:value-type="string">
            <text:p>人工智慧倫理</text:p>
          </table:table-cell>
          <table:table-cell table:number-columns-repeated="6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rtificial intelligence generated content (AIGC)</text:p>
          </table:table-cell>
          <table:table-cell table:style-name="ce2" office:value-type="string" calcext:value-type="string">
            <text:p>人工智慧生成內容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rtificial intelligence literacy</text:p>
          </table:table-cell>
          <table:table-cell table:style-name="ce2" office:value-type="string" calcext:value-type="string">
            <text:p>人工智慧素養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rtificial neural network</text:p>
          </table:table-cell>
          <table:table-cell table:style-name="ce2" office:value-type="string" calcext:value-type="string">
            <text:p>人工神經網絡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rtist journal</text:p>
          </table:table-cell>
          <table:table-cell table:style-name="ce2" office:value-type="string" calcext:value-type="string">
            <text:p>藝術家日誌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artist proof (A.P.)</text:p>
          </table:table-cell>
          <table:table-cell table:style-name="ce2" office:value-type="string" calcext:value-type="string">
            <text:p>藝術家自藏版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rtists Climate Collective</text:p>
          </table:table-cell>
          <table:table-cell table:style-name="ce2" office:value-type="string" calcext:value-type="string">
            <text:p>藝術家氣候行動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Artists International Association</text:p>
          </table:table-cell>
          <table:table-cell table:style-name="ce2" office:value-type="string" calcext:value-type="string">
            <text:p>藝術家國際聯盟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rts advocacy</text:p>
          </table:table-cell>
          <table:table-cell table:style-name="ce2" office:value-type="string" calcext:value-type="string">
            <text:p>藝術倡議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arts assessment</text:p>
          </table:table-cell>
          <table:table-cell table:style-name="ce2" office:value-type="string" calcext:value-type="string">
            <text:p>藝術評量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arts entrepreneurship</text:p>
          </table:table-cell>
          <table:table-cell table:style-name="ce2" office:value-type="string" calcext:value-type="string">
            <text:p>藝術創業；藝術新創事業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arts evaluation</text:p>
          </table:table-cell>
          <table:table-cell table:style-name="ce2" office:value-type="string" calcext:value-type="string">
            <text:p>藝術評鑑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arts leadership</text:p>
          </table:table-cell>
          <table:table-cell table:style-name="ce2" office:value-type="string" calcext:value-type="string">
            <text:p>藝術領導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arts-across-the-curriculum</text:p>
          </table:table-cell>
          <table:table-cell table:style-name="ce2" office:value-type="string" calcext:value-type="string">
            <text:p>藝術跨域課程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arts-centered curriculum</text:p>
          </table:table-cell>
          <table:table-cell table:style-name="ce2" office:value-type="string" calcext:value-type="string">
            <text:p>藝術中心課程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rts-infused curriculum</text:p>
          </table:table-cell>
          <table:table-cell table:style-name="ce2" office:value-type="string" calcext:value-type="string">
            <text:p>藝術融入課程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Arturo Escobar</text:p>
          </table:table-cell>
          <table:table-cell table:style-name="ce2" office:value-type="string" calcext:value-type="string">
            <text:p>阿圖羅・埃斯科瓦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ArtWorks Alliance</text:p>
          </table:table-cell>
          <table:table-cell table:style-name="ce2" office:value-type="string" calcext:value-type="string">
            <text:p>藝術工作聯盟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ASCII art</text:p>
          </table:table-cell>
          <table:table-cell table:style-name="ce2" office:value-type="string" calcext:value-type="string">
            <text:p>ASCII藝術；電腦字元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sia Art Archive (AAA)</text:p>
          </table:table-cell>
          <table:table-cell table:style-name="ce2" office:value-type="string" calcext:value-type="string">
            <text:p>亞洲藝術文獻庫{香港}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集合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stronomical art</text:p>
          </table:table-cell>
          <table:table-cell table:style-name="ce2" office:value-type="string" calcext:value-type="string">
            <text:p>太空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阿特拉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圖集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ttitude Art</text:p>
          </table:table-cell>
          <table:table-cell table:style-name="ce2" office:value-type="string" calcext:value-type="string">
            <text:p>狀態藝術；姿態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udience engagement</text:p>
          </table:table-cell>
          <table:table-cell table:style-name="ce2" office:value-type="string" calcext:value-type="string">
            <text:p>觀眾參與；觀眾參與度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udience study</text:p>
          </table:table-cell>
          <table:table-cell table:style-name="ce2" office:value-type="string" calcext:value-type="string">
            <text:p>觀眾研究；受眾研究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augmented reality art (AR art)</text:p>
          </table:table-cell>
          <table:table-cell table:style-name="ce2" office:value-type="string" calcext:value-type="string">
            <text:p>擴增實境藝術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ugusto Boal</text:p>
          </table:table-cell>
          <table:table-cell table:style-name="ce2" office:value-type="string" calcext:value-type="string">
            <text:p>奧古斯都・博奧{巴西}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authentic assessment</text:p>
          </table:table-cell>
          <table:table-cell table:style-name="ce2" office:value-type="string" calcext:value-type="string">
            <text:p>真實評量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auto-destructive art</text:p>
          </table:table-cell>
          <table:table-cell table:style-name="ce2" office:value-type="string" calcext:value-type="string">
            <text:p>自毀藝術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utograph</text:p>
          </table:table-cell>
          <table:table-cell table:style-name="ce2" office:value-type="string" calcext:value-type="string">
            <text:p>手稿；簽名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autonomous agent</text:p>
          </table:table-cell>
          <table:table-cell table:style-name="ce2" office:value-type="string" calcext:value-type="string">
            <text:p>自主代理人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Autostereoscopy</text:p>
          </table:table-cell>
          <table:table-cell table:style-name="ce2" office:value-type="string" calcext:value-type="string">
            <text:p>裸視立體鏡；裸視3D</text:p>
          </table:table-cell>
          <table:table-cell table:number-columns-repeated="6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back rocks</text:p>
          </table:table-cell>
          <table:table-cell table:style-name="ce2" office:value-type="string" calcext:value-type="string">
            <text:p>背立排腿 {霹靂舞}；後退搖擺 {拉丁舞}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andwidth</text:p>
          </table:table-cell>
          <table:table-cell table:style-name="ce2" office:value-type="string" calcext:value-type="string">
            <text:p>頻寬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beatnik</text:p>
          </table:table-cell>
          <table:table-cell table:style-name="ce2" office:value-type="string" calcext:value-type="string">
            <text:p>垮世代族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becoming</text:p>
          </table:table-cell>
          <table:table-cell table:style-name="ce2" office:value-type="string" calcext:value-type="string">
            <text:p>流變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Bell Labs</text:p>
          </table:table-cell>
          <table:table-cell table:style-name="ce2" office:value-type="string" calcext:value-type="string">
            <text:p>貝爾實驗室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Bell Telephone Laboratories</text:p>
          </table:table-cell>
          <table:table-cell table:style-name="ce2" office:value-type="string" calcext:value-type="string">
            <text:p>貝爾電話實驗室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Bell Telephone Labs</text:p>
          </table:table-cell>
          <table:table-cell table:style-name="ce2" office:value-type="string" calcext:value-type="string">
            <text:p>貝爾電話實驗室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bench hook</text:p>
          </table:table-cell>
          <table:table-cell table:style-name="ce2" office:value-type="string" calcext:value-type="string">
            <text:p>有鈎的工作臺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bevel</text:p>
          </table:table-cell>
          <table:table-cell table:style-name="ce2" office:value-type="string" calcext:value-type="string">
            <text:p>斜角面</text:p>
          </table:table-cell>
          <table:table-cell table:number-columns-repeated="6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Biedermeier style</text:p>
          </table:table-cell>
          <table:table-cell table:style-name="ce2" office:value-type="string" calcext:value-type="string">
            <text:p>畢德麥雅風格；穩健風格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big data</text:p>
          </table:table-cell>
          <table:table-cell table:style-name="ce2" office:value-type="string" calcext:value-type="string">
            <text:p>大數據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ill Nichols</text:p>
          </table:table-cell>
          <table:table-cell table:style-name="ce2" office:value-type="string" calcext:value-type="string">
            <text:p>比爾・尼可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Billy Klüver</text:p>
          </table:table-cell>
          <table:table-cell table:style-name="ce2" office:value-type="string" calcext:value-type="string">
            <text:p>比利・克婁維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io Art &amp; Design Award (BAD Award)</text:p>
          </table:table-cell>
          <table:table-cell table:style-name="ce2" office:value-type="string" calcext:value-type="string">
            <text:p>生物藝術與設計獎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Biomorphic Art</text:p>
          </table:table-cell>
          <table:table-cell table:style-name="ce2" office:value-type="string" calcext:value-type="string">
            <text:p>有機的抽象藝術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Biomorphism</text:p>
          </table:table-cell>
          <table:table-cell table:style-name="ce2" office:value-type="string" calcext:value-type="string">
            <text:p>生物形態主義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bird's eye</text:p>
          </table:table-cell>
          <table:table-cell table:style-name="ce2" office:value-type="string" calcext:value-type="string">
            <text:p>鳥瞰鏡頭</text:p>
          </table:table-cell>
          <table:table-cell table:number-columns-repeated="6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irmingham Centre for Contemporary Cultural Studies</text:p>
          </table:table-cell>
          <table:table-cell table:style-name="ce2" office:value-type="string" calcext:value-type="string">
            <text:p>伯明罕當代文化研究中心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bite</text:p>
          </table:table-cell>
          <table:table-cell table:style-name="ce2" office:value-type="string" calcext:value-type="string">
            <text:p>蝕跡；蝕痕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blinddruck</text:p>
          </table:table-cell>
          <table:table-cell table:style-name="ce2" office:value-type="string" calcext:value-type="string">
            <text:p>浮凸版畫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Blitz Club</text:p>
          </table:table-cell>
          <table:table-cell table:style-name="ce2" office:value-type="string" calcext:value-type="string">
            <text:p>時尚轟炸俱樂部 {英國}</text:p>
          </table:table-cell>
          <table:table-cell table:number-columns-repeated="6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Blitz Kids</text:p>
          </table:table-cell>
          <table:table-cell table:style-name="ce2" office:value-type="string" calcext:value-type="string">
            <text:p>時尚轟炸潮青；二戰德軍大轟炸期孩童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Blitz Spirit</text:p>
          </table:table-cell>
          <table:table-cell table:style-name="ce2" office:value-type="string" calcext:value-type="string">
            <text:p>時尚轟炸精神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block-book</text:p>
          </table:table-cell>
          <table:table-cell table:style-name="ce2" office:value-type="string" calcext:value-type="string">
            <text:p>木刻版圖書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Bloom's 2 sigma problem</text:p>
          </table:table-cell>
          <table:table-cell table:style-name="ce2" office:value-type="string" calcext:value-type="string">
            <text:p>布魯姆的兩個標準差問題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loomsbury Group</text:p>
          </table:table-cell>
          <table:table-cell table:style-name="ce2" office:value-type="string" calcext:value-type="string">
            <text:p>布魯斯柏里團體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Bob Fosse</text:p>
          </table:table-cell>
          <table:table-cell table:style-name="ce2" office:value-type="string" calcext:value-type="string">
            <text:p>鮑伯・佛西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body color</text:p>
          </table:table-cell>
          <table:table-cell table:style-name="ce2" office:value-type="string" calcext:value-type="string">
            <text:p>不透明顏料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body puppet</text:p>
          </table:table-cell>
          <table:table-cell table:style-name="ce2" office:value-type="string" calcext:value-type="string">
            <text:p>身體偶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body rocks</text:p>
          </table:table-cell>
          <table:table-cell table:style-name="ce2" office:value-type="string" calcext:value-type="string">
            <text:p>身體律動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Bohemianism</text:p>
          </table:table-cell>
          <table:table-cell table:style-name="ce2" office:value-type="string" calcext:value-type="string">
            <text:p>波西米亞主義</text:p>
          </table:table-cell>
          <table:table-cell table:number-columns-repeated="6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Bondage, Discipline, Sadism, Masochism (BDSM)</text:p>
          </table:table-cell>
          <table:table-cell table:style-name="ce2" office:value-type="string" calcext:value-type="string">
            <text:p>皮繩愉虐</text:p>
          </table:table-cell>
          <table:table-cell table:number-columns-repeated="6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Boogaloo</text:p>
          </table:table-cell>
          <table:table-cell table:style-name="ce2" office:value-type="string" calcext:value-type="string">
            <text:p>放克搖擺舞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book of hours</text:p>
          </table:table-cell>
          <table:table-cell table:style-name="ce2" office:value-type="string" calcext:value-type="string">
            <text:p>時禱書；時辰祈禱書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bookplate</text:p>
          </table:table-cell>
          <table:table-cell table:style-name="ce2" office:value-type="string" calcext:value-type="string">
            <text:p>藏書票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Boris Charmatz</text:p>
          </table:table-cell>
          <table:table-cell table:style-name="ce2" office:value-type="string" calcext:value-type="string">
            <text:p>波赫茲・夏瑪茲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oris Groys</text:p>
          </table:table-cell>
          <table:table-cell table:style-name="ce2" office:value-type="string" calcext:value-type="string">
            <text:p>波里斯・葛羅伊斯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Boterismo</text:p>
          </table:table-cell>
          <table:table-cell table:style-name="ce2" office:value-type="string" calcext:value-type="string">
            <text:p>波特羅風格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bottom pegs</text:p>
          </table:table-cell>
          <table:table-cell table:style-name="ce2" office:value-type="string" calcext:value-type="string">
            <text:p>下定位</text:p>
          </table:table-cell>
          <table:table-cell table:number-columns-repeated="6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Bourse de Commerce-Pinault Collection</text:p>
          </table:table-cell>
          <table:table-cell table:style-name="ce2" office:value-type="string" calcext:value-type="string">
            <text:p>巴黎商品交易所-皮諾美術館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Boy George</text:p>
          </table:table-cell>
          <table:table-cell table:style-name="ce2" office:value-type="string" calcext:value-type="string">
            <text:p>喬治男孩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BOY London</text:p>
          </table:table-cell>
          <table:table-cell table:style-name="ce2" office:value-type="string" calcext:value-type="string">
            <text:p>倫敦男孩服飾品牌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brand ambassador</text:p>
          </table:table-cell>
          <table:table-cell table:style-name="ce2" office:value-type="string" calcext:value-type="string">
            <text:p>品牌大使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Brandon LaBelle</text:p>
          </table:table-cell>
          <table:table-cell table:style-name="ce2" office:value-type="string" calcext:value-type="string">
            <text:p>布蘭登・拉貝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break down</text:p>
          </table:table-cell>
          <table:table-cell table:style-name="ce2" office:value-type="string" calcext:value-type="string">
            <text:p>分解動作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Breaking</text:p>
          </table:table-cell>
          <table:table-cell table:style-name="ce2" office:value-type="string" calcext:value-type="string">
            <text:p>霹靂舞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Brent Wilson</text:p>
          </table:table-cell>
          <table:table-cell table:style-name="ce2" office:value-type="string" calcext:value-type="string">
            <text:p>布蘭特・威爾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brickfilm</text:p>
          </table:table-cell>
          <table:table-cell table:style-name="ce2" office:value-type="string" calcext:value-type="string">
            <text:p>磚動畫；積木動畫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bridging shot</text:p>
          </table:table-cell>
          <table:table-cell table:style-name="ce2" office:value-type="string" calcext:value-type="string">
            <text:p>銜接鏡頭</text:p>
          </table:table-cell>
          <table:table-cell table:number-columns-repeated="6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大英博物館</text:p>
          </table:table-cell>
          <table:table-cell table:number-columns-repeated="6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B-Roll</text:p>
          </table:table-cell>
          <table:table-cell table:style-name="ce2" office:value-type="string" calcext:value-type="string">
            <text:p>輔助鏡頭；補充鏡頭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bronze sculpture</text:p>
          </table:table-cell>
          <table:table-cell table:style-name="ce2" office:value-type="string" calcext:value-type="string">
            <text:p>青銅雕塑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burin</text:p>
          </table:table-cell>
          <table:table-cell table:style-name="ce2" office:value-type="string" calcext:value-type="string">
            <text:p>銅版用雕刻刀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burlesque</text:p>
          </table:table-cell>
          <table:table-cell table:style-name="ce2" office:value-type="string" calcext:value-type="string">
            <text:p>挑情歌舞綜藝秀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burning</text:p>
          </table:table-cell>
          <table:table-cell table:style-name="ce2" office:value-type="string" calcext:value-type="string">
            <text:p>攻擊步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burnisher</text:p>
          </table:table-cell>
          <table:table-cell table:style-name="ce2" office:value-type="string" calcext:value-type="string">
            <text:p>磨光刀</text:p>
          </table:table-cell>
          <table:table-cell table:number-columns-repeated="6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bust</text:p>
          </table:table-cell>
          <table:table-cell table:style-name="ce2" office:value-type="string" calcext:value-type="string">
            <text:p>胸像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cabinet picture</text:p>
          </table:table-cell>
          <table:table-cell table:style-name="ce2" office:value-type="string" calcext:value-type="string">
            <text:p>櫃畫；珍奇櫃畫</text:p>
          </table:table-cell>
          <table:table-cell table:number-columns-repeated="6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California Institute of Feminist Art Program</text:p>
          </table:table-cell>
          <table:table-cell table:style-name="ce2" office:value-type="string" calcext:value-type="string">
            <text:p>加州州立大學女權主義藝術計畫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calligraffiti</text:p>
          </table:table-cell>
          <table:table-cell table:style-name="ce2" office:value-type="string" calcext:value-type="string">
            <text:p>書寫塗鴉；書法塗鴉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camera action</text:p>
          </table:table-cell>
          <table:table-cell table:style-name="ce2" office:value-type="string" calcext:value-type="string">
            <text:p>攝影機動作；相機動作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Caméra d'Or</text:p>
          </table:table-cell>
          <table:table-cell table:style-name="ce2" office:value-type="string" calcext:value-type="string">
            <text:p>坎城影展金攝影獎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camera notes</text:p>
          </table:table-cell>
          <table:table-cell table:style-name="ce2" office:value-type="string" calcext:value-type="string">
            <text:p>攝影注意事項；拍攝注意事項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camera shake</text:p>
          </table:table-cell>
          <table:table-cell table:style-name="ce2" office:value-type="string" calcext:value-type="string">
            <text:p>鏡頭搖晃；相機搖晃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Cameron Mackintosh</text:p>
          </table:table-cell>
          <table:table-cell table:style-name="ce2" office:value-type="string" calcext:value-type="string">
            <text:p>卡麥隆・麥金塔許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camp</text:p>
          </table:table-cell>
          <table:table-cell table:style-name="ce2" office:value-type="string" calcext:value-type="string">
            <text:p>坎普風；敢曝風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campbellock</text:p>
          </table:table-cell>
          <table:table-cell table:style-name="ce2" office:value-type="string" calcext:value-type="string">
            <text:p>坎貝爾鎖舞</text:p>
          </table:table-cell>
          <table:table-cell table:number-columns-repeated="6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canvas</text:p>
          </table:table-cell>
          <table:table-cell table:style-name="ce2" office:value-type="string" calcext:value-type="string">
            <text:p>畫布</text:p>
          </table:table-cell>
          <table:table-cell table:number-columns-repeated="6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Care Ethics</text:p>
          </table:table-cell>
          <table:table-cell table:style-name="ce2" office:value-type="string" calcext:value-type="string">
            <text:p>關懷倫理學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Carnegie Museum of Art</text:p>
          </table:table-cell>
          <table:table-cell table:style-name="ce2" office:value-type="string" calcext:value-type="string">
            <text:p>卡內基美術館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Carol Gilligan</text:p>
          </table:table-cell>
          <table:table-cell table:style-name="ce2" office:value-type="string" calcext:value-type="string">
            <text:p>卡羅爾・吉利根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Carolee Schneemann</text:p>
          </table:table-cell>
          <table:table-cell table:style-name="ce2" office:value-type="string" calcext:value-type="string">
            <text:p>卡洛琳・施內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Carolingian Renaissance</text:p>
          </table:table-cell>
          <table:table-cell table:style-name="ce2" office:value-type="string" calcext:value-type="string">
            <text:p>卡洛林文藝復興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carpet page</text:p>
          </table:table-cell>
          <table:table-cell table:style-name="ce2" office:value-type="string" calcext:value-type="string">
            <text:p>地毯頁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Cathay</text:p>
          </table:table-cell>
          <table:table-cell table:style-name="ce2" office:value-type="string" calcext:value-type="string">
            <text:p>中國{中世紀古稱}；契丹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Centre Georges-Pompidou</text:p>
          </table:table-cell>
          <table:table-cell table:style-name="ce2" office:value-type="string" calcext:value-type="string">
            <text:p>龐畢度中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chain of hindsight</text:p>
          </table:table-cell>
          <table:table-cell table:style-name="ce2" office:value-type="string" calcext:value-type="string">
            <text:p>後見之明鏈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chain of thought</text:p>
          </table:table-cell>
          <table:table-cell table:style-name="ce2" office:value-type="string" calcext:value-type="string">
            <text:p>思維鍊</text:p>
          </table:table-cell>
          <table:table-cell table:number-columns-repeated="6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Chambara film</text:p>
          </table:table-cell>
          <table:table-cell table:style-name="ce2" office:value-type="string" calcext:value-type="string">
            <text:p>劍鬥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champ transcendental</text:p>
          </table:table-cell>
          <table:table-cell table:style-name="ce2" office:value-type="string" calcext:value-type="string">
            <text:p>先驗場域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Chanbara film</text:p>
          </table:table-cell>
          <table:table-cell table:style-name="ce2" office:value-type="string" calcext:value-type="string">
            <text:p>劍鬥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Channel 4</text:p>
          </table:table-cell>
          <table:table-cell table:style-name="ce2" office:value-type="string" calcext:value-type="string">
            <text:p>第四電視台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Channel 5</text:p>
          </table:table-cell>
          <table:table-cell table:style-name="ce2" office:value-type="string" calcext:value-type="string">
            <text:p>第五電視台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character design</text:p>
          </table:table-cell>
          <table:table-cell table:style-name="ce2" office:value-type="string" calcext:value-type="string">
            <text:p>角色設計</text:p>
          </table:table-cell>
          <table:table-cell table:number-columns-repeated="6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character positioning</text:p>
          </table:table-cell>
          <table:table-cell table:style-name="ce2" office:value-type="string" calcext:value-type="string">
            <text:p>角色配置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charcoal</text:p>
          </table:table-cell>
          <table:table-cell table:style-name="ce2" office:value-type="string" calcext:value-type="string">
            <text:p>炭條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chatbot</text:p>
          </table:table-cell>
          <table:table-cell table:style-name="ce2" office:value-type="string" calcext:value-type="string">
            <text:p>聊天機器人；對話機器人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chemical printing</text:p>
          </table:table-cell>
          <table:table-cell table:style-name="ce2" office:value-type="string" calcext:value-type="string">
            <text:p>化學印刷法</text:p>
          </table:table-cell>
          <table:table-cell table:number-columns-repeated="6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Chengdu Biennale</text:p>
          </table:table-cell>
          <table:table-cell table:style-name="ce2" office:value-type="string" calcext:value-type="string">
            <text:p>成都雙年展{中國}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Chicago School of Architecture</text:p>
          </table:table-cell>
          <table:table-cell table:style-name="ce2" office:value-type="string" calcext:value-type="string">
            <text:p>芝加哥建築學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Chicano Art</text:p>
          </table:table-cell>
          <table:table-cell table:style-name="ce2" office:value-type="string" calcext:value-type="string">
            <text:p>奇卡諾藝術</text:p>
          </table:table-cell>
          <table:table-cell table:number-columns-repeated="6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Chicano Art Movement</text:p>
          </table:table-cell>
          <table:table-cell table:style-name="ce2" office:value-type="string" calcext:value-type="string">
            <text:p>奇卡諾藝術運動</text:p>
          </table:table-cell>
          <table:table-cell table:number-columns-repeated="6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child curating</text:p>
          </table:table-cell>
          <table:table-cell table:style-name="ce2" office:value-type="string" calcext:value-type="string">
            <text:p>兒童策展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child-centeredness</text:p>
          </table:table-cell>
          <table:table-cell table:style-name="ce2" office:value-type="string" calcext:value-type="string">
            <text:p>兒童中心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child‐centredness</text:p>
          </table:table-cell>
          <table:table-cell table:style-name="ce2" office:value-type="string" calcext:value-type="string">
            <text:p>兒童中心</text:p>
          </table:table-cell>
          <table:table-cell table:number-columns-repeated="6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child-friendliness</text:p>
          </table:table-cell>
          <table:table-cell table:style-name="ce2" office:value-type="string" calcext:value-type="string">
            <text:p>兒童友善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childhood studies</text:p>
          </table:table-cell>
          <table:table-cell table:style-name="ce2" office:value-type="string" calcext:value-type="string">
            <text:p>兒童研究</text:p>
          </table:table-cell>
          <table:table-cell table:number-columns-repeated="6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Children’s Museology</text:p>
          </table:table-cell>
          <table:table-cell table:style-name="ce2" office:value-type="string" calcext:value-type="string">
            <text:p>兒童博物館學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children's print</text:p>
          </table:table-cell>
          <table:table-cell table:style-name="ce2" office:value-type="string" calcext:value-type="string">
            <text:p>兒童版畫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Chinoiserie</text:p>
          </table:table-cell>
          <table:table-cell table:style-name="ce2" office:value-type="string" calcext:value-type="string">
            <text:p>中國風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chip carving</text:p>
          </table:table-cell>
          <table:table-cell table:style-name="ce2" office:value-type="string" calcext:value-type="string">
            <text:p>切屑雕刻；嵌飾浮雕</text:p>
          </table:table-cell>
          <table:table-cell table:number-columns-repeated="6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chivalrous gambler film</text:p>
          </table:table-cell>
          <table:table-cell table:style-name="ce2" office:value-type="string" calcext:value-type="string">
            <text:p>俠義賭徒電影</text:p>
          </table:table-cell>
          <table:table-cell table:number-columns-repeated="6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chora</text:p>
          </table:table-cell>
          <table:table-cell table:style-name="ce2" office:value-type="string" calcext:value-type="string">
            <text:p>母性空間;陰性空間</text:p>
          </table:table-cell>
          <table:table-cell table:number-columns-repeated="6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Chris Burden</text:p>
          </table:table-cell>
          <table:table-cell table:style-name="ce2" office:value-type="string" calcext:value-type="string">
            <text:p>克里斯・伯登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Christine Marmé Thompson</text:p>
          </table:table-cell>
          <table:table-cell table:style-name="ce2" office:value-type="string" calcext:value-type="string">
            <text:p>克莉絲汀・湯瑪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chroma key</text:p>
          </table:table-cell>
          <table:table-cell table:style-name="ce2" office:value-type="string" calcext:value-type="string">
            <text:p>色度鍵；顏色鍵</text:p>
          </table:table-cell>
          <table:table-cell table:number-columns-repeated="6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Chronicle of a Summer</text:p>
          </table:table-cell>
          <table:table-cell table:style-name="ce2" office:value-type="string" calcext:value-type="string">
            <text:p>夏日紀事</text:p>
          </table:table-cell>
          <table:table-cell table:number-columns-repeated="6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Cimabue</text:p>
          </table:table-cell>
          <table:table-cell table:style-name="ce2" office:value-type="string" calcext:value-type="string">
            <text:p>契馬布耶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cine-corporation</text:p>
          </table:table-cell>
          <table:table-cell table:style-name="ce2" office:value-type="string" calcext:value-type="string">
            <text:p>電影公司</text:p>
          </table:table-cell>
          <table:table-cell table:number-columns-repeated="6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cipher</text:p>
          </table:table-cell>
          <table:table-cell table:style-name="ce2" office:value-type="string" calcext:value-type="string">
            <text:p>同節奏即興饒舌</text:p>
          </table:table-cell>
          <table:table-cell table:number-columns-repeated="6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Claude-Michel Schonberg</text:p>
          </table:table-cell>
          <table:table-cell table:style-name="ce2" office:value-type="string" calcext:value-type="string">
            <text:p>克勞德米歇爾・匈伯格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claymation</text:p>
          </table:table-cell>
          <table:table-cell table:style-name="ce2" office:value-type="string" calcext:value-type="string">
            <text:p>黏土動畫</text:p>
          </table:table-cell>
          <table:table-cell table:number-columns-repeated="6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cleanup</text:p>
          </table:table-cell>
          <table:table-cell table:style-name="ce2" office:value-type="string" calcext:value-type="string">
            <text:p>清稿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cloisonnism</text:p>
          </table:table-cell>
          <table:table-cell table:style-name="ce2" office:value-type="string" calcext:value-type="string">
            <text:p>分隔主義；掐絲珐瑯彩主義</text:p>
          </table:table-cell>
          <table:table-cell table:number-columns-repeated="6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clone</text:p>
          </table:table-cell>
          <table:table-cell table:style-name="ce2" office:value-type="string" calcext:value-type="string">
            <text:p>複製；克隆</text:p>
          </table:table-cell>
          <table:table-cell table:number-columns-repeated="6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close up (CU)</text:p>
          </table:table-cell>
          <table:table-cell table:style-name="ce2" office:value-type="string" calcext:value-type="string">
            <text:p>特寫；特寫鏡頭</text:p>
          </table:table-cell>
          <table:table-cell table:number-columns-repeated="6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cloud labor</text:p>
          </table:table-cell>
          <table:table-cell table:style-name="ce2" office:value-type="string" calcext:value-type="string">
            <text:p>雲端勞力；雲端勞動力</text:p>
          </table:table-cell>
          <table:table-cell table:number-columns-repeated="6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cloud storage</text:p>
          </table:table-cell>
          <table:table-cell table:style-name="ce2" office:value-type="string" calcext:value-type="string">
            <text:p>雲端儲存</text:p>
          </table:table-cell>
          <table:table-cell table:number-columns-repeated="6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code art</text:p>
          </table:table-cell>
          <table:table-cell table:style-name="ce2" office:value-type="string" calcext:value-type="string">
            <text:p>程式藝術</text:p>
          </table:table-cell>
          <table:table-cell table:number-columns-repeated="6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Coeus</text:p>
          </table:table-cell>
          <table:table-cell table:style-name="ce2" office:value-type="string" calcext:value-type="string">
            <text:p>科俄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coffer</text:p>
          </table:table-cell>
          <table:table-cell table:style-name="ce2" office:value-type="string" calcext:value-type="string">
            <text:p>花格鑲板</text:p>
          </table:table-cell>
          <table:table-cell table:number-columns-repeated="6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co-intentional learning</text:p>
          </table:table-cell>
          <table:table-cell table:style-name="ce2" office:value-type="string" calcext:value-type="string">
            <text:p>共同意向學習</text:p>
          </table:table-cell>
          <table:table-cell table:number-columns-repeated="6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collaborative curating</text:p>
          </table:table-cell>
          <table:table-cell table:style-name="ce2" office:value-type="string" calcext:value-type="string">
            <text:p>合作式策展</text:p>
          </table:table-cell>
          <table:table-cell table:number-columns-repeated="6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collaborative curation</text:p>
          </table:table-cell>
          <table:table-cell table:style-name="ce2" office:value-type="string" calcext:value-type="string">
            <text:p>合作式策展</text:p>
          </table:table-cell>
          <table:table-cell table:number-columns-repeated="6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collaborator</text:p>
          </table:table-cell>
          <table:table-cell table:style-name="ce2" office:value-type="string" calcext:value-type="string">
            <text:p>共創者；協作者</text:p>
          </table:table-cell>
          <table:table-cell table:number-columns-repeated="6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collection management</text:p>
          </table:table-cell>
          <table:table-cell table:style-name="ce2" office:value-type="string" calcext:value-type="string">
            <text:p>館藏管理；藏品管理</text:p>
          </table:table-cell>
          <table:table-cell table:number-columns-repeated="6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coloniality</text:p>
          </table:table-cell>
          <table:table-cell table:style-name="ce2" office:value-type="string" calcext:value-type="string">
            <text:p>殖民性</text:p>
          </table:table-cell>
          <table:table-cell table:number-columns-repeated="6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color artist</text:p>
          </table:table-cell>
          <table:table-cell table:style-name="ce2" office:value-type="string" calcext:value-type="string">
            <text:p>色彩設計師；色彩藝術家</text:p>
          </table:table-cell>
          <table:table-cell table:number-columns-repeated="6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color key</text:p>
          </table:table-cell>
          <table:table-cell table:style-name="ce2" office:value-type="string" calcext:value-type="string">
            <text:p>色度鍵；顏色鍵</text:p>
          </table:table-cell>
          <table:table-cell table:number-columns-repeated="6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color mark-up</text:p>
          </table:table-cell>
          <table:table-cell table:style-name="ce2" office:value-type="string" calcext:value-type="string">
            <text:p>色度標記；顏色標記</text:p>
          </table:table-cell>
          <table:table-cell table:number-columns-repeated="6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color sample</text:p>
          </table:table-cell>
          <table:table-cell table:style-name="ce2" office:value-type="string" calcext:value-type="string">
            <text:p>色彩樣本</text:p>
          </table:table-cell>
          <table:table-cell table:number-columns-repeated="6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color weakness</text:p>
          </table:table-cell>
          <table:table-cell table:style-name="ce2" office:value-type="string" calcext:value-type="string">
            <text:p>色弱</text:p>
          </table:table-cell>
          <table:table-cell table:number-columns-repeated="6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color-separation overlay (CSO)</text:p>
          </table:table-cell>
          <table:table-cell table:style-name="ce2" office:value-type="string" calcext:value-type="string">
            <text:p>色彩分離疊加</text:p>
          </table:table-cell>
          <table:table-cell table:number-columns-repeated="6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commemoration</text:p>
          </table:table-cell>
          <table:table-cell table:style-name="ce2" office:value-type="string" calcext:value-type="string">
            <text:p>紀念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Commodified</text:p>
          </table:table-cell>
          <table:table-cell table:style-name="ce2" office:value-type="string" calcext:value-type="string">
            <text:p>商品化</text:p>
          </table:table-cell>
          <table:table-cell table:number-columns-repeated="6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commodity object</text:p>
          </table:table-cell>
          <table:table-cell table:style-name="ce2" office:value-type="string" calcext:value-type="string">
            <text:p>商品物件</text:p>
          </table:table-cell>
          <table:table-cell table:number-columns-repeated="6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Compagnie Louis Brouillard</text:p>
          </table:table-cell>
          <table:table-cell table:style-name="ce2" office:value-type="string" calcext:value-type="string">
            <text:p>路易霧靄劇團 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Complicite Theatre</text:p>
          </table:table-cell>
          <table:table-cell table:style-name="ce2" office:value-type="string" calcext:value-type="string">
            <text:p>合拍劇團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composite</text:p>
          </table:table-cell>
          <table:table-cell table:style-name="ce2" office:value-type="string" calcext:value-type="string">
            <text:p>合成</text:p>
          </table:table-cell>
          <table:table-cell table:number-columns-repeated="6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computational aesthetics</text:p>
          </table:table-cell>
          <table:table-cell table:style-name="ce2" office:value-type="string" calcext:value-type="string">
            <text:p>計算機美學</text:p>
          </table:table-cell>
          <table:table-cell table:number-columns-repeated="6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Computer Generated Art</text:p>
          </table:table-cell>
          <table:table-cell table:style-name="ce2" office:value-type="string" calcext:value-type="string">
            <text:p>電腦衍生藝術；電腦生成藝術</text:p>
          </table:table-cell>
          <table:table-cell table:number-columns-repeated="6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computer vision</text:p>
          </table:table-cell>
          <table:table-cell table:style-name="ce2" office:value-type="string" calcext:value-type="string">
            <text:p>電腦視覺</text:p>
          </table:table-cell>
          <table:table-cell table:number-columns-repeated="6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concept-based learning</text:p>
          </table:table-cell>
          <table:table-cell table:style-name="ce2" office:value-type="string" calcext:value-type="string">
            <text:p>概念本位學習</text:p>
          </table:table-cell>
          <table:table-cell table:number-columns-repeated="6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conceptual knowledge</text:p>
          </table:table-cell>
          <table:table-cell table:style-name="ce2" office:value-type="string" calcext:value-type="string">
            <text:p>概念性知識</text:p>
          </table:table-cell>
          <table:table-cell table:number-columns-repeated="6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conceptual question</text:p>
          </table:table-cell>
          <table:table-cell table:style-name="ce2" office:value-type="string" calcext:value-type="string">
            <text:p>概念性問題</text:p>
          </table:table-cell>
          <table:table-cell table:number-columns-repeated="6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Concret Art</text:p>
          </table:table-cell>
          <table:table-cell table:style-name="ce2" office:value-type="string" calcext:value-type="string">
            <text:p>具體藝術</text:p>
          </table:table-cell>
          <table:table-cell table:number-columns-repeated="6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conservation and restoration</text:p>
          </table:table-cell>
          <table:table-cell table:style-name="ce2" office:value-type="string" calcext:value-type="string">
            <text:p>保存與修復</text:p>
          </table:table-cell>
          <table:table-cell table:number-columns-repeated="6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conservator</text:p>
          </table:table-cell>
          <table:table-cell table:style-name="ce2" office:value-type="string" calcext:value-type="string">
            <text:p>館藏維護人員</text:p>
          </table:table-cell>
          <table:table-cell table:number-columns-repeated="6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conservator-restorer</text:p>
          </table:table-cell>
          <table:table-cell table:style-name="ce2" office:value-type="string" calcext:value-type="string">
            <text:p>保存修復師</text:p>
          </table:table-cell>
          <table:table-cell table:number-columns-repeated="6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constellation</text:p>
          </table:table-cell>
          <table:table-cell table:style-name="ce2" office:value-type="string" calcext:value-type="string">
            <text:p>星叢</text:p>
          </table:table-cell>
          <table:table-cell table:number-columns-repeated="6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constructive account</text:p>
          </table:table-cell>
          <table:table-cell table:style-name="ce2" office:value-type="string" calcext:value-type="string">
            <text:p>建構性的描述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consular diptych</text:p>
          </table:table-cell>
          <table:table-cell table:style-name="ce2" office:value-type="string" calcext:value-type="string">
            <text:p>領事雙聯畫；執政官雙聯畫</text:p>
          </table:table-cell>
          <table:table-cell table:number-columns-repeated="6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contemporaneity</text:p>
          </table:table-cell>
          <table:table-cell table:style-name="ce2" office:value-type="string" calcext:value-type="string">
            <text:p>當代性；共時性</text:p>
          </table:table-cell>
          <table:table-cell table:number-columns-repeated="6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content knowledge</text:p>
          </table:table-cell>
          <table:table-cell table:style-name="ce2" office:value-type="string" calcext:value-type="string">
            <text:p>學科內容知識</text:p>
          </table:table-cell>
          <table:table-cell table:number-columns-repeated="6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content-generating technology</text:p>
          </table:table-cell>
          <table:table-cell table:style-name="ce2" office:value-type="string" calcext:value-type="string">
            <text:p>內容生成式科技</text:p>
          </table:table-cell>
          <table:table-cell table:number-columns-repeated="6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contextualism</text:p>
          </table:table-cell>
          <table:table-cell table:style-name="ce2" office:value-type="string" calcext:value-type="string">
            <text:p>脈絡主義</text:p>
          </table:table-cell>
          <table:table-cell table:number-columns-repeated="6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contrapposto</text:p>
          </table:table-cell>
          <table:table-cell table:style-name="ce2" office:value-type="string" calcext:value-type="string">
            <text:p>對立式平衡</text:p>
          </table:table-cell>
          <table:table-cell table:number-columns-repeated="6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contrastive language-image pre-training</text:p>
          </table:table-cell>
          <table:table-cell table:style-name="ce2" office:value-type="string" calcext:value-type="string">
            <text:p>對比性語言-圖像預訓練</text:p>
          </table:table-cell>
          <table:table-cell table:number-columns-repeated="61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conversation analysis</text:p>
          </table:table-cell>
          <table:table-cell table:style-name="ce2" office:value-type="string" calcext:value-type="string">
            <text:p>對話分析</text:p>
          </table:table-cell>
          <table:table-cell table:number-columns-repeated="6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convivencia</text:p>
          </table:table-cell>
          <table:table-cell table:style-name="ce2" office:value-type="string" calcext:value-type="string">
            <text:p>共存</text:p>
          </table:table-cell>
          <table:table-cell table:number-columns-repeated="6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convolutional neural network</text:p>
          </table:table-cell>
          <table:table-cell table:style-name="ce2" office:value-type="string" calcext:value-type="string">
            <text:p>卷積神經網絡</text:p>
          </table:table-cell>
          <table:table-cell table:number-columns-repeated="6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Cooper Union</text:p>
          </table:table-cell>
          <table:table-cell table:style-name="ce2" office:value-type="string" calcext:value-type="string">
            <text:p>柯柏聯盟學院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Coralie Fargeat</text:p>
          </table:table-cell>
          <table:table-cell table:style-name="ce2" office:value-type="string" calcext:value-type="string">
            <text:p>柯赫莉・法赫捷亞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cosmovision</text:p>
          </table:table-cell>
          <table:table-cell table:style-name="ce2" office:value-type="string" calcext:value-type="string">
            <text:p>宇宙觀</text:p>
          </table:table-cell>
          <table:table-cell table:number-columns-repeated="6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counted thread embroidery</text:p>
          </table:table-cell>
          <table:table-cell table:style-name="ce2" office:value-type="string" calcext:value-type="string">
            <text:p>數線刺繡</text:p>
          </table:table-cell>
          <table:table-cell table:number-columns-repeated="6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counter-memory</text:p>
          </table:table-cell>
          <table:table-cell table:style-name="ce2" office:value-type="string" calcext:value-type="string">
            <text:p>反記憶；反向記憶</text:p>
          </table:table-cell>
          <table:table-cell table:number-columns-repeated="6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Counter-Reformation</text:p>
          </table:table-cell>
          <table:table-cell table:style-name="ce2" office:value-type="string" calcext:value-type="string">
            <text:p>反宗教改革</text:p>
          </table:table-cell>
          <table:table-cell table:number-columns-repeated="6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Cover Art</text:p>
          </table:table-cell>
          <table:table-cell table:style-name="ce2" office:value-type="string" calcext:value-type="string">
            <text:p>專輯封面藝術</text:p>
          </table:table-cell>
          <table:table-cell table:number-columns-repeated="6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Cowles Art School</text:p>
          </table:table-cell>
          <table:table-cell table:style-name="ce2" office:value-type="string" calcext:value-type="string">
            <text:p>考爾斯藝術學校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crane shot</text:p>
          </table:table-cell>
          <table:table-cell table:style-name="ce2" office:value-type="string" calcext:value-type="string">
            <text:p>起重機鏡頭；升降鏡頭</text:p>
          </table:table-cell>
          <table:table-cell table:number-columns-repeated="6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crazy paving</text:p>
          </table:table-cell>
          <table:table-cell table:style-name="ce2" office:value-type="string" calcext:value-type="string">
            <text:p>碎石鋪路</text:p>
          </table:table-cell>
          <table:table-cell table:number-columns-repeated="6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creative adversarial networks (CAN)</text:p>
          </table:table-cell>
          <table:table-cell table:style-name="ce2" office:value-type="string" calcext:value-type="string">
            <text:p>創意對抗網絡</text:p>
          </table:table-cell>
          <table:table-cell table:number-columns-repeated="6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creative placemaking</text:p>
          </table:table-cell>
          <table:table-cell table:style-name="ce2" office:value-type="string" calcext:value-type="string">
            <text:p>創造性地方營造；創造性地方創造</text:p>
          </table:table-cell>
          <table:table-cell table:number-columns-repeated="6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creative strategy</text:p>
          </table:table-cell>
          <table:table-cell table:style-name="ce2" office:value-type="string" calcext:value-type="string">
            <text:p>創作策略；創意策略</text:p>
          </table:table-cell>
          <table:table-cell table:number-columns-repeated="61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creative treatment</text:p>
          </table:table-cell>
          <table:table-cell table:style-name="ce2" office:value-type="string" calcext:value-type="string">
            <text:p>創意性處理</text:p>
          </table:table-cell>
          <table:table-cell table:number-columns-repeated="6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Critical Children's Museology</text:p>
          </table:table-cell>
          <table:table-cell table:style-name="ce2" office:value-type="string" calcext:value-type="string">
            <text:p>批判式兒童博物館學</text:p>
          </table:table-cell>
          <table:table-cell table:number-columns-repeated="6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critical making</text:p>
          </table:table-cell>
          <table:table-cell table:style-name="ce2" office:value-type="string" calcext:value-type="string">
            <text:p>批判性製作</text:p>
          </table:table-cell>
          <table:table-cell table:number-columns-repeated="6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critical pedagogy</text:p>
          </table:table-cell>
          <table:table-cell table:style-name="ce2" office:value-type="string" calcext:value-type="string">
            <text:p>批判教育學</text:p>
          </table:table-cell>
          <table:table-cell table:number-columns-repeated="6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Critical Race Museology</text:p>
          </table:table-cell>
          <table:table-cell table:style-name="ce2" office:value-type="string" calcext:value-type="string">
            <text:p>批判式種族博物館學</text:p>
          </table:table-cell>
          <table:table-cell table:number-columns-repeated="6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critical thinking in the arts</text:p>
          </table:table-cell>
          <table:table-cell table:style-name="ce2" office:value-type="string" calcext:value-type="string">
            <text:p>藝術批判性思考</text:p>
          </table:table-cell>
          <table:table-cell table:number-columns-repeated="6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critical visual analysis</text:p>
          </table:table-cell>
          <table:table-cell table:style-name="ce2" office:value-type="string" calcext:value-type="string">
            <text:p>批判性視覺分析</text:p>
          </table:table-cell>
          <table:table-cell table:number-columns-repeated="6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Crius</text:p>
          </table:table-cell>
          <table:table-cell table:style-name="ce2" office:value-type="string" calcext:value-type="string">
            <text:p>克瑞俄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Cronus</text:p>
          </table:table-cell>
          <table:table-cell table:style-name="ce2" office:value-type="string" calcext:value-type="string">
            <text:p>克羅諾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cross hatch</text:p>
          </table:table-cell>
          <table:table-cell table:style-name="ce2" office:value-type="string" calcext:value-type="string">
            <text:p>筆觸；筆觸效果線</text:p>
          </table:table-cell>
          <table:table-cell table:number-columns-repeated="6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cross species sociality</text:p>
          </table:table-cell>
          <table:table-cell table:style-name="ce2" office:value-type="string" calcext:value-type="string">
            <text:p>跨物種社會性</text:p>
          </table:table-cell>
          <table:table-cell table:number-columns-repeated="6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crowd creativity</text:p>
          </table:table-cell>
          <table:table-cell table:style-name="ce2" office:value-type="string" calcext:value-type="string">
            <text:p>群眾創意</text:p>
          </table:table-cell>
          <table:table-cell table:number-columns-repeated="6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crowdfunding</text:p>
          </table:table-cell>
          <table:table-cell table:style-name="ce2" office:value-type="string" calcext:value-type="string">
            <text:p>群眾募資</text:p>
          </table:table-cell>
          <table:table-cell table:number-columns-repeated="6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crucifixion</text:p>
          </table:table-cell>
          <table:table-cell table:style-name="ce2" office:value-type="string" calcext:value-type="string">
            <text:p>耶穌受難畫</text:p>
          </table:table-cell>
          <table:table-cell table:number-columns-repeated="6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cryptocurrency wallet</text:p>
          </table:table-cell>
          <table:table-cell table:style-name="ce2" office:value-type="string" calcext:value-type="string">
            <text:p>加密貨幣錢包</text:p>
          </table:table-cell>
          <table:table-cell table:number-columns-repeated="6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cult of distraction</text:p>
          </table:table-cell>
          <table:table-cell table:style-name="ce2" office:value-type="string" calcext:value-type="string">
            <text:p>分心狂熱</text:p>
          </table:table-cell>
          <table:table-cell table:number-columns-repeated="6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cultural activism</text:p>
          </table:table-cell>
          <table:table-cell table:style-name="ce2" office:value-type="string" calcext:value-type="string">
            <text:p>文化行動主義</text:p>
          </table:table-cell>
          <table:table-cell table:number-columns-repeated="6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cultural export</text:p>
          </table:table-cell>
          <table:table-cell table:style-name="ce2" office:value-type="string" calcext:value-type="string">
            <text:p>文化輸出</text:p>
          </table:table-cell>
          <table:table-cell table:number-columns-repeated="61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culturally responsive art education</text:p>
          </table:table-cell>
          <table:table-cell table:style-name="ce2" office:value-type="string" calcext:value-type="string">
            <text:p>文化回應藝術教育；文化響應藝術教育</text:p>
          </table:table-cell>
          <table:table-cell table:number-columns-repeated="6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culturally responsive instruction</text:p>
          </table:table-cell>
          <table:table-cell table:style-name="ce2" office:value-type="string" calcext:value-type="string">
            <text:p>文化回應教學法</text:p>
          </table:table-cell>
          <table:table-cell table:number-columns-repeated="6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culturally responsive teaching</text:p>
          </table:table-cell>
          <table:table-cell table:style-name="ce2" office:value-type="string" calcext:value-type="string">
            <text:p>文化回應教學法</text:p>
          </table:table-cell>
          <table:table-cell table:number-columns-repeated="6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culture shock</text:p>
          </table:table-cell>
          <table:table-cell table:style-name="ce2" office:value-type="string" calcext:value-type="string">
            <text:p>文化衝擊</text:p>
          </table:table-cell>
          <table:table-cell table:number-columns-repeated="6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cutaway (CA)</text:p>
          </table:table-cell>
          <table:table-cell table:style-name="ce2" office:value-type="string" calcext:value-type="string">
            <text:p>切出鏡頭</text:p>
          </table:table-cell>
          <table:table-cell table:number-columns-repeated="6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cut-in</text:p>
          </table:table-cell>
          <table:table-cell table:style-name="ce2" office:value-type="string" calcext:value-type="string">
            <text:p>切入鏡頭</text:p>
          </table:table-cell>
          <table:table-cell table:number-columns-repeated="6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cutout animation</text:p>
          </table:table-cell>
          <table:table-cell table:style-name="ce2" office:value-type="string" calcext:value-type="string">
            <text:p>剪紙動畫</text:p>
          </table:table-cell>
          <table:table-cell table:number-columns-repeated="6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cyanotype</text:p>
          </table:table-cell>
          <table:table-cell table:style-name="ce2" office:value-type="string" calcext:value-type="string">
            <text:p>氰版；藍曬版</text:p>
          </table:table-cell>
          <table:table-cell table:number-columns-repeated="61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cyberart</text:p>
          </table:table-cell>
          <table:table-cell table:style-name="ce2" office:value-type="string" calcext:value-type="string">
            <text:p>賽博藝術；網絡藝術</text:p>
          </table:table-cell>
          <table:table-cell table:number-columns-repeated="6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cyberglove</text:p>
          </table:table-cell>
          <table:table-cell table:style-name="ce2" office:value-type="string" calcext:value-type="string">
            <text:p>虛擬手套；數據手套</text:p>
          </table:table-cell>
          <table:table-cell table:number-columns-repeated="6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Cyclopes</text:p>
          </table:table-cell>
          <table:table-cell table:style-name="ce2" office:value-type="string" calcext:value-type="string">
            <text:p>獨眼巨人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Cylical Theory</text:p>
          </table:table-cell>
          <table:table-cell table:style-name="ce2" office:value-type="string" calcext:value-type="string">
            <text:p>循環理論</text:p>
          </table:table-cell>
          <table:table-cell table:number-columns-repeated="6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cypher</text:p>
          </table:table-cell>
          <table:table-cell table:style-name="ce2" office:value-type="string" calcext:value-type="string">
            <text:p>同節奏即興饒舌</text:p>
          </table:table-cell>
          <table:table-cell table:number-columns-repeated="6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Daiei Film Co. Ltd</text:p>
          </table:table-cell>
          <table:table-cell table:style-name="ce2" office:value-type="string" calcext:value-type="string">
            <text:p>大映電影公司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aito Manabe</text:p>
          </table:table-cell>
          <table:table-cell table:style-name="ce2" office:value-type="string" calcext:value-type="string">
            <text:p>真鍋大度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Dan Graham</text:p>
          </table:table-cell>
          <table:table-cell table:style-name="ce2" office:value-type="string" calcext:value-type="string">
            <text:p>丹・格雷厄姆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Dan Sandin</text:p>
          </table:table-cell>
          <table:table-cell table:style-name="ce2" office:value-type="string" calcext:value-type="string">
            <text:p>丹尼爾・桑丁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dance battle</text:p>
          </table:table-cell>
          <table:table-cell table:style-name="ce2" office:value-type="string" calcext:value-type="string">
            <text:p>尬舞</text:p>
          </table:table-cell>
          <table:table-cell table:number-columns-repeated="6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data governance</text:p>
          </table:table-cell>
          <table:table-cell table:style-name="ce2" office:value-type="string" calcext:value-type="string">
            <text:p>資料治理</text:p>
          </table:table-cell>
          <table:table-cell table:number-columns-repeated="6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data mining</text:p>
          </table:table-cell>
          <table:table-cell table:style-name="ce2" office:value-type="string" calcext:value-type="string">
            <text:p>資料探勘</text:p>
          </table:table-cell>
          <table:table-cell table:number-columns-repeated="6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data storytelling</text:p>
          </table:table-cell>
          <table:table-cell table:style-name="ce2" office:value-type="string" calcext:value-type="string">
            <text:p>數據故事；數據講述</text:p>
          </table:table-cell>
          <table:table-cell table:number-columns-repeated="6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data traceability</text:p>
          </table:table-cell>
          <table:table-cell table:style-name="ce2" office:value-type="string" calcext:value-type="string">
            <text:p>資料可追溯性</text:p>
          </table:table-cell>
          <table:table-cell table:number-columns-repeated="6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David Bowie</text:p>
          </table:table-cell>
          <table:table-cell table:style-name="ce2" office:value-type="string" calcext:value-type="string">
            <text:p>大衛・鮑伊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David Tudor</text:p>
          </table:table-cell>
          <table:table-cell table:style-name="ce2" office:value-type="string" calcext:value-type="string">
            <text:p>大衛・都鐸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e Stijl movement</text:p>
          </table:table-cell>
          <table:table-cell table:style-name="ce2" office:value-type="string" calcext:value-type="string">
            <text:p>風格派運動</text:p>
          </table:table-cell>
          <table:table-cell table:number-columns-repeated="6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dead color</text:p>
          </table:table-cell>
          <table:table-cell table:style-name="ce2" office:value-type="string" calcext:value-type="string">
            <text:p>底色</text:p>
          </table:table-cell>
          <table:table-cell table:number-columns-repeated="6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debatable question</text:p>
          </table:table-cell>
          <table:table-cell table:style-name="ce2" office:value-type="string" calcext:value-type="string">
            <text:p>思辨性問題</text:p>
          </table:table-cell>
          <table:table-cell table:number-columns-repeated="6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ecalcomania</text:p>
          </table:table-cell>
          <table:table-cell table:style-name="ce2" office:value-type="string" calcext:value-type="string">
            <text:p>轉印法</text:p>
          </table:table-cell>
          <table:table-cell table:number-columns-repeated="6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eceleration</text:p>
          </table:table-cell>
          <table:table-cell table:style-name="ce2" office:value-type="string" calcext:value-type="string">
            <text:p>減速度</text:p>
          </table:table-cell>
          <table:table-cell table:number-columns-repeated="6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decentering effect</text:p>
          </table:table-cell>
          <table:table-cell table:style-name="ce2" office:value-type="string" calcext:value-type="string">
            <text:p>偏心效應；去中心效應</text:p>
          </table:table-cell>
          <table:table-cell table:number-columns-repeated="6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ecolonial Feminism</text:p>
          </table:table-cell>
          <table:table-cell table:style-name="ce2" office:value-type="string" calcext:value-type="string">
            <text:p>解殖民女性主義；去殖民女性主義</text:p>
          </table:table-cell>
          <table:table-cell table:number-columns-repeated="6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deep etching</text:p>
          </table:table-cell>
          <table:table-cell table:style-name="ce2" office:value-type="string" calcext:value-type="string">
            <text:p>深度蝕刻法</text:p>
          </table:table-cell>
          <table:table-cell table:number-columns-repeated="6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ep learning</text:p>
          </table:table-cell>
          <table:table-cell table:style-name="ce2" office:value-type="string" calcext:value-type="string">
            <text:p>深度學習</text:p>
          </table:table-cell>
          <table:table-cell table:number-columns-repeated="6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lft Blue</text:p>
          </table:table-cell>
          <table:table-cell table:style-name="ce2" office:value-type="string" calcext:value-type="string">
            <text:p>台夫特藍</text:p>
          </table:table-cell>
          <table:table-cell table:number-columns-repeated="6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delineation</text:p>
          </table:table-cell>
          <table:table-cell table:style-name="ce2" office:value-type="string" calcext:value-type="string">
            <text:p>描繪；輪廓</text:p>
          </table:table-cell>
          <table:table-cell table:number-columns-repeated="6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epository</text:p>
          </table:table-cell>
          <table:table-cell table:style-name="ce2" office:value-type="string" calcext:value-type="string">
            <text:p>存放地；存放所</text:p>
          </table:table-cell>
          <table:table-cell table:number-columns-repeated="6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depot</text:p>
          </table:table-cell>
          <table:table-cell table:style-name="ce2" office:value-type="string" calcext:value-type="string">
            <text:p>典藏庫；蒐藏庫</text:p>
          </table:table-cell>
          <table:table-cell table:number-columns-repeated="6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Depot Boijmans Van Beuningen</text:p>
          </table:table-cell>
          <table:table-cell table:style-name="ce2" office:value-type="string" calcext:value-type="string">
            <text:p>范伯寧恩美術館典藏庫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dérivé</text:p>
          </table:table-cell>
          <table:table-cell table:style-name="ce2" office:value-type="string" calcext:value-type="string">
            <text:p>漂移</text:p>
          </table:table-cell>
          <table:table-cell table:number-columns-repeated="6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détournement</text:p>
          </table:table-cell>
          <table:table-cell table:style-name="ce2" office:value-type="string" calcext:value-type="string">
            <text:p>異軌</text:p>
          </table:table-cell>
          <table:table-cell table:number-columns-repeated="6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development studies</text:p>
          </table:table-cell>
          <table:table-cell table:style-name="ce2" office:value-type="string" calcext:value-type="string">
            <text:p>發展研究</text:p>
          </table:table-cell>
          <table:table-cell table:number-columns-repeated="6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developmental biology</text:p>
          </table:table-cell>
          <table:table-cell table:style-name="ce2" office:value-type="string" calcext:value-type="string">
            <text:p>發展生物學</text:p>
          </table:table-cell>
          <table:table-cell table:number-columns-repeated="6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diagram</text:p>
          </table:table-cell>
          <table:table-cell table:style-name="ce2" office:value-type="string" calcext:value-type="string">
            <text:p>圖表</text:p>
          </table:table-cell>
          <table:table-cell table:number-columns-repeated="6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diaspora art</text:p>
          </table:table-cell>
          <table:table-cell table:style-name="ce2" office:value-type="string" calcext:value-type="string">
            <text:p>離散藝術</text:p>
          </table:table-cell>
          <table:table-cell table:number-columns-repeated="61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diasporic art</text:p>
          </table:table-cell>
          <table:table-cell table:style-name="ce2" office:value-type="string" calcext:value-type="string">
            <text:p>離散藝術</text:p>
          </table:table-cell>
          <table:table-cell table:number-columns-repeated="6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Dick Higgins</text:p>
          </table:table-cell>
          <table:table-cell table:style-name="ce2" office:value-type="string" calcext:value-type="string">
            <text:p>迪克・希金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difference</text:p>
          </table:table-cell>
          <table:table-cell table:style-name="ce2" office:value-type="string" calcext:value-type="string">
            <text:p>差異</text:p>
          </table:table-cell>
          <table:table-cell table:number-columns-repeated="6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differentiation</text:p>
          </table:table-cell>
          <table:table-cell table:style-name="ce2" office:value-type="string" calcext:value-type="string">
            <text:p>差異化作用</text:p>
          </table:table-cell>
          <table:table-cell table:number-columns-repeated="6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difficult history</text:p>
          </table:table-cell>
          <table:table-cell table:style-name="ce2" office:value-type="string" calcext:value-type="string">
            <text:p>困難歷史</text:p>
          </table:table-cell>
          <table:table-cell table:number-columns-repeated="6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difficult knowledge</text:p>
          </table:table-cell>
          <table:table-cell table:style-name="ce2" office:value-type="string" calcext:value-type="string">
            <text:p>困難知識；難解知識</text:p>
          </table:table-cell>
          <table:table-cell table:number-columns-repeated="61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diffuse ontology</text:p>
          </table:table-cell>
          <table:table-cell table:style-name="ce2" office:value-type="string" calcext:value-type="string">
            <text:p>擴散本體論</text:p>
          </table:table-cell>
          <table:table-cell table:number-columns-repeated="6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digital affordance</text:p>
          </table:table-cell>
          <table:table-cell table:style-name="ce2" office:value-type="string" calcext:value-type="string">
            <text:p>數位可供性；數位互動屬性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igital collage</text:p>
          </table:table-cell>
          <table:table-cell table:style-name="ce2" office:value-type="string" calcext:value-type="string">
            <text:p>數位拼貼</text:p>
          </table:table-cell>
          <table:table-cell table:number-columns-repeated="6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digital comics</text:p>
          </table:table-cell>
          <table:table-cell table:style-name="ce2" office:value-type="string" calcext:value-type="string">
            <text:p>數位漫畫</text:p>
          </table:table-cell>
          <table:table-cell table:number-columns-repeated="6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Digital Curation Centre (DCC)</text:p>
          </table:table-cell>
          <table:table-cell table:style-name="ce2" office:value-type="string" calcext:value-type="string">
            <text:p>數位策展中心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digital imaging</text:p>
          </table:table-cell>
          <table:table-cell table:style-name="ce2" office:value-type="string" calcext:value-type="string">
            <text:p>影像數位化</text:p>
          </table:table-cell>
          <table:table-cell table:number-columns-repeated="6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digital literacy</text:p>
          </table:table-cell>
          <table:table-cell table:style-name="ce2" office:value-type="string" calcext:value-type="string">
            <text:p>數位素養；數位識讀</text:p>
          </table:table-cell>
          <table:table-cell table:number-columns-repeated="6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digital literacy in the arts</text:p>
          </table:table-cell>
          <table:table-cell table:style-name="ce2" office:value-type="string" calcext:value-type="string">
            <text:p>藝術數位素養；藝術數位識讀</text:p>
          </table:table-cell>
          <table:table-cell table:number-columns-repeated="6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digital narrative</text:p>
          </table:table-cell>
          <table:table-cell table:style-name="ce2" office:value-type="string" calcext:value-type="string">
            <text:p>數位敘事</text:p>
          </table:table-cell>
          <table:table-cell table:number-columns-repeated="61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digital painting</text:p>
          </table:table-cell>
          <table:table-cell table:style-name="ce2" office:value-type="string" calcext:value-type="string">
            <text:p>數位繪畫</text:p>
          </table:table-cell>
          <table:table-cell table:number-columns-repeated="6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digital self</text:p>
          </table:table-cell>
          <table:table-cell table:style-name="ce2" office:value-type="string" calcext:value-type="string">
            <text:p>數位自身</text:p>
          </table:table-cell>
          <table:table-cell table:number-columns-repeated="6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Diplôme national d’art (DNA)</text:p>
          </table:table-cell>
          <table:table-cell table:style-name="ce2" office:value-type="string" calcext:value-type="string">
            <text:p>國家藝術文憑{法國}</text:p>
          </table:table-cell>
          <table:table-cell table:number-columns-repeated="61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iplôme national d’arts plastiques (DNAP)</text:p>
          </table:table-cell>
          <table:table-cell table:style-name="ce2" office:value-type="string" calcext:value-type="string">
            <text:p>國家造形藝術文憑{法國}</text:p>
          </table:table-cell>
          <table:table-cell table:number-columns-repeated="61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iplôme national suérieur d’expression plastique (DNSEP)</text:p>
          </table:table-cell>
          <table:table-cell table:style-name="ce2" office:value-type="string" calcext:value-type="string">
            <text:p>國家造形表達文憑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disaster preparedness</text:p>
          </table:table-cell>
          <table:table-cell table:style-name="ce2" office:value-type="string" calcext:value-type="string">
            <text:p>文物災情準備</text:p>
          </table:table-cell>
          <table:table-cell table:number-columns-repeated="6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disco rap</text:p>
          </table:table-cell>
          <table:table-cell table:style-name="ce2" office:value-type="string" calcext:value-type="string">
            <text:p>迪斯可饒舌音樂</text:p>
          </table:table-cell>
          <table:table-cell table:number-columns-repeated="6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discourse analysis</text:p>
          </table:table-cell>
          <table:table-cell table:style-name="ce2" office:value-type="string" calcext:value-type="string">
            <text:p>論述分析</text:p>
          </table:table-cell>
          <table:table-cell table:number-columns-repeated="6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discriminative AI</text:p>
          </table:table-cell>
          <table:table-cell table:style-name="ce2" office:value-type="string" calcext:value-type="string">
            <text:p>區辨式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issensus</text:p>
          </table:table-cell>
          <table:table-cell table:style-name="ce2" office:value-type="string" calcext:value-type="string">
            <text:p>歧義</text:p>
          </table:table-cell>
          <table:table-cell table:number-columns-repeated="6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dissolve</text:p>
          </table:table-cell>
          <table:table-cell table:style-name="ce2" office:value-type="string" calcext:value-type="string">
            <text:p>溶景</text:p>
          </table:table-cell>
          <table:table-cell table:number-columns-repeated="6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stroyed plate</text:p>
          </table:table-cell>
          <table:table-cell table:style-name="ce2" office:value-type="string" calcext:value-type="string">
            <text:p>廢版</text:p>
          </table:table-cell>
          <table:table-cell table:number-columns-repeated="6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IWO biology</text:p>
          </table:table-cell>
          <table:table-cell table:style-name="ce2" office:value-type="string" calcext:value-type="string">
            <text:p>協作生物學</text:p>
          </table:table-cell>
          <table:table-cell table:number-columns-repeated="6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DIY Biology</text:p>
          </table:table-cell>
          <table:table-cell table:style-name="ce2" office:value-type="string" calcext:value-type="string">
            <text:p>自造生物學</text:p>
          </table:table-cell>
          <table:table-cell table:number-columns-repeated="6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DIY Biology Movement</text:p>
          </table:table-cell>
          <table:table-cell table:style-name="ce2" office:value-type="string" calcext:value-type="string">
            <text:p>自造生物學運動</text:p>
          </table:table-cell>
          <table:table-cell table:number-columns-repeated="6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ocudrama</text:p>
          </table:table-cell>
          <table:table-cell table:style-name="ce2" office:value-type="string" calcext:value-type="string">
            <text:p>紀錄劇</text:p>
          </table:table-cell>
          <table:table-cell table:number-columns-repeated="6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文件；文獻</text:p>
          </table:table-cell>
          <table:table-cell table:number-columns-repeated="6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documentary drama</text:p>
          </table:table-cell>
          <table:table-cell table:style-name="ce2" office:value-type="string" calcext:value-type="string">
            <text:p>紀錄片式戲劇</text:p>
          </table:table-cell>
          <table:table-cell table:number-columns-repeated="6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documentary theater</text:p>
          </table:table-cell>
          <table:table-cell table:style-name="ce2" office:value-type="string" calcext:value-type="string">
            <text:p>紀錄劇場</text:p>
          </table:table-cell>
          <table:table-cell table:number-columns-repeated="6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documentary theatre</text:p>
          </table:table-cell>
          <table:table-cell table:style-name="ce2" office:value-type="string" calcext:value-type="string">
            <text:p>紀錄劇場</text:p>
          </table:table-cell>
          <table:table-cell table:number-columns-repeated="61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olly shot</text:p>
          </table:table-cell>
          <table:table-cell table:style-name="ce2" office:value-type="string" calcext:value-type="string">
            <text:p>推軌{運鏡}</text:p>
          </table:table-cell>
          <table:table-cell table:number-columns-repeated="6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ominic Cooke</text:p>
          </table:table-cell>
          <table:table-cell table:style-name="ce2" office:value-type="string" calcext:value-type="string">
            <text:p>多明尼克‧庫克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Don Norman</text:p>
          </table:table-cell>
          <table:table-cell table:style-name="ce2" office:value-type="string" calcext:value-type="string">
            <text:p>唐・諾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onna Haraway</text:p>
          </table:table-cell>
          <table:table-cell table:style-name="ce2" office:value-type="string" calcext:value-type="string">
            <text:p>唐娜・哈洛威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Dóra Maurer</text:p>
          </table:table-cell>
          <table:table-cell table:style-name="ce2" office:value-type="string" calcext:value-type="string">
            <text:p>多拉・毛雷爾{匈牙利}</text:p>
          </table:table-cell>
          <table:table-cell table:number-columns-repeated="6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Douglas Gordon</text:p>
          </table:table-cell>
          <table:table-cell table:style-name="ce2" office:value-type="string" calcext:value-type="string">
            <text:p>道格拉斯・戈登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ownrock</text:p>
          </table:table-cell>
          <table:table-cell table:style-name="ce2" office:value-type="string" calcext:value-type="string">
            <text:p>步法；排腿</text:p>
          </table:table-cell>
          <table:table-cell table:number-columns-repeated="61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raftsmanship</text:p>
          </table:table-cell>
          <table:table-cell table:style-name="ce2" office:value-type="string" calcext:value-type="string">
            <text:p>{英式拼音}繪畫能力；製圖術</text:p>
          </table:table-cell>
          <table:table-cell table:number-columns-repeated="61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ramadoc</text:p>
          </table:table-cell>
          <table:table-cell table:style-name="ce2" office:value-type="string" calcext:value-type="string">
            <text:p>劇情紀錄片</text:p>
          </table:table-cell>
          <table:table-cell table:number-columns-repeated="61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drama-documentary</text:p>
          </table:table-cell>
          <table:table-cell table:style-name="ce2" office:value-type="string" calcext:value-type="string">
            <text:p>戲劇紀錄片</text:p>
          </table:table-cell>
          <table:table-cell table:number-columns-repeated="61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draughtsmanship</text:p>
          </table:table-cell>
          <table:table-cell table:style-name="ce2" office:value-type="string" calcext:value-type="string">
            <text:p>{美式拼音}繪畫能力；製圖術</text:p>
          </table:table-cell>
          <table:table-cell table:number-columns-repeated="61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drawing disc</text:p>
          </table:table-cell>
          <table:table-cell table:style-name="ce2" office:value-type="string" calcext:value-type="string">
            <text:p>動畫圓盤</text:p>
          </table:table-cell>
          <table:table-cell table:number-columns-repeated="6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dropping</text:p>
          </table:table-cell>
          <table:table-cell table:style-name="ce2" office:value-type="string" calcext:value-type="string">
            <text:p>蹲步</text:p>
          </table:table-cell>
          <table:table-cell table:number-columns-repeated="61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dry point</text:p>
          </table:table-cell>
          <table:table-cell table:style-name="ce2" office:value-type="string" calcext:value-type="string">
            <text:p>刻線法</text:p>
          </table:table-cell>
          <table:table-cell table:number-columns-repeated="6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Duane Hanson</text:p>
          </table:table-cell>
          <table:table-cell table:style-name="ce2" office:value-type="string" calcext:value-type="string">
            <text:p>杜恩・韓森</text:p>
          </table:table-cell>
          <table:table-cell table:number-columns-repeated="6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uration</text:p>
          </table:table-cell>
          <table:table-cell table:style-name="ce2" office:value-type="string" calcext:value-type="string">
            <text:p>綿延{哲學}；時延{哲學}</text:p>
          </table:table-cell>
          <table:table-cell table:number-columns-repeated="6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dutch tilt</text:p>
          </table:table-cell>
          <table:table-cell table:style-name="ce2" office:value-type="string" calcext:value-type="string">
            <text:p>斜角鏡頭</text:p>
          </table:table-cell>
          <table:table-cell table:number-columns-repeated="61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ynamism</text:p>
          </table:table-cell>
          <table:table-cell table:style-name="ce2" office:value-type="string" calcext:value-type="string">
            <text:p>動力論</text:p>
          </table:table-cell>
          <table:table-cell table:number-columns-repeated="6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ynamogram</text:p>
          </table:table-cell>
          <table:table-cell table:style-name="ce2" office:value-type="string" calcext:value-type="string">
            <text:p>能量痕跡</text:p>
          </table:table-cell>
          <table:table-cell table:number-columns-repeated="61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dystopia</text:p>
          </table:table-cell>
          <table:table-cell table:style-name="ce2" office:value-type="string" calcext:value-type="string">
            <text:p>反烏托邦</text:p>
          </table:table-cell>
          <table:table-cell table:number-columns-repeated="6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ease in</text:p>
          </table:table-cell>
          <table:table-cell table:style-name="ce2" office:value-type="string" calcext:value-type="string">
            <text:p>慢入；緩入</text:p>
          </table:table-cell>
          <table:table-cell table:number-columns-repeated="6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ease out</text:p>
          </table:table-cell>
          <table:table-cell table:style-name="ce2" office:value-type="string" calcext:value-type="string">
            <text:p>慢出；緩出</text:p>
          </table:table-cell>
          <table:table-cell table:number-columns-repeated="61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Ebru Ceylan</text:p>
          </table:table-cell>
          <table:table-cell table:style-name="ce2" office:value-type="string" calcext:value-type="string">
            <text:p>艾布璐・希蘭{土耳其}</text:p>
          </table:table-cell>
          <table:table-cell table:number-columns-repeated="61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Echigo-Tsumari Art Triennale</text:p>
          </table:table-cell>
          <table:table-cell table:style-name="ce2" office:value-type="string" calcext:value-type="string">
            <text:p>越後妻有大地藝術祭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École des Beaux-Arts</text:p>
          </table:table-cell>
          <table:table-cell table:style-name="ce2" office:value-type="string" calcext:value-type="string">
            <text:p>法國美術學院</text:p>
          </table:table-cell>
          <table:table-cell table:number-columns-repeated="61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École nationale supérieure de création industrielle (ENSCI)</text:p>
          </table:table-cell>
          <table:table-cell table:style-name="ce2" office:value-type="string" calcext:value-type="string">
            <text:p>國立高等工業設計學院{法國}</text:p>
          </table:table-cell>
          <table:table-cell table:number-columns-repeated="61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École nationale supérieure de la photographie d’Arles (ENSP Arles)</text:p>
          </table:table-cell>
          <table:table-cell table:style-name="ce2" office:value-type="string" calcext:value-type="string">
            <text:p>國立高等攝影學院{法國}</text:p>
          </table:table-cell>
          <table:table-cell table:number-columns-repeated="61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École nationale supérieure des arts décoratifs (ENSAD)</text:p>
          </table:table-cell>
          <table:table-cell table:style-name="ce2" office:value-type="string" calcext:value-type="string">
            <text:p>國立高等裝飾藝術學院{法國}</text:p>
          </table:table-cell>
          <table:table-cell table:number-columns-repeated="61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Ecole Nationale Supérieure des Beaux-Arts</text:p>
          </table:table-cell>
          <table:table-cell table:style-name="ce2" office:value-type="string" calcext:value-type="string">
            <text:p>國立高等美術學院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Edgar Degas</text:p>
          </table:table-cell>
          <table:table-cell table:style-name="ce2" office:value-type="string" calcext:value-type="string">
            <text:p>葉德加爾・竇加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Edith Medina</text:p>
          </table:table-cell>
          <table:table-cell table:style-name="ce2" office:value-type="string" calcext:value-type="string">
            <text:p>艾迪斯・麥迪娜{墨西哥}</text:p>
          </table:table-cell>
          <table:table-cell table:number-columns-repeated="61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Edmund Husserl</text:p>
          </table:table-cell>
          <table:table-cell table:style-name="ce2" office:value-type="string" calcext:value-type="string">
            <text:p>艾德蒙・胡塞爾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Edvard Munch</text:p>
          </table:table-cell>
          <table:table-cell table:style-name="ce2" office:value-type="string" calcext:value-type="string">
            <text:p>愛德華・孟克{挪威}</text:p>
          </table:table-cell>
          <table:table-cell table:number-columns-repeated="6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Edward Hopper</text:p>
          </table:table-cell>
          <table:table-cell table:style-name="ce2" office:value-type="string" calcext:value-type="string">
            <text:p>愛德華・霍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effect filter</text:p>
          </table:table-cell>
          <table:table-cell table:style-name="ce2" office:value-type="string" calcext:value-type="string">
            <text:p>特效濾鏡</text:p>
          </table:table-cell>
          <table:table-cell table:number-columns-repeated="6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Eigamura film studio</text:p>
          </table:table-cell>
          <table:table-cell table:style-name="ce2" office:value-type="string" calcext:value-type="string">
            <text:p>東映太秦映畫村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El Anatsui</text:p>
          </table:table-cell>
          <table:table-cell table:style-name="ce2" office:value-type="string" calcext:value-type="string">
            <text:p>艾爾・安納祖{迦納}</text:p>
          </table:table-cell>
          <table:table-cell table:number-columns-repeated="61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Electronic Visualization Laboratory (EVL)</text:p>
          </table:table-cell>
          <table:table-cell table:style-name="ce2" office:value-type="string" calcext:value-type="string">
            <text:p>電子視覺化實驗室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elements of art</text:p>
          </table:table-cell>
          <table:table-cell table:style-name="ce2" office:value-type="string" calcext:value-type="string">
            <text:p>藝術原理；藝術元素</text:p>
          </table:table-cell>
          <table:table-cell table:number-columns-repeated="6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elements of design</text:p>
          </table:table-cell>
          <table:table-cell table:style-name="ce2" office:value-type="string" calcext:value-type="string">
            <text:p>設計原理；設計元素</text:p>
          </table:table-cell>
          <table:table-cell table:number-columns-repeated="6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Elizabeth Gould</text:p>
          </table:table-cell>
          <table:table-cell table:style-name="ce2" office:value-type="string" calcext:value-type="string">
            <text:p>伊莉莎白・古德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embossed print</text:p>
          </table:table-cell>
          <table:table-cell table:style-name="ce2" office:value-type="string" calcext:value-type="string">
            <text:p>浮凸版畫</text:p>
          </table:table-cell>
          <table:table-cell table:number-columns-repeated="61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emergent behavior</text:p>
          </table:table-cell>
          <table:table-cell table:style-name="ce2" office:value-type="string" calcext:value-type="string">
            <text:p>人工智慧突發行為；人工智慧湧現行為</text:p>
          </table:table-cell>
          <table:table-cell table:number-columns-repeated="6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emergent systems</text:p>
          </table:table-cell>
          <table:table-cell table:style-name="ce2" office:value-type="string" calcext:value-type="string">
            <text:p>湧現系統</text:p>
          </table:table-cell>
          <table:table-cell table:number-columns-repeated="6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emic</text:p>
          </table:table-cell>
          <table:table-cell table:style-name="ce2" office:value-type="string" calcext:value-type="string">
            <text:p>主位</text:p>
          </table:table-cell>
          <table:table-cell table:number-columns-repeated="61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emic approach</text:p>
          </table:table-cell>
          <table:table-cell table:style-name="ce2" office:value-type="string" calcext:value-type="string">
            <text:p>主位取徑；主位取向</text:p>
          </table:table-cell>
          <table:table-cell table:number-columns-repeated="6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Emma Rice</text:p>
          </table:table-cell>
          <table:table-cell table:style-name="ce2" office:value-type="string" calcext:value-type="string">
            <text:p>艾瑪‧萊斯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emotion AI</text:p>
          </table:table-cell>
          <table:table-cell table:style-name="ce2" office:value-type="string" calcext:value-type="string">
            <text:p>情感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en plein air</text:p>
          </table:table-cell>
          <table:table-cell table:style-name="ce2" office:value-type="string" calcext:value-type="string">
            <text:p>外光；戶外繪畫</text:p>
          </table:table-cell>
          <table:table-cell table:number-columns-repeated="6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enclave</text:p>
          </table:table-cell>
          <table:table-cell table:style-name="ce2" office:value-type="string" calcext:value-type="string">
            <text:p>飛地</text:p>
          </table:table-cell>
          <table:table-cell table:number-columns-repeated="6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engram</text:p>
          </table:table-cell>
          <table:table-cell table:style-name="ce2" office:value-type="string" calcext:value-type="string">
            <text:p>記憶痕跡</text:p>
          </table:table-cell>
          <table:table-cell table:number-columns-repeated="61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engrem</text:p>
          </table:table-cell>
          <table:table-cell table:style-name="ce2" office:value-type="string" calcext:value-type="string">
            <text:p>記憶痕跡</text:p>
          </table:table-cell>
          <table:table-cell table:number-columns-repeated="6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enunciative apparatus</text:p>
          </table:table-cell>
          <table:table-cell table:style-name="ce2" office:value-type="string" calcext:value-type="string">
            <text:p>表述機制</text:p>
          </table:table-cell>
          <table:table-cell table:number-columns-repeated="6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Environment Art</text:p>
          </table:table-cell>
          <table:table-cell table:style-name="ce2" office:value-type="string" calcext:value-type="string">
            <text:p>環境藝術</text:p>
          </table:table-cell>
          <table:table-cell table:number-columns-repeated="6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ephemerality</text:p>
          </table:table-cell>
          <table:table-cell table:style-name="ce2" office:value-type="string" calcext:value-type="string">
            <text:p>即逝性</text:p>
          </table:table-cell>
          <table:table-cell table:number-columns-repeated="6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epic painting</text:p>
          </table:table-cell>
          <table:table-cell table:style-name="ce2" office:value-type="string" calcext:value-type="string">
            <text:p>史詩繪畫</text:p>
          </table:table-cell>
          <table:table-cell table:number-columns-repeated="6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epistemic object</text:p>
          </table:table-cell>
          <table:table-cell table:style-name="ce2" office:value-type="string" calcext:value-type="string">
            <text:p>知識物件</text:p>
          </table:table-cell>
          <table:table-cell table:number-columns-repeated="61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equivocality</text:p>
          </table:table-cell>
          <table:table-cell table:style-name="ce2" office:value-type="string" calcext:value-type="string">
            <text:p>多義性</text:p>
          </table:table-cell>
          <table:table-cell table:number-columns-repeated="6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erasure animation</text:p>
          </table:table-cell>
          <table:table-cell table:style-name="ce2" office:value-type="string" calcext:value-type="string">
            <text:p>擦除動畫</text:p>
          </table:table-cell>
          <table:table-cell table:number-columns-repeated="6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Eric Booth</text:p>
          </table:table-cell>
          <table:table-cell table:style-name="ce2" office:value-type="string" calcext:value-type="string">
            <text:p>艾瑞克・布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Ernst Haeckel</text:p>
          </table:table-cell>
          <table:table-cell table:style-name="ce2" office:value-type="string" calcext:value-type="string">
            <text:p>恩斯特・海克爾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ero-guro</text:p>
          </table:table-cell>
          <table:table-cell table:style-name="ce2" office:value-type="string" calcext:value-type="string">
            <text:p>情色怪誕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erotic-grotesque</text:p>
          </table:table-cell>
          <table:table-cell table:style-name="ce2" office:value-type="string" calcext:value-type="string">
            <text:p>情色怪誕</text:p>
          </table:table-cell>
          <table:table-cell table:number-columns-repeated="6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Erwin Panofsky</text:p>
          </table:table-cell>
          <table:table-cell table:style-name="ce2" office:value-type="string" calcext:value-type="string">
            <text:p>歐文・潘諾夫斯基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Erwin Piscator</text:p>
          </table:table-cell>
          <table:table-cell table:style-name="ce2" office:value-type="string" calcext:value-type="string">
            <text:p>埃爾溫・皮斯卡托 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ethereal terrain</text:p>
          </table:table-cell>
          <table:table-cell table:style-name="ce2" office:value-type="string" calcext:value-type="string">
            <text:p>空靈地形</text:p>
          </table:table-cell>
          <table:table-cell table:number-columns-repeated="6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ethereal topography</text:p>
          </table:table-cell>
          <table:table-cell table:style-name="ce2" office:value-type="string" calcext:value-type="string">
            <text:p>空靈地形</text:p>
          </table:table-cell>
          <table:table-cell table:number-columns-repeated="6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ethical regime</text:p>
          </table:table-cell>
          <table:table-cell table:style-name="ce2" office:value-type="string" calcext:value-type="string">
            <text:p>倫理制域；倫理政體</text:p>
          </table:table-cell>
          <table:table-cell table:number-columns-repeated="6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ethics of AI</text:p>
          </table:table-cell>
          <table:table-cell table:style-name="ce2" office:value-type="string" calcext:value-type="string">
            <text:p>人工智慧倫理</text:p>
          </table:table-cell>
          <table:table-cell table:number-columns-repeated="6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Ethics of Care</text:p>
          </table:table-cell>
          <table:table-cell table:style-name="ce2" office:value-type="string" calcext:value-type="string">
            <text:p>關懷倫理學</text:p>
          </table:table-cell>
          <table:table-cell table:number-columns-repeated="6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ethnographic turn</text:p>
          </table:table-cell>
          <table:table-cell table:style-name="ce2" office:value-type="string" calcext:value-type="string">
            <text:p>民族誌轉向</text:p>
          </table:table-cell>
          <table:table-cell table:number-columns-repeated="61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ethnomethodology</text:p>
          </table:table-cell>
          <table:table-cell table:style-name="ce2" office:value-type="string" calcext:value-type="string">
            <text:p>常人方法學；俗民方法論；俗民方法學</text:p>
          </table:table-cell>
          <table:table-cell table:number-columns-repeated="6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etic</text:p>
          </table:table-cell>
          <table:table-cell table:style-name="ce2" office:value-type="string" calcext:value-type="string">
            <text:p>客位</text:p>
          </table:table-cell>
          <table:table-cell table:number-columns-repeated="6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etic approach</text:p>
          </table:table-cell>
          <table:table-cell table:style-name="ce2" office:value-type="string" calcext:value-type="string">
            <text:p>客位取徑，客位取向</text:p>
          </table:table-cell>
          <table:table-cell table:number-columns-repeated="6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Eurybia</text:p>
          </table:table-cell>
          <table:table-cell table:style-name="ce2" office:value-type="string" calcext:value-type="string">
            <text:p>歐律比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Eva Green</text:p>
          </table:table-cell>
          <table:table-cell table:style-name="ce2" office:value-type="string" calcext:value-type="string">
            <text:p>艾娃・葛荷茵；伊娃・葛林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event</text:p>
          </table:table-cell>
          <table:table-cell table:style-name="ce2" office:value-type="string" calcext:value-type="string">
            <text:p>事件</text:p>
          </table:table-cell>
          <table:table-cell table:number-columns-repeated="61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everyday aesthetics</text:p>
          </table:table-cell>
          <table:table-cell table:style-name="ce2" office:value-type="string" calcext:value-type="string">
            <text:p>日常美學</text:p>
          </table:table-cell>
          <table:table-cell table:number-columns-repeated="6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everyday object</text:p>
          </table:table-cell>
          <table:table-cell table:style-name="ce2" office:value-type="string" calcext:value-type="string">
            <text:p>日常物件</text:p>
          </table:table-cell>
          <table:table-cell table:number-columns-repeated="61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ex libris</text:p>
          </table:table-cell>
          <table:table-cell table:style-name="ce2" office:value-type="string" calcext:value-type="string">
            <text:p>藏書票{拉丁文}</text:p>
          </table:table-cell>
          <table:table-cell table:number-columns-repeated="6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exchange</text:p>
          </table:table-cell>
          <table:table-cell table:style-name="ce2" office:value-type="string" calcext:value-type="string">
            <text:p>交換</text:p>
          </table:table-cell>
          <table:table-cell table:number-columns-repeated="61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exhibition-making</text:p>
          </table:table-cell>
          <table:table-cell table:style-name="ce2" office:value-type="string" calcext:value-type="string">
            <text:p>展覽製作</text:p>
          </table:table-cell>
          <table:table-cell table:number-columns-repeated="6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EXPO Chicago</text:p>
          </table:table-cell>
          <table:table-cell table:style-name="ce2" office:value-type="string" calcext:value-type="string">
            <text:p>芝加哥藝術博覽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expressiveness</text:p>
          </table:table-cell>
          <table:table-cell table:style-name="ce2" office:value-type="string" calcext:value-type="string">
            <text:p>表現性</text:p>
          </table:table-cell>
          <table:table-cell table:number-columns-repeated="6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exquisite corpse</text:p>
          </table:table-cell>
          <table:table-cell table:style-name="ce2" office:value-type="string" calcext:value-type="string">
            <text:p>隨機接龍</text:p>
          </table:table-cell>
          <table:table-cell table:number-columns-repeated="61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extended reality art (XR art)</text:p>
          </table:table-cell>
          <table:table-cell table:style-name="ce2" office:value-type="string" calcext:value-type="string">
            <text:p>延展實境藝術</text:p>
          </table:table-cell>
          <table:table-cell table:number-columns-repeated="6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extreme close up (ECU)</text:p>
          </table:table-cell>
          <table:table-cell table:style-name="ce2" office:value-type="string" calcext:value-type="string">
            <text:p>超特寫；超特寫鏡頭</text:p>
          </table:table-cell>
          <table:table-cell table:number-columns-repeated="61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extreme long shot</text:p>
          </table:table-cell>
          <table:table-cell table:style-name="ce2" office:value-type="string" calcext:value-type="string">
            <text:p>大遠景</text:p>
          </table:table-cell>
          <table:table-cell table:number-columns-repeated="6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extreme wide shot (EWS)</text:p>
          </table:table-cell>
          <table:table-cell table:style-name="ce2" office:value-type="string" calcext:value-type="string">
            <text:p>超特廣角鏡頭</text:p>
          </table:table-cell>
          <table:table-cell table:number-columns-repeated="6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eye-level</text:p>
          </table:table-cell>
          <table:table-cell table:style-name="ce2" office:value-type="string" calcext:value-type="string">
            <text:p>水平鏡頭</text:p>
          </table:table-cell>
          <table:table-cell table:number-columns-repeated="6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Eyeo Festival</text:p>
          </table:table-cell>
          <table:table-cell table:style-name="ce2" office:value-type="string" calcext:value-type="string">
            <text:p>埃歐視覺藝術年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factual cinema</text:p>
          </table:table-cell>
          <table:table-cell table:style-name="ce2" office:value-type="string" calcext:value-type="string">
            <text:p>紀實電影</text:p>
          </table:table-cell>
          <table:table-cell table:number-columns-repeated="6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factual knowledge</text:p>
          </table:table-cell>
          <table:table-cell table:style-name="ce2" office:value-type="string" calcext:value-type="string">
            <text:p>事實性知識</text:p>
          </table:table-cell>
          <table:table-cell table:number-columns-repeated="6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factual question</text:p>
          </table:table-cell>
          <table:table-cell table:style-name="ce2" office:value-type="string" calcext:value-type="string">
            <text:p>事實性問題</text:p>
          </table:table-cell>
          <table:table-cell table:number-columns-repeated="6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fast footwork</text:p>
          </table:table-cell>
          <table:table-cell table:style-name="ce2" office:value-type="string" calcext:value-type="string">
            <text:p>快速步法；快速排腿</text:p>
          </table:table-cell>
          <table:table-cell table:number-columns-repeated="6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Father Buglio</text:p>
          </table:table-cell>
          <table:table-cell table:style-name="ce2" office:value-type="string" calcext:value-type="string">
            <text:p>利類思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FC Bergman</text:p>
          </table:table-cell>
          <table:table-cell table:style-name="ce2" office:value-type="string" calcext:value-type="string">
            <text:p>柏格曼劇團 {比利時}</text:p>
          </table:table-cell>
          <table:table-cell table:number-columns-repeated="61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feedforward neural network</text:p>
          </table:table-cell>
          <table:table-cell table:style-name="ce2" office:value-type="string" calcext:value-type="string">
            <text:p>前饋神經網絡</text:p>
          </table:table-cell>
          <table:table-cell table:number-columns-repeated="6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Female Gambler series</text:p>
          </table:table-cell>
          <table:table-cell table:style-name="ce2" office:value-type="string" calcext:value-type="string">
            <text:p>女賭徒電影系列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female yakuza film</text:p>
          </table:table-cell>
          <table:table-cell table:style-name="ce2" office:value-type="string" calcext:value-type="string">
            <text:p>女性幫派電影{日本}</text:p>
          </table:table-cell>
          <table:table-cell table:number-columns-repeated="61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Femen protest</text:p>
          </table:table-cell>
          <table:table-cell table:style-name="ce2" office:value-type="string" calcext:value-type="string">
            <text:p>費曼抗爭；激進女性主義抗爭團體{烏克蘭}</text:p>
          </table:table-cell>
          <table:table-cell table:number-columns-repeated="6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feminine aesthetic</text:p>
          </table:table-cell>
          <table:table-cell table:style-name="ce2" office:value-type="string" calcext:value-type="string">
            <text:p>陰性美學</text:p>
          </table:table-cell>
          <table:table-cell table:number-columns-repeated="6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feminine sensibility</text:p>
          </table:table-cell>
          <table:table-cell table:style-name="ce2" office:value-type="string" calcext:value-type="string">
            <text:p>女性感受性</text:p>
          </table:table-cell>
          <table:table-cell table:number-columns-repeated="61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Ferdinandus Verbiest</text:p>
          </table:table-cell>
          <table:table-cell table:style-name="ce2" office:value-type="string" calcext:value-type="string">
            <text:p>南懷仁{法蘭德斯，今比利時}</text:p>
          </table:table-cell>
          <table:table-cell table:number-columns-repeated="6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fiction cinema</text:p>
          </table:table-cell>
          <table:table-cell table:style-name="ce2" office:value-type="string" calcext:value-type="string">
            <text:p>虛構電影</text:p>
          </table:table-cell>
          <table:table-cell table:number-columns-repeated="6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Fight Censorship Group</text:p>
          </table:table-cell>
          <table:table-cell table:style-name="ce2" office:value-type="string" calcext:value-type="string">
            <text:p>反藝術審查團體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figure-ground</text:p>
          </table:table-cell>
          <table:table-cell table:style-name="ce2" office:value-type="string" calcext:value-type="string">
            <text:p>圖地</text:p>
          </table:table-cell>
          <table:table-cell table:number-columns-repeated="6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figure-ground relationship</text:p>
          </table:table-cell>
          <table:table-cell table:style-name="ce2" office:value-type="string" calcext:value-type="string">
            <text:p>圖地關係</text:p>
          </table:table-cell>
          <table:table-cell table:number-columns-repeated="6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fine tune</text:p>
          </table:table-cell>
          <table:table-cell table:style-name="ce2" office:value-type="string" calcext:value-type="string">
            <text:p>微調{機器學習}</text:p>
          </table:table-cell>
          <table:table-cell table:number-columns-repeated="61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finetuned model</text:p>
          </table:table-cell>
          <table:table-cell table:style-name="ce2" office:value-type="string" calcext:value-type="string">
            <text:p>微調模型</text:p>
          </table:table-cell>
          <table:table-cell table:number-columns-repeated="6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flip book</text:p>
          </table:table-cell>
          <table:table-cell table:style-name="ce2" office:value-type="string" calcext:value-type="string">
            <text:p>翻頁動畫；翻頁圖畫書</text:p>
          </table:table-cell>
          <table:table-cell table:number-columns-repeated="6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floor rock</text:p>
          </table:table-cell>
          <table:table-cell table:style-name="ce2" office:value-type="string" calcext:value-type="string">
            <text:p>近地動作</text:p>
          </table:table-cell>
          <table:table-cell table:number-columns-repeated="61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Foire Internationale d’Art Contemporain (FIAC)</text:p>
          </table:table-cell>
          <table:table-cell table:style-name="ce2" office:value-type="string" calcext:value-type="string">
            <text:p>巴黎國際當代藝術博覽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follies</text:p>
          </table:table-cell>
          <table:table-cell table:style-name="ce2" office:value-type="string" calcext:value-type="string">
            <text:p>富麗秀</text:p>
          </table:table-cell>
          <table:table-cell table:number-columns-repeated="6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follow pan</text:p>
          </table:table-cell>
          <table:table-cell table:style-name="ce2" office:value-type="string" calcext:value-type="string">
            <text:p>跟拍</text:p>
          </table:table-cell>
          <table:table-cell table:number-columns-repeated="61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footwork</text:p>
          </table:table-cell>
          <table:table-cell table:style-name="ce2" office:value-type="string" calcext:value-type="string">
            <text:p>步法；排腿</text:p>
          </table:table-cell>
          <table:table-cell table:number-columns-repeated="6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fore-edge painting</text:p>
          </table:table-cell>
          <table:table-cell table:style-name="ce2" office:value-type="string" calcext:value-type="string">
            <text:p>書口繪畫</text:p>
          </table:table-cell>
          <table:table-cell table:number-columns-repeated="6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forgetting</text:p>
          </table:table-cell>
          <table:table-cell table:style-name="ce2" office:value-type="string" calcext:value-type="string">
            <text:p>遺忘</text:p>
          </table:table-cell>
          <table:table-cell table:number-columns-repeated="61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Forum for the Empowerment of Women (FEW)</text:p>
          </table:table-cell>
          <table:table-cell table:style-name="ce2" office:value-type="string" calcext:value-type="string">
            <text:p>女性賦權論壇{南非}</text:p>
          </table:table-cell>
          <table:table-cell table:number-columns-repeated="6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forum theater</text:p>
          </table:table-cell>
          <table:table-cell table:style-name="ce2" office:value-type="string" calcext:value-type="string">
            <text:p>論壇劇場</text:p>
          </table:table-cell>
          <table:table-cell table:number-columns-repeated="6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forum theatre</text:p>
          </table:table-cell>
          <table:table-cell table:style-name="ce2" office:value-type="string" calcext:value-type="string">
            <text:p>論壇劇場</text:p>
          </table:table-cell>
          <table:table-cell table:number-columns-repeated="61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Foundationalism</text:p>
          </table:table-cell>
          <table:table-cell table:style-name="ce2" office:value-type="string" calcext:value-type="string">
            <text:p>根基主義</text:p>
          </table:table-cell>
          <table:table-cell table:number-columns-repeated="61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Francis Picabia</text:p>
          </table:table-cell>
          <table:table-cell table:style-name="ce2" office:value-type="string" calcext:value-type="string">
            <text:p>法蘭西斯・畢卡比亞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Frans Hals</text:p>
          </table:table-cell>
          <table:table-cell table:style-name="ce2" office:value-type="string" calcext:value-type="string">
            <text:p>法蘭斯・哈爾斯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freestyle</text:p>
          </table:table-cell>
          <table:table-cell table:style-name="ce2" office:value-type="string" calcext:value-type="string">
            <text:p>即興舞蹈</text:p>
          </table:table-cell>
          <table:table-cell table:number-columns-repeated="6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freezes</text:p>
          </table:table-cell>
          <table:table-cell table:style-name="ce2" office:value-type="string" calcext:value-type="string">
            <text:p>定格</text:p>
          </table:table-cell>
          <table:table-cell table:number-columns-repeated="6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Frieder Nake</text:p>
          </table:table-cell>
          <table:table-cell table:style-name="ce2" office:value-type="string" calcext:value-type="string">
            <text:p>弗里德・納克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Frieze Art Fair</text:p>
          </table:table-cell>
          <table:table-cell table:style-name="ce2" office:value-type="string" calcext:value-type="string">
            <text:p>斐列茲藝術博覽會</text:p>
          </table:table-cell>
          <table:table-cell table:number-columns-repeated="6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Frieze Art Fair London</text:p>
          </table:table-cell>
          <table:table-cell table:style-name="ce2" office:value-type="string" calcext:value-type="string">
            <text:p>斐列茲倫敦藝術博覽會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Frieze Art Fair Los Angeles</text:p>
          </table:table-cell>
          <table:table-cell table:style-name="ce2" office:value-type="string" calcext:value-type="string">
            <text:p>斐列茲洛杉磯藝術博覽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Frieze Art Fair New York</text:p>
          </table:table-cell>
          <table:table-cell table:style-name="ce2" office:value-type="string" calcext:value-type="string">
            <text:p>斐列茲紐約藝術博覽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Frieze Seoul</text:p>
          </table:table-cell>
          <table:table-cell table:style-name="ce2" office:value-type="string" calcext:value-type="string">
            <text:p>斐列茲首爾藝術博覽會{韓國}</text:p>
          </table:table-cell>
          <table:table-cell table:number-columns-repeated="6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Fukuoka Asian Art Triennale</text:p>
          </table:table-cell>
          <table:table-cell table:style-name="ce2" office:value-type="string" calcext:value-type="string">
            <text:p>福岡亞洲藝術三年展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Funk dance</text:p>
          </table:table-cell>
          <table:table-cell table:style-name="ce2" office:value-type="string" calcext:value-type="string">
            <text:p>放克舞蹈</text:p>
          </table:table-cell>
          <table:table-cell table:number-columns-repeated="6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Gabriela Carrizo</text:p>
          </table:table-cell>
          <table:table-cell table:style-name="ce2" office:value-type="string" calcext:value-type="string">
            <text:p>嘉琵耶拉・卡莉佐 {阿根廷}</text:p>
          </table:table-cell>
          <table:table-cell table:number-columns-repeated="6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Gaia</text:p>
          </table:table-cell>
          <table:table-cell table:style-name="ce2" office:value-type="string" calcext:value-type="string">
            <text:p>蓋亞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Galleries Art Fair</text:p>
          </table:table-cell>
          <table:table-cell table:style-name="ce2" office:value-type="string" calcext:value-type="string">
            <text:p>畫廊美術節{韓國}</text:p>
          </table:table-cell>
          <table:table-cell table:number-columns-repeated="61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GAN Art</text:p>
          </table:table-cell>
          <table:table-cell table:style-name="ce2" office:value-type="string" calcext:value-type="string">
            <text:p>生成對抗網絡藝術</text:p>
          </table:table-cell>
          <table:table-cell table:number-columns-repeated="6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garage rock</text:p>
          </table:table-cell>
          <table:table-cell table:style-name="ce2" office:value-type="string" calcext:value-type="string">
            <text:p>車庫搖滾</text:p>
          </table:table-cell>
          <table:table-cell table:number-columns-repeated="6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Garnet Hertz</text:p>
          </table:table-cell>
          <table:table-cell table:style-name="ce2" office:value-type="string" calcext:value-type="string">
            <text:p>蓋內特・赫茲{加拿大}</text:p>
          </table:table-cell>
          <table:table-cell table:number-columns-repeated="6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garnet inset</text:p>
          </table:table-cell>
          <table:table-cell table:style-name="ce2" office:value-type="string" calcext:value-type="string">
            <text:p>石榴石嵌入法</text:p>
          </table:table-cell>
          <table:table-cell table:number-columns-repeated="6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Gaussian</text:p>
          </table:table-cell>
          <table:table-cell table:style-name="ce2" office:value-type="string" calcext:value-type="string">
            <text:p>高斯分佈</text:p>
          </table:table-cell>
          <table:table-cell table:number-columns-repeated="61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gene cloning</text:p>
          </table:table-cell>
          <table:table-cell table:style-name="ce2" office:value-type="string" calcext:value-type="string">
            <text:p>基因複製；基因克隆</text:p>
          </table:table-cell>
          <table:table-cell table:number-columns-repeated="6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genealogy</text:p>
          </table:table-cell>
          <table:table-cell table:style-name="ce2" office:value-type="string" calcext:value-type="string">
            <text:p>系譜學</text:p>
          </table:table-cell>
          <table:table-cell table:number-columns-repeated="6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generalization</text:p>
          </table:table-cell>
          <table:table-cell table:style-name="ce2" office:value-type="string" calcext:value-type="string">
            <text:p>一般化；泛化</text:p>
          </table:table-cell>
          <table:table-cell table:number-columns-repeated="61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generative adversarial networks (GAN)</text:p>
          </table:table-cell>
          <table:table-cell table:style-name="ce2" office:value-type="string" calcext:value-type="string">
            <text:p>生成對抗網絡</text:p>
          </table:table-cell>
          <table:table-cell table:number-columns-repeated="6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Generative AI</text:p>
          </table:table-cell>
          <table:table-cell table:style-name="ce2" office:value-type="string" calcext:value-type="string">
            <text:p>生成式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Geneva Gay</text:p>
          </table:table-cell>
          <table:table-cell table:style-name="ce2" office:value-type="string" calcext:value-type="string">
            <text:p>吉內瓦・蓋伊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Geoffrey Bawa</text:p>
          </table:table-cell>
          <table:table-cell table:style-name="ce2" office:value-type="string" calcext:value-type="string">
            <text:p>喬弗瑞・巴瓦{斯里蘭卡}</text:p>
          </table:table-cell>
          <table:table-cell table:number-columns-repeated="61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geopolitics of knowledge</text:p>
          </table:table-cell>
          <table:table-cell table:style-name="ce2" office:value-type="string" calcext:value-type="string">
            <text:p>知識的地理政治</text:p>
          </table:table-cell>
          <table:table-cell table:number-columns-repeated="6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Georg Nees</text:p>
          </table:table-cell>
          <table:table-cell table:style-name="ce2" office:value-type="string" calcext:value-type="string">
            <text:p>格奧爾格・尼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George Lucas</text:p>
          </table:table-cell>
          <table:table-cell table:style-name="ce2" office:value-type="string" calcext:value-type="string">
            <text:p>喬治・盧卡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George Maciunas</text:p>
          </table:table-cell>
          <table:table-cell table:style-name="ce2" office:value-type="string" calcext:value-type="string">
            <text:p>喬治・馬修納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Georges de La Tour</text:p>
          </table:table-cell>
          <table:table-cell table:style-name="ce2" office:value-type="string" calcext:value-type="string">
            <text:p>喬治・德・拉圖爾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Georges Didi-Huberman</text:p>
          </table:table-cell>
          <table:table-cell table:style-name="ce2" office:value-type="string" calcext:value-type="string">
            <text:p>喬治・迪迪余柏曼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geranium lake</text:p>
          </table:table-cell>
          <table:table-cell table:style-name="ce2" office:value-type="string" calcext:value-type="string">
            <text:p>天竺葵紅</text:p>
          </table:table-cell>
          <table:table-cell table:number-columns-repeated="61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gestural abstraction</text:p>
          </table:table-cell>
          <table:table-cell table:style-name="ce2" office:value-type="string" calcext:value-type="string">
            <text:p>姿態抽象</text:p>
          </table:table-cell>
          <table:table-cell table:number-columns-repeated="61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giclée</text:p>
          </table:table-cell>
          <table:table-cell table:style-name="ce2" office:value-type="string" calcext:value-type="string">
            <text:p>藝術微噴</text:p>
          </table:table-cell>
          <table:table-cell table:number-columns-repeated="61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Gilbert Simondon</text:p>
          </table:table-cell>
          <table:table-cell table:style-name="ce2" office:value-type="string" calcext:value-type="string">
            <text:p>吉爾伯特・西蒙棟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Gillian Lynne</text:p>
          </table:table-cell>
          <table:table-cell table:style-name="ce2" office:value-type="string" calcext:value-type="string">
            <text:p>吉莉安・琳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Gimme Shelter</text:p>
          </table:table-cell>
          <table:table-cell table:style-name="ce2" office:value-type="string" calcext:value-type="string">
            <text:p>變調搖滾樂</text:p>
          </table:table-cell>
          <table:table-cell table:number-columns-repeated="61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Giorgio de Chirico</text:p>
          </table:table-cell>
          <table:table-cell table:style-name="ce2" office:value-type="string" calcext:value-type="string">
            <text:p>喬吉歐・達・基里訶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Giuseppe Gostinglione</text:p>
          </table:table-cell>
          <table:table-cell table:style-name="ce2" office:value-type="string" calcext:value-type="string">
            <text:p>郎世寧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glasses-free 3D</text:p>
          </table:table-cell>
          <table:table-cell table:style-name="ce2" office:value-type="string" calcext:value-type="string">
            <text:p>裸視立體鏡；裸視3D</text:p>
          </table:table-cell>
          <table:table-cell table:number-columns-repeated="61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glassesless 3D</text:p>
          </table:table-cell>
          <table:table-cell table:style-name="ce2" office:value-type="string" calcext:value-type="string">
            <text:p>裸視立體鏡；裸視3D</text:p>
          </table:table-cell>
          <table:table-cell table:number-columns-repeated="61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Granada Television</text:p>
          </table:table-cell>
          <table:table-cell table:style-name="ce2" office:value-type="string" calcext:value-type="string">
            <text:p>格拉納達電視台</text:p>
          </table:table-cell>
          <table:table-cell table:number-columns-repeated="6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Grantmakers in the Arts</text:p>
          </table:table-cell>
          <table:table-cell table:style-name="ce2" office:value-type="string" calcext:value-type="string">
            <text:p>藝術獎助基金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graphic user interface</text:p>
          </table:table-cell>
          <table:table-cell table:style-name="ce2" office:value-type="string" calcext:value-type="string">
            <text:p>圖形使用者介面</text:p>
          </table:table-cell>
          <table:table-cell table:number-columns-repeated="61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graphology</text:p>
          </table:table-cell>
          <table:table-cell table:style-name="ce2" office:value-type="string" calcext:value-type="string">
            <text:p>筆跡學</text:p>
          </table:table-cell>
          <table:table-cell table:number-columns-repeated="61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Greta Gerwig</text:p>
          </table:table-cell>
          <table:table-cell table:style-name="ce2" office:value-type="string" calcext:value-type="string">
            <text:p>格蕾塔・葛葳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guardrails</text:p>
          </table:table-cell>
          <table:table-cell table:style-name="ce2" office:value-type="string" calcext:value-type="string">
            <text:p>人工智慧安全護欄</text:p>
          </table:table-cell>
          <table:table-cell table:number-columns-repeated="61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guild</text:p>
          </table:table-cell>
          <table:table-cell table:style-name="ce2" office:value-type="string" calcext:value-type="string">
            <text:p>同業公會</text:p>
          </table:table-cell>
          <table:table-cell table:number-columns-repeated="61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Guy-Ernest Debord</text:p>
          </table:table-cell>
          <table:table-cell table:style-name="ce2" office:value-type="string" calcext:value-type="string">
            <text:p>居伊・德波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Gynesis</text:p>
          </table:table-cell>
          <table:table-cell table:style-name="ce2" office:value-type="string" calcext:value-type="string">
            <text:p>創女記；女性系譜</text:p>
          </table:table-cell>
          <table:table-cell table:number-columns-repeated="61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gynocriticism</text:p>
          </table:table-cell>
          <table:table-cell table:style-name="ce2" office:value-type="string" calcext:value-type="string">
            <text:p>女性批評</text:p>
          </table:table-cell>
          <table:table-cell table:number-columns-repeated="61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gynocritics</text:p>
          </table:table-cell>
          <table:table-cell table:style-name="ce2" office:value-type="string" calcext:value-type="string">
            <text:p>女性批評</text:p>
          </table:table-cell>
          <table:table-cell table:number-columns-repeated="6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hack day</text:p>
          </table:table-cell>
          <table:table-cell table:style-name="ce2" office:value-type="string" calcext:value-type="string">
            <text:p>駭客日</text:p>
          </table:table-cell>
          <table:table-cell table:number-columns-repeated="61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hackfest</text:p>
          </table:table-cell>
          <table:table-cell table:style-name="ce2" office:value-type="string" calcext:value-type="string">
            <text:p>駭客節</text:p>
          </table:table-cell>
          <table:table-cell table:number-columns-repeated="61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Hal Prince</text:p>
          </table:table-cell>
          <table:table-cell table:style-name="ce2" office:value-type="string" calcext:value-type="string">
            <text:p>哈爾・普林斯；哈洛德・普林斯 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Halfdan Ullman Tøndel</text:p>
          </table:table-cell>
          <table:table-cell table:style-name="ce2" office:value-type="string" calcext:value-type="string">
            <text:p>哈爾夫登・烏曼・通德爾{挪威}</text:p>
          </table:table-cell>
          <table:table-cell table:number-columns-repeated="61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halftone</text:p>
          </table:table-cell>
          <table:table-cell table:style-name="ce2" office:value-type="string" calcext:value-type="string">
            <text:p>半色調</text:p>
          </table:table-cell>
          <table:table-cell table:number-columns-repeated="61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hallucination</text:p>
          </table:table-cell>
          <table:table-cell table:style-name="ce2" office:value-type="string" calcext:value-type="string">
            <text:p>人工智慧幻覺</text:p>
          </table:table-cell>
          <table:table-cell table:number-columns-repeated="61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hand-drawn animation</text:p>
          </table:table-cell>
          <table:table-cell table:style-name="ce2" office:value-type="string" calcext:value-type="string">
            <text:p>手繪動畫</text:p>
          </table:table-cell>
          <table:table-cell table:number-columns-repeated="61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Hannah Höch</text:p>
          </table:table-cell>
          <table:table-cell table:style-name="ce2" office:value-type="string" calcext:value-type="string">
            <text:p>漢娜・侯赫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Hans Belting</text:p>
          </table:table-cell>
          <table:table-cell table:style-name="ce2" office:value-type="string" calcext:value-type="string">
            <text:p>漢斯・貝爾亭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Hans Holbein the Younger</text:p>
          </table:table-cell>
          <table:table-cell table:style-name="ce2" office:value-type="string" calcext:value-type="string">
            <text:p>小漢斯・霍爾班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Hans-Ulrich Obrist</text:p>
          </table:table-cell>
          <table:table-cell table:style-name="ce2" office:value-type="string" calcext:value-type="string">
            <text:p>漢斯・烏爾里希・奧布里斯特{瑞士}</text:p>
          </table:table-cell>
          <table:table-cell table:number-columns-repeated="61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haptic glove</text:p>
          </table:table-cell>
          <table:table-cell table:style-name="ce2" office:value-type="string" calcext:value-type="string">
            <text:p>觸覺手套</text:p>
          </table:table-cell>
          <table:table-cell table:number-columns-repeated="6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haptic stimuli</text:p>
          </table:table-cell>
          <table:table-cell table:style-name="ce2" office:value-type="string" calcext:value-type="string">
            <text:p>觸覺刺激</text:p>
          </table:table-cell>
          <table:table-cell table:number-columns-repeated="61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hard rock</text:p>
          </table:table-cell>
          <table:table-cell table:style-name="ce2" office:value-type="string" calcext:value-type="string">
            <text:p>硬式搖滾</text:p>
          </table:table-cell>
          <table:table-cell table:number-columns-repeated="61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Harold Prince</text:p>
          </table:table-cell>
          <table:table-cell table:style-name="ce2" office:value-type="string" calcext:value-type="string">
            <text:p>哈洛德・普林斯；哈爾・普林斯 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Haroon Mirza</text:p>
          </table:table-cell>
          <table:table-cell table:style-name="ce2" office:value-type="string" calcext:value-type="string">
            <text:p>哈龍・米爾扎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Harrell Fletcher</text:p>
          </table:table-cell>
          <table:table-cell table:style-name="ce2" office:value-type="string" calcext:value-type="string">
            <text:p>哈勒爾・弗萊徹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Hecatoncheires</text:p>
          </table:table-cell>
          <table:table-cell table:style-name="ce2" office:value-type="string" calcext:value-type="string">
            <text:p>百臂巨人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hegemonic femininity</text:p>
          </table:table-cell>
          <table:table-cell table:style-name="ce2" office:value-type="string" calcext:value-type="string">
            <text:p>霸權式陰性氣質</text:p>
          </table:table-cell>
          <table:table-cell table:number-columns-repeated="61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Henri Bergson</text:p>
          </table:table-cell>
          <table:table-cell table:style-name="ce2" office:value-type="string" calcext:value-type="string">
            <text:p>亨利・柏格森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heraldry</text:p>
          </table:table-cell>
          <table:table-cell table:style-name="ce2" office:value-type="string" calcext:value-type="string">
            <text:p>紋章學</text:p>
          </table:table-cell>
          <table:table-cell table:number-columns-repeated="61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heritage culture</text:p>
          </table:table-cell>
          <table:table-cell table:style-name="ce2" office:value-type="string" calcext:value-type="string">
            <text:p>既存文化；承繼文化；資產文化</text:p>
          </table:table-cell>
          <table:table-cell table:number-columns-repeated="61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heritage interpretation</text:p>
          </table:table-cell>
          <table:table-cell table:style-name="ce2" office:value-type="string" calcext:value-type="string">
            <text:p>資產詮釋</text:p>
          </table:table-cell>
          <table:table-cell table:number-columns-repeated="61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hermeneutic code</text:p>
          </table:table-cell>
          <table:table-cell table:style-name="ce2" office:value-type="string" calcext:value-type="string">
            <text:p>詮釋符碼</text:p>
          </table:table-cell>
          <table:table-cell table:number-columns-repeated="6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heteroglossia</text:p>
          </table:table-cell>
          <table:table-cell table:style-name="ce2" office:value-type="string" calcext:value-type="string">
            <text:p>眾聲喧嘩；雜語</text:p>
          </table:table-cell>
          <table:table-cell table:number-columns-repeated="61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heterotopia</text:p>
          </table:table-cell>
          <table:table-cell table:style-name="ce2" office:value-type="string" calcext:value-type="string">
            <text:p>異空間；異托邦</text:p>
          </table:table-cell>
          <table:table-cell table:number-columns-repeated="61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hidden affordance</text:p>
          </table:table-cell>
          <table:table-cell table:style-name="ce2" office:value-type="string" calcext:value-type="string">
            <text:p>隱藏可供性；隱藏互動屬性</text:p>
          </table:table-cell>
          <table:table-cell table:number-columns-repeated="6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high angle</text:p>
          </table:table-cell>
          <table:table-cell table:style-name="ce2" office:value-type="string" calcext:value-type="string">
            <text:p>高角度鏡頭</text:p>
          </table:table-cell>
          <table:table-cell table:number-columns-repeated="61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high-res picture</text:p>
          </table:table-cell>
          <table:table-cell table:style-name="ce2" office:value-type="string" calcext:value-type="string">
            <text:p>高解析度圖片</text:p>
          </table:table-cell>
          <table:table-cell table:number-columns-repeated="61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hip hop</text:p>
          </table:table-cell>
          <table:table-cell table:style-name="ce2" office:value-type="string" calcext:value-type="string">
            <text:p>嘻哈</text:p>
          </table:table-cell>
          <table:table-cell table:number-columns-repeated="61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hip hop culture</text:p>
          </table:table-cell>
          <table:table-cell table:style-name="ce2" office:value-type="string" calcext:value-type="string">
            <text:p>嘻哈文化</text:p>
          </table:table-cell>
          <table:table-cell table:number-columns-repeated="61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hip hop dance</text:p>
          </table:table-cell>
          <table:table-cell table:style-name="ce2" office:value-type="string" calcext:value-type="string">
            <text:p>嘻哈舞蹈</text:p>
          </table:table-cell>
          <table:table-cell table:number-columns-repeated="61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hip hop music</text:p>
          </table:table-cell>
          <table:table-cell table:style-name="ce2" office:value-type="string" calcext:value-type="string">
            <text:p>嘻哈音樂</text:p>
          </table:table-cell>
          <table:table-cell table:number-columns-repeated="61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hip-hop</text:p>
          </table:table-cell>
          <table:table-cell table:style-name="ce2" office:value-type="string" calcext:value-type="string">
            <text:p>嘻哈</text:p>
          </table:table-cell>
          <table:table-cell table:number-columns-repeated="6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hip-hop culture</text:p>
          </table:table-cell>
          <table:table-cell table:style-name="ce2" office:value-type="string" calcext:value-type="string">
            <text:p>嘻哈文化</text:p>
          </table:table-cell>
          <table:table-cell table:number-columns-repeated="61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hip-hop dance</text:p>
          </table:table-cell>
          <table:table-cell table:style-name="ce2" office:value-type="string" calcext:value-type="string">
            <text:p>嘻哈舞蹈</text:p>
          </table:table-cell>
          <table:table-cell table:number-columns-repeated="61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hip-hop music</text:p>
          </table:table-cell>
          <table:table-cell table:style-name="ce2" office:value-type="string" calcext:value-type="string">
            <text:p>嘻哈音樂</text:p>
          </table:table-cell>
          <table:table-cell table:number-columns-repeated="6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hipster</text:p>
          </table:table-cell>
          <table:table-cell table:style-name="ce2" office:value-type="string" calcext:value-type="string">
            <text:p>潮青；追求非主流時髦的潮人</text:p>
          </table:table-cell>
          <table:table-cell table:number-columns-repeated="61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Hirokazu Koreeda</text:p>
          </table:table-cell>
          <table:table-cell table:style-name="ce2" office:value-type="string" calcext:value-type="string">
            <text:p>是枝裕和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historicality</text:p>
          </table:table-cell>
          <table:table-cell table:style-name="ce2" office:value-type="string" calcext:value-type="string">
            <text:p>歷史性</text:p>
          </table:table-cell>
          <table:table-cell table:number-columns-repeated="61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historicism</text:p>
          </table:table-cell>
          <table:table-cell table:style-name="ce2" office:value-type="string" calcext:value-type="string">
            <text:p>歷史主義</text:p>
          </table:table-cell>
          <table:table-cell table:number-columns-repeated="61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history meme</text:p>
          </table:table-cell>
          <table:table-cell table:style-name="ce2" office:value-type="string" calcext:value-type="string">
            <text:p>歷史迷因</text:p>
          </table:table-cell>
          <table:table-cell table:number-columns-repeated="61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Hito Steyerl</text:p>
          </table:table-cell>
          <table:table-cell table:style-name="ce2" office:value-type="string" calcext:value-type="string">
            <text:p>希朵・史戴爾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Hofesh Shechter</text:p>
          </table:table-cell>
          <table:table-cell table:style-name="ce2" office:value-type="string" calcext:value-type="string">
            <text:p>侯非胥・謝克特{以色列}</text:p>
          </table:table-cell>
          <table:table-cell table:number-columns-repeated="61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hollow relief</text:p>
          </table:table-cell>
          <table:table-cell table:style-name="ce2" office:value-type="string" calcext:value-type="string">
            <text:p>空心浮雕；凹浮雕</text:p>
          </table:table-cell>
          <table:table-cell table:number-columns-repeated="61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home culture</text:p>
          </table:table-cell>
          <table:table-cell table:style-name="ce2" office:value-type="string" calcext:value-type="string">
            <text:p>原生文化</text:p>
          </table:table-cell>
          <table:table-cell table:number-columns-repeated="61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hookup</text:p>
          </table:table-cell>
          <table:table-cell table:style-name="ce2" office:value-type="string" calcext:value-type="string">
            <text:p>連景</text:p>
          </table:table-cell>
          <table:table-cell table:number-columns-repeated="61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horn motif</text:p>
          </table:table-cell>
          <table:table-cell table:style-name="ce2" office:value-type="string" calcext:value-type="string">
            <text:p>角狀紋飾</text:p>
          </table:table-cell>
          <table:table-cell table:number-columns-repeated="6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host culture</text:p>
          </table:table-cell>
          <table:table-cell table:style-name="ce2" office:value-type="string" calcext:value-type="string">
            <text:p>旅居文化</text:p>
          </table:table-cell>
          <table:table-cell table:number-columns-repeated="61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Hotel de Inmigrantes</text:p>
          </table:table-cell>
          <table:table-cell table:style-name="ce2" office:value-type="string" calcext:value-type="string">
            <text:p>移民者飯店{現址為阿根廷國立移民博物館與當代藝術中心}</text:p>
          </table:table-cell>
          <table:table-cell table:number-columns-repeated="6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House of Medici</text:p>
          </table:table-cell>
          <table:table-cell table:style-name="ce2" office:value-type="string" calcext:value-type="string">
            <text:p>梅迪奇家族；麥地奇家族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Howard Wise Gallery</text:p>
          </table:table-cell>
          <table:table-cell table:style-name="ce2" office:value-type="string" calcext:value-type="string">
            <text:p>霍華德懷斯畫廊</text:p>
          </table:table-cell>
          <table:table-cell table:number-columns-repeated="61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human agency</text:p>
          </table:table-cell>
          <table:table-cell table:style-name="ce2" office:value-type="string" calcext:value-type="string">
            <text:p>人類能動性</text:p>
          </table:table-cell>
          <table:table-cell table:number-columns-repeated="61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human-centred mindset</text:p>
          </table:table-cell>
          <table:table-cell table:style-name="ce2" office:value-type="string" calcext:value-type="string">
            <text:p>人類中心思維；人本中心思維</text:p>
          </table:table-cell>
          <table:table-cell table:number-columns-repeated="61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human-in-the-loop</text:p>
          </table:table-cell>
          <table:table-cell table:style-name="ce2" office:value-type="string" calcext:value-type="string">
            <text:p>人機互動循環</text:p>
          </table:table-cell>
          <table:table-cell table:number-columns-repeated="61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Hustle</text:p>
          </table:table-cell>
          <table:table-cell table:style-name="ce2" office:value-type="string" calcext:value-type="string">
            <text:p>哈騷舞</text:p>
          </table:table-cell>
          <table:table-cell table:number-columns-repeated="6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hydrotechnics</text:p>
          </table:table-cell>
          <table:table-cell table:style-name="ce2" office:value-type="string" calcext:value-type="string">
            <text:p>水上投影技術</text:p>
          </table:table-cell>
          <table:table-cell table:number-columns-repeated="61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hylomorphism</text:p>
          </table:table-cell>
          <table:table-cell table:style-name="ce2" office:value-type="string" calcext:value-type="string">
            <text:p>形質論</text:p>
          </table:table-cell>
          <table:table-cell table:number-columns-repeated="61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Hyperion</text:p>
          </table:table-cell>
          <table:table-cell table:style-name="ce2" office:value-type="string" calcext:value-type="string">
            <text:p>許珀里翁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hyperparameter</text:p>
          </table:table-cell>
          <table:table-cell table:style-name="ce2" office:value-type="string" calcext:value-type="string">
            <text:p>超參數</text:p>
          </table:table-cell>
          <table:table-cell table:number-columns-repeated="6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hypomnesic</text:p>
          </table:table-cell>
          <table:table-cell table:style-name="ce2" office:value-type="string" calcext:value-type="string">
            <text:p>回異</text:p>
          </table:table-cell>
          <table:table-cell table:number-columns-repeated="61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Iapetus</text:p>
          </table:table-cell>
          <table:table-cell table:style-name="ce2" office:value-type="string" calcext:value-type="string">
            <text:p>伊阿珀托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iconoclast</text:p>
          </table:table-cell>
          <table:table-cell table:style-name="ce2" office:value-type="string" calcext:value-type="string">
            <text:p>聖像破壞者；反聖像者；偶像破壞者</text:p>
          </table:table-cell>
          <table:table-cell table:number-columns-repeated="61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iconophile</text:p>
          </table:table-cell>
          <table:table-cell table:style-name="ce2" office:value-type="string" calcext:value-type="string">
            <text:p>聖像擁護者；聖像崇拜者；偶像崇拜者</text:p>
          </table:table-cell>
          <table:table-cell table:number-columns-repeated="61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Ideal Art</text:p>
          </table:table-cell>
          <table:table-cell table:style-name="ce2" office:value-type="string" calcext:value-type="string">
            <text:p>理想藝術</text:p>
          </table:table-cell>
          <table:table-cell table:number-columns-repeated="61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Iggy Pop</text:p>
          </table:table-cell>
          <table:table-cell table:style-name="ce2" office:value-type="string" calcext:value-type="string">
            <text:p>伊吉・帕普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Ignatius Sickltart</text:p>
          </table:table-cell>
          <table:table-cell table:style-name="ce2" office:value-type="string" calcext:value-type="string">
            <text:p>艾啟蒙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Ilkhanate</text:p>
          </table:table-cell>
          <table:table-cell table:style-name="ce2" office:value-type="string" calcext:value-type="string">
            <text:p>伊兒汗國；伊利汗國</text:p>
          </table:table-cell>
          <table:table-cell table:number-columns-repeated="61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Il-Khanid</text:p>
          </table:table-cell>
          <table:table-cell table:style-name="ce2" office:value-type="string" calcext:value-type="string">
            <text:p>伊兒汗國；伊利汗國</text:p>
          </table:table-cell>
          <table:table-cell table:number-columns-repeated="61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image outpainting</text:p>
          </table:table-cell>
          <table:table-cell table:style-name="ce2" office:value-type="string" calcext:value-type="string">
            <text:p>圖像擴展</text:p>
          </table:table-cell>
          <table:table-cell table:number-columns-repeated="61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image recognition</text:p>
          </table:table-cell>
          <table:table-cell table:style-name="ce2" office:value-type="string" calcext:value-type="string">
            <text:p>影像辨識</text:p>
          </table:table-cell>
          <table:table-cell table:number-columns-repeated="61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image theatre</text:p>
          </table:table-cell>
          <table:table-cell table:style-name="ce2" office:value-type="string" calcext:value-type="string">
            <text:p>形象劇場</text:p>
          </table:table-cell>
          <table:table-cell table:number-columns-repeated="6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imagined community</text:p>
          </table:table-cell>
          <table:table-cell table:style-name="ce2" office:value-type="string" calcext:value-type="string">
            <text:p>想像社群</text:p>
          </table:table-cell>
          <table:table-cell table:number-columns-repeated="61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immanence</text:p>
          </table:table-cell>
          <table:table-cell table:style-name="ce2" office:value-type="string" calcext:value-type="string">
            <text:p>內在性</text:p>
          </table:table-cell>
          <table:table-cell table:number-columns-repeated="61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immersive digital story</text:p>
          </table:table-cell>
          <table:table-cell table:style-name="ce2" office:value-type="string" calcext:value-type="string">
            <text:p>沉浸式數位故事</text:p>
          </table:table-cell>
          <table:table-cell table:number-columns-repeated="6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immersive digital storytelling</text:p>
          </table:table-cell>
          <table:table-cell table:style-name="ce2" office:value-type="string" calcext:value-type="string">
            <text:p>沉浸式數位敘事</text:p>
          </table:table-cell>
          <table:table-cell table:number-columns-repeated="61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impersonality</text:p>
          </table:table-cell>
          <table:table-cell table:style-name="ce2" office:value-type="string" calcext:value-type="string">
            <text:p>無人稱性；非人稱性</text:p>
          </table:table-cell>
          <table:table-cell table:number-columns-repeated="61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independent animation</text:p>
          </table:table-cell>
          <table:table-cell table:style-name="ce2" office:value-type="string" calcext:value-type="string">
            <text:p>獨立動畫</text:p>
          </table:table-cell>
          <table:table-cell table:number-columns-repeated="61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independent public art</text:p>
          </table:table-cell>
          <table:table-cell table:style-name="ce2" office:value-type="string" calcext:value-type="string">
            <text:p>獨立公共藝術</text:p>
          </table:table-cell>
          <table:table-cell table:number-columns-repeated="6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Independent Television (ITV)</text:p>
          </table:table-cell>
          <table:table-cell table:style-name="ce2" office:value-type="string" calcext:value-type="string">
            <text:p>獨立電視台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indexicality</text:p>
          </table:table-cell>
          <table:table-cell table:style-name="ce2" office:value-type="string" calcext:value-type="string">
            <text:p>指示性</text:p>
          </table:table-cell>
          <table:table-cell table:number-columns-repeated="61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Indhu Rubasingham</text:p>
          </table:table-cell>
          <table:table-cell table:style-name="ce2" office:value-type="string" calcext:value-type="string">
            <text:p>因杜・魯巴辛哈姆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India Art Fair</text:p>
          </table:table-cell>
          <table:table-cell table:style-name="ce2" office:value-type="string" calcext:value-type="string">
            <text:p>印度藝術博覽會{印度}</text:p>
          </table:table-cell>
          <table:table-cell table:number-columns-repeated="61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individual transference</text:p>
          </table:table-cell>
          <table:table-cell table:style-name="ce2" office:value-type="string" calcext:value-type="string">
            <text:p>個體移情</text:p>
          </table:table-cell>
          <table:table-cell table:number-columns-repeated="61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individuation</text:p>
          </table:table-cell>
          <table:table-cell table:style-name="ce2" office:value-type="string" calcext:value-type="string">
            <text:p>個體化作用</text:p>
          </table:table-cell>
          <table:table-cell table:number-columns-repeated="6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Information Aesthetics</text:p>
          </table:table-cell>
          <table:table-cell table:style-name="ce2" office:value-type="string" calcext:value-type="string">
            <text:p>訊息美學</text:p>
          </table:table-cell>
          <table:table-cell table:number-columns-repeated="6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inpainting</text:p>
          </table:table-cell>
          <table:table-cell table:style-name="ce2" office:value-type="string" calcext:value-type="string">
            <text:p>圖像修復</text:p>
          </table:table-cell>
          <table:table-cell table:number-columns-repeated="6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inquiry question</text:p>
          </table:table-cell>
          <table:table-cell table:style-name="ce2" office:value-type="string" calcext:value-type="string">
            <text:p>探究式問題</text:p>
          </table:table-cell>
          <table:table-cell table:number-columns-repeated="6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inquiry-based learning</text:p>
          </table:table-cell>
          <table:table-cell table:style-name="ce2" office:value-type="string" calcext:value-type="string">
            <text:p>探究本位學習</text:p>
          </table:table-cell>
          <table:table-cell table:number-columns-repeated="6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institutional transference</text:p>
          </table:table-cell>
          <table:table-cell table:style-name="ce2" office:value-type="string" calcext:value-type="string">
            <text:p>體制移情</text:p>
          </table:table-cell>
          <table:table-cell table:number-columns-repeated="61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Insular Art</text:p>
          </table:table-cell>
          <table:table-cell table:style-name="ce2" office:value-type="string" calcext:value-type="string">
            <text:p>希伯諾撒克遜藝術；島嶼藝術</text:p>
          </table:table-cell>
          <table:table-cell table:number-columns-repeated="61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intangible heritage</text:p>
          </table:table-cell>
          <table:table-cell table:style-name="ce2" office:value-type="string" calcext:value-type="string">
            <text:p>無形文化資產</text:p>
          </table:table-cell>
          <table:table-cell table:number-columns-repeated="61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intelligent agent</text:p>
          </table:table-cell>
          <table:table-cell table:style-name="ce2" office:value-type="string" calcext:value-type="string">
            <text:p>智慧主體</text:p>
          </table:table-cell>
          <table:table-cell table:number-columns-repeated="61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intensity</text:p>
          </table:table-cell>
          <table:table-cell table:style-name="ce2" office:value-type="string" calcext:value-type="string">
            <text:p>強度</text:p>
          </table:table-cell>
          <table:table-cell table:number-columns-repeated="61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interceded agreement</text:p>
          </table:table-cell>
          <table:table-cell table:style-name="ce2" office:value-type="string" calcext:value-type="string">
            <text:p>編碼者間一致性</text:p>
          </table:table-cell>
          <table:table-cell table:number-columns-repeated="61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Intermedia</text:p>
          </table:table-cell>
          <table:table-cell table:style-name="ce2" office:value-type="string" calcext:value-type="string">
            <text:p>跨媒體；中間媒體</text:p>
          </table:table-cell>
          <table:table-cell table:number-columns-repeated="61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intermedia art</text:p>
          </table:table-cell>
          <table:table-cell table:style-name="ce2" office:value-type="string" calcext:value-type="string">
            <text:p>跨媒體藝術；中間媒體藝術</text:p>
          </table:table-cell>
          <table:table-cell table:number-columns-repeated="6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ternal colonization</text:p>
          </table:table-cell>
          <table:table-cell table:style-name="ce2" office:value-type="string" calcext:value-type="string">
            <text:p>內部殖民</text:p>
          </table:table-cell>
          <table:table-cell table:number-columns-repeated="61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ternational Animated Film Association</text:p>
          </table:table-cell>
          <table:table-cell table:style-name="ce2" office:value-type="string" calcext:value-type="string">
            <text:p>國際動畫電影協會</text:p>
          </table:table-cell>
          <table:table-cell table:number-columns-repeated="6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ternational Animation Day</text:p>
          </table:table-cell>
          <table:table-cell table:style-name="ce2" office:value-type="string" calcext:value-type="string">
            <text:p>國際動畫日</text:p>
          </table:table-cell>
          <table:table-cell table:number-columns-repeated="61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International Forum Design Award</text:p>
          </table:table-cell>
          <table:table-cell table:style-name="ce2" office:value-type="string" calcext:value-type="string">
            <text:p>IF設計獎</text:p>
          </table:table-cell>
          <table:table-cell table:number-columns-repeated="61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ternational Teaching Artist Collaborative (ITAC)</text:p>
          </table:table-cell>
          <table:table-cell table:style-name="ce2" office:value-type="string" calcext:value-type="string">
            <text:p>國際教學藝術家聯盟</text:p>
          </table:table-cell>
          <table:table-cell table:number-columns-repeated="61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internet performance</text:p>
          </table:table-cell>
          <table:table-cell table:style-name="ce2" office:value-type="string" calcext:value-type="string">
            <text:p>網路表演</text:p>
          </table:table-cell>
          <table:table-cell table:number-columns-repeated="6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interpretive phenomenology</text:p>
          </table:table-cell>
          <table:table-cell table:style-name="ce2" office:value-type="string" calcext:value-type="string">
            <text:p>詮釋現象學</text:p>
          </table:table-cell>
          <table:table-cell table:number-columns-repeated="61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Interrogative Design</text:p>
          </table:table-cell>
          <table:table-cell table:style-name="ce2" office:value-type="string" calcext:value-type="string">
            <text:p>質問設計；質疑性設計</text:p>
          </table:table-cell>
          <table:table-cell table:number-columns-repeated="6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terview protocol</text:p>
          </table:table-cell>
          <table:table-cell table:style-name="ce2" office:value-type="string" calcext:value-type="string">
            <text:p>訪談議定；訪談公約</text:p>
          </table:table-cell>
          <table:table-cell table:number-columns-repeated="61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intuitiveness</text:p>
          </table:table-cell>
          <table:table-cell table:style-name="ce2" office:value-type="string" calcext:value-type="string">
            <text:p>直覺性</text:p>
          </table:table-cell>
          <table:table-cell table:number-columns-repeated="61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Ionat Zurr</text:p>
          </table:table-cell>
          <table:table-cell table:style-name="ce2" office:value-type="string" calcext:value-type="string">
            <text:p>伊奧納特・祖爾{澳洲}</text:p>
          </table:table-cell>
          <table:table-cell table:number-columns-repeated="61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Iris</text:p>
          </table:table-cell>
          <table:table-cell table:style-name="ce2" office:value-type="string" calcext:value-type="string">
            <text:p>伊莉絲；彩虹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iterability</text:p>
          </table:table-cell>
          <table:table-cell table:style-name="ce2" office:value-type="string" calcext:value-type="string">
            <text:p>重異性；可迭代性</text:p>
          </table:table-cell>
          <table:table-cell table:number-columns-repeated="61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Jacques Audiard</text:p>
          </table:table-cell>
          <table:table-cell table:style-name="ce2" office:value-type="string" calcext:value-type="string">
            <text:p>賈克・歐迪亞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Jacques Derrida</text:p>
          </table:table-cell>
          <table:table-cell table:style-name="ce2" office:value-type="string" calcext:value-type="string">
            <text:p>賈克・德希達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Jacques Louis David</text:p>
          </table:table-cell>
          <table:table-cell table:style-name="ce2" office:value-type="string" calcext:value-type="string">
            <text:p>查克・路易・大衛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Jacques Rancière</text:p>
          </table:table-cell>
          <table:table-cell table:style-name="ce2" office:value-type="string" calcext:value-type="string">
            <text:p>賈克・洪席耶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Jakarta Biennale</text:p>
          </table:table-cell>
          <table:table-cell table:style-name="ce2" office:value-type="string" calcext:value-type="string">
            <text:p>雅加達雙年展</text:p>
          </table:table-cell>
          <table:table-cell table:number-columns-repeated="61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Jan van Huysum</text:p>
          </table:table-cell>
          <table:table-cell table:style-name="ce2" office:value-type="string" calcext:value-type="string">
            <text:p>揚・范・海瑟姆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Jasper Johns</text:p>
          </table:table-cell>
          <table:table-cell table:style-name="ce2" office:value-type="string" calcext:value-type="string">
            <text:p>傑斯伯・強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Jean August Dominique Ingres</text:p>
          </table:table-cell>
          <table:table-cell table:style-name="ce2" office:value-type="string" calcext:value-type="string">
            <text:p>安格爾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Jean Denis Attiret</text:p>
          </table:table-cell>
          <table:table-cell table:style-name="ce2" office:value-type="string" calcext:value-type="string">
            <text:p>王致誠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Jean Dubuffet</text:p>
          </table:table-cell>
          <table:table-cell table:style-name="ce2" office:value-type="string" calcext:value-type="string">
            <text:p>尚・杜布菲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Jean Josepn Marie Amiot</text:p>
          </table:table-cell>
          <table:table-cell table:style-name="ce2" office:value-type="string" calcext:value-type="string">
            <text:p>錢德明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Jean Tinguely</text:p>
          </table:table-cell>
          <table:table-cell table:style-name="ce2" office:value-type="string" calcext:value-type="string">
            <text:p>尚・丁格利{瑞士}</text:p>
          </table:table-cell>
          <table:table-cell table:number-columns-repeated="61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Jenna Sutela</text:p>
          </table:table-cell>
          <table:table-cell table:style-name="ce2" office:value-type="string" calcext:value-type="string">
            <text:p>珍娜・蘇特拉{芬蘭}</text:p>
          </table:table-cell>
          <table:table-cell table:number-columns-repeated="6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Jenny Saville</text:p>
          </table:table-cell>
          <table:table-cell table:style-name="ce2" office:value-type="string" calcext:value-type="string">
            <text:p>珍妮・薩維爾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Jens Haaning</text:p>
          </table:table-cell>
          <table:table-cell table:style-name="ce2" office:value-type="string" calcext:value-type="string">
            <text:p>延斯・哈寧{丹麥}</text:p>
          </table:table-cell>
          <table:table-cell table:number-columns-repeated="61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Jeremy Deller</text:p>
          </table:table-cell>
          <table:table-cell table:style-name="ce2" office:value-type="string" calcext:value-type="string">
            <text:p>傑瑞米・戴勒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Jerk</text:p>
          </table:table-cell>
          <table:table-cell table:style-name="ce2" office:value-type="string" calcext:value-type="string">
            <text:p>戰鬥步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Jidaigeki</text:p>
          </table:table-cell>
          <table:table-cell table:style-name="ce2" office:value-type="string" calcext:value-type="string">
            <text:p>時代劇</text:p>
          </table:table-cell>
          <table:table-cell table:number-columns-repeated="61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Joan Jonas</text:p>
          </table:table-cell>
          <table:table-cell table:style-name="ce2" office:value-type="string" calcext:value-type="string">
            <text:p>瓊・喬納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joannes Damascenus</text:p>
          </table:table-cell>
          <table:table-cell table:style-name="ce2" office:value-type="string" calcext:value-type="string">
            <text:p>安德義{阿拉伯}</text:p>
          </table:table-cell>
          <table:table-cell table:number-columns-repeated="61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Joannes Ferret</text:p>
          </table:table-cell>
          <table:table-cell table:style-name="ce2" office:value-type="string" calcext:value-type="string">
            <text:p>范廷佐{西班牙}</text:p>
          </table:table-cell>
          <table:table-cell table:number-columns-repeated="61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Johan Wilhelm Klüver</text:p>
          </table:table-cell>
          <table:table-cell table:style-name="ce2" office:value-type="string" calcext:value-type="string">
            <text:p>約翰・威廉・克魯弗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Johannes Itten</text:p>
          </table:table-cell>
          <table:table-cell table:style-name="ce2" office:value-type="string" calcext:value-type="string">
            <text:p>約翰・伊登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John Galliano</text:p>
          </table:table-cell>
          <table:table-cell table:style-name="ce2" office:value-type="string" calcext:value-type="string">
            <text:p>約翰・加利亞諾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John Maeda</text:p>
          </table:table-cell>
          <table:table-cell table:style-name="ce2" office:value-type="string" calcext:value-type="string">
            <text:p>約翰・前田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Josef Albers</text:p>
          </table:table-cell>
          <table:table-cell table:style-name="ce2" office:value-type="string" calcext:value-type="string">
            <text:p>約瑟夫・阿爾伯斯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Joseph Panzi</text:p>
          </table:table-cell>
          <table:table-cell table:style-name="ce2" office:value-type="string" calcext:value-type="string">
            <text:p>潘廷章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Juan Antonio Bayona</text:p>
          </table:table-cell>
          <table:table-cell table:style-name="ce2" office:value-type="string" calcext:value-type="string">
            <text:p>璜・安東尼奧・巴尤納{西班牙}</text:p>
          </table:table-cell>
          <table:table-cell table:number-columns-repeated="6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Jubi Slide</text:p>
          </table:table-cell>
          <table:table-cell table:style-name="ce2" office:value-type="string" calcext:value-type="string">
            <text:p>滑步舞</text:p>
          </table:table-cell>
          <table:table-cell table:number-columns-repeated="6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Jude Kelly</text:p>
          </table:table-cell>
          <table:table-cell table:style-name="ce2" office:value-type="string" calcext:value-type="string">
            <text:p>茱蒂・凱莉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Julio Aleni</text:p>
          </table:table-cell>
          <table:table-cell table:style-name="ce2" office:value-type="string" calcext:value-type="string">
            <text:p>艾儒略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junior curator</text:p>
          </table:table-cell>
          <table:table-cell table:style-name="ce2" office:value-type="string" calcext:value-type="string">
            <text:p>兒童策展人；青少年策展人</text:p>
          </table:table-cell>
          <table:table-cell table:number-columns-repeated="61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Katie Mitchell</text:p>
          </table:table-cell>
          <table:table-cell table:style-name="ce2" office:value-type="string" calcext:value-type="string">
            <text:p>凱蒂・米契爾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Kazimir Malevich</text:p>
          </table:table-cell>
          <table:table-cell table:style-name="ce2" office:value-type="string" calcext:value-type="string">
            <text:p>卡西米爾・馬列維奇{俄國}</text:p>
          </table:table-cell>
          <table:table-cell table:number-columns-repeated="61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Ken Goldberg</text:p>
          </table:table-cell>
          <table:table-cell table:style-name="ce2" office:value-type="string" calcext:value-type="string">
            <text:p>肯‧戈德堡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key tone</text:p>
          </table:table-cell>
          <table:table-cell table:style-name="ce2" office:value-type="string" calcext:value-type="string">
            <text:p>基調</text:p>
          </table:table-cell>
          <table:table-cell table:number-columns-repeated="61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kid curator</text:p>
          </table:table-cell>
          <table:table-cell table:style-name="ce2" office:value-type="string" calcext:value-type="string">
            <text:p>兒童策展人</text:p>
          </table:table-cell>
          <table:table-cell table:number-columns-repeated="61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Kiki Smith</text:p>
          </table:table-cell>
          <table:table-cell table:style-name="ce2" office:value-type="string" calcext:value-type="string">
            <text:p>奇奇・史密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knee rocks</text:p>
          </table:table-cell>
          <table:table-cell table:style-name="ce2" office:value-type="string" calcext:value-type="string">
            <text:p>膝立排腿 {霹靂舞}</text:p>
          </table:table-cell>
          <table:table-cell table:number-columns-repeated="6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Kneehigh Theatre</text:p>
          </table:table-cell>
          <table:table-cell table:style-name="ce2" office:value-type="string" calcext:value-type="string">
            <text:p>霓嗨劇團 {英國}</text:p>
          </table:table-cell>
          <table:table-cell table:number-columns-repeated="61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Korea International Art Fair (Kiaf Seoul)</text:p>
          </table:table-cell>
          <table:table-cell table:style-name="ce2" office:value-type="string" calcext:value-type="string">
            <text:p>韓國國際藝術博覽會</text:p>
          </table:table-cell>
          <table:table-cell table:number-columns-repeated="6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Kore-eda Hirokazu</text:p>
          </table:table-cell>
          <table:table-cell table:style-name="ce2" office:value-type="string" calcext:value-type="string">
            <text:p>是枝裕和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Krautrock</text:p>
          </table:table-cell>
          <table:table-cell table:style-name="ce2" office:value-type="string" calcext:value-type="string">
            <text:p>德國酸菜搖滾</text:p>
          </table:table-cell>
          <table:table-cell table:number-columns-repeated="61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Krzysztof Wodiczko</text:p>
          </table:table-cell>
          <table:table-cell table:style-name="ce2" office:value-type="string" calcext:value-type="string">
            <text:p>克日什托夫・沃季奇科{波蘭}</text:p>
          </table:table-cell>
          <table:table-cell table:number-columns-repeated="61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kuleshov effect</text:p>
          </table:table-cell>
          <table:table-cell table:style-name="ce2" office:value-type="string" calcext:value-type="string">
            <text:p>庫勒肖夫效應</text:p>
          </table:table-cell>
          <table:table-cell table:number-columns-repeated="61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Kurt Perschke</text:p>
          </table:table-cell>
          <table:table-cell table:style-name="ce2" office:value-type="string" calcext:value-type="string">
            <text:p>庫爾特・珀什克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La Biennale di Venezia</text:p>
          </table:table-cell>
          <table:table-cell table:style-name="ce2" office:value-type="string" calcext:value-type="string">
            <text:p>威尼斯雙年展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land-based art criticism</text:p>
          </table:table-cell>
          <table:table-cell table:style-name="ce2" office:value-type="string" calcext:value-type="string">
            <text:p>土地本位藝術批評</text:p>
          </table:table-cell>
          <table:table-cell table:number-columns-repeated="61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large language model</text:p>
          </table:table-cell>
          <table:table-cell table:style-name="ce2" office:value-type="string" calcext:value-type="string">
            <text:p>大型語言模型</text:p>
          </table:table-cell>
          <table:table-cell table:number-columns-repeated="6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László Moholy-Nagy</text:p>
          </table:table-cell>
          <table:table-cell table:style-name="ce2" office:value-type="string" calcext:value-type="string">
            <text:p>拉斯洛・莫侯利納吉{匈牙利}</text:p>
          </table:table-cell>
          <table:table-cell table:number-columns-repeated="6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latent semantic analysis</text:p>
          </table:table-cell>
          <table:table-cell table:style-name="ce2" office:value-type="string" calcext:value-type="string">
            <text:p>潛在語意分析</text:p>
          </table:table-cell>
          <table:table-cell table:number-columns-repeated="61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Latifa Echakhch</text:p>
          </table:table-cell>
          <table:table-cell table:style-name="ce2" office:value-type="string" calcext:value-type="string">
            <text:p>拉提法・伊扎赫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Laura Splan</text:p>
          </table:table-cell>
          <table:table-cell table:style-name="ce2" office:value-type="string" calcext:value-type="string">
            <text:p>蘿拉・史普蘭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Laurie Anderson</text:p>
          </table:table-cell>
          <table:table-cell table:style-name="ce2" office:value-type="string" calcext:value-type="string">
            <text:p>蘿瑞・安德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layout</text:p>
          </table:table-cell>
          <table:table-cell table:style-name="ce2" office:value-type="string" calcext:value-type="string">
            <text:p>構圖</text:p>
          </table:table-cell>
          <table:table-cell table:number-columns-repeated="61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Le Fresnoy-Studio national des arts contemporains</text:p>
          </table:table-cell>
          <table:table-cell table:style-name="ce2" office:value-type="string" calcext:value-type="string">
            <text:p>佛雷努瓦－國立當代藝術工作室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lead animator</text:p>
          </table:table-cell>
          <table:table-cell table:style-name="ce2" office:value-type="string" calcext:value-type="string">
            <text:p>首席動畫師</text:p>
          </table:table-cell>
          <table:table-cell table:number-columns-repeated="61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legislative theater</text:p>
          </table:table-cell>
          <table:table-cell table:style-name="ce2" office:value-type="string" calcext:value-type="string">
            <text:p>立法劇場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legislative theatre</text:p>
          </table:table-cell>
          <table:table-cell table:style-name="ce2" office:value-type="string" calcext:value-type="string">
            <text:p>立法劇場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3" office:value-type="string" calcext:value-type="string">
            <text:p>life-world</text:p>
          </table:table-cell>
          <table:table-cell table:style-name="ce3" office:value-type="string" calcext:value-type="string">
            <text:p>生活世界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Lily Gladstone</text:p>
          </table:table-cell>
          <table:table-cell table:style-name="ce2" office:value-type="string" calcext:value-type="string">
            <text:p>莉莉・葛萊斯頓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limited edition</text:p>
          </table:table-cell>
          <table:table-cell table:style-name="ce2" office:value-type="string" calcext:value-type="string">
            <text:p>限量；限定版本</text:p>
          </table:table-cell>
          <table:table-cell table:number-columns-repeated="6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limited memory AI</text:p>
          </table:table-cell>
          <table:table-cell table:style-name="ce2" office:value-type="string" calcext:value-type="string">
            <text:p>有限記憶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Lindenmayer systems</text:p>
          </table:table-cell>
          <table:table-cell table:style-name="ce2" office:value-type="string" calcext:value-type="string">
            <text:p>林氏系統</text:p>
          </table:table-cell>
          <table:table-cell table:number-columns-repeated="6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line of flight</text:p>
          </table:table-cell>
          <table:table-cell table:style-name="ce2" office:value-type="string" calcext:value-type="string">
            <text:p>逃逸線</text:p>
          </table:table-cell>
          <table:table-cell table:number-columns-repeated="61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Linear Evolutionary Theory</text:p>
          </table:table-cell>
          <table:table-cell table:style-name="ce2" office:value-type="string" calcext:value-type="string">
            <text:p>線性進化理論</text:p>
          </table:table-cell>
          <table:table-cell table:number-columns-repeated="61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Linguistic Relativity Hypothesis</text:p>
          </table:table-cell>
          <table:table-cell table:style-name="ce2" office:value-type="string" calcext:value-type="string">
            <text:p>語言相對性假說；沙皮爾－沃爾夫假說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lip sync</text:p>
          </table:table-cell>
          <table:table-cell table:style-name="ce2" office:value-type="string" calcext:value-type="string">
            <text:p>對嘴；唇形同步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Lisa Strausfeld</text:p>
          </table:table-cell>
          <table:table-cell table:style-name="ce2" office:value-type="string" calcext:value-type="string">
            <text:p>麗莎・史特勞斯菲爾德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live-action blending</text:p>
          </table:table-cell>
          <table:table-cell table:style-name="ce2" office:value-type="string" calcext:value-type="string">
            <text:p>實景真人融入</text:p>
          </table:table-cell>
          <table:table-cell table:number-columns-repeated="61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locking</text:p>
          </table:table-cell>
          <table:table-cell table:style-name="ce2" office:value-type="string" calcext:value-type="string">
            <text:p>鎖舞</text:p>
          </table:table-cell>
          <table:table-cell table:number-columns-repeated="61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Loft</text:p>
          </table:table-cell>
          <table:table-cell table:style-name="ce2" office:value-type="string" calcext:value-type="string">
            <text:p>洛芙特舞</text:p>
          </table:table-cell>
          <table:table-cell table:number-columns-repeated="61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Logocentricism</text:p>
          </table:table-cell>
          <table:table-cell table:style-name="ce2" office:value-type="string" calcext:value-type="string">
            <text:p>邏輯中心主義</text:p>
          </table:table-cell>
          <table:table-cell table:number-columns-repeated="6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London Broadcasting Company (LBC)</text:p>
          </table:table-cell>
          <table:table-cell table:style-name="ce2" office:value-type="string" calcext:value-type="string">
            <text:p>倫敦廣播公司</text:p>
          </table:table-cell>
          <table:table-cell table:number-columns-repeated="61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long arm spotlight</text:p>
          </table:table-cell>
          <table:table-cell table:style-name="ce2" office:value-type="string" calcext:value-type="string">
            <text:p>長臂投射燈</text:p>
          </table:table-cell>
          <table:table-cell table:number-columns-repeated="61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loss function</text:p>
          </table:table-cell>
          <table:table-cell table:style-name="ce2" office:value-type="string" calcext:value-type="string">
            <text:p>損失函數</text:p>
          </table:table-cell>
          <table:table-cell table:number-columns-repeated="61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lost object</text:p>
          </table:table-cell>
          <table:table-cell table:style-name="ce2" office:value-type="string" calcext:value-type="string">
            <text:p>逸失物件</text:p>
          </table:table-cell>
          <table:table-cell table:number-columns-repeated="61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Louis de Poirot</text:p>
          </table:table-cell>
          <table:table-cell table:style-name="ce2" office:value-type="string" calcext:value-type="string">
            <text:p>賀清泰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low angle</text:p>
          </table:table-cell>
          <table:table-cell table:style-name="ce2" office:value-type="string" calcext:value-type="string">
            <text:p>低角度鏡頭</text:p>
          </table:table-cell>
          <table:table-cell table:number-columns-repeated="61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L-systems</text:p>
          </table:table-cell>
          <table:table-cell table:style-name="ce2" office:value-type="string" calcext:value-type="string">
            <text:p>林氏系統</text:p>
          </table:table-cell>
          <table:table-cell table:number-columns-repeated="6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Ludwig Mies van der Rohe</text:p>
          </table:table-cell>
          <table:table-cell table:style-name="ce2" office:value-type="string" calcext:value-type="string">
            <text:p>路德維希・密斯・凡德羅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Lyonel Feininger</text:p>
          </table:table-cell>
          <table:table-cell table:style-name="ce2" office:value-type="string" calcext:value-type="string">
            <text:p>利奧尼・費寧格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lyrical poetry</text:p>
          </table:table-cell>
          <table:table-cell table:style-name="ce2" office:value-type="string" calcext:value-type="string">
            <text:p>抒情詩</text:p>
          </table:table-cell>
          <table:table-cell table:number-columns-repeated="6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machine perception</text:p>
          </table:table-cell>
          <table:table-cell table:style-name="ce2" office:value-type="string" calcext:value-type="string">
            <text:p>機器感知</text:p>
          </table:table-cell>
          <table:table-cell table:number-columns-repeated="61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Maintenance Art</text:p>
          </table:table-cell>
          <table:table-cell table:style-name="ce2" office:value-type="string" calcext:value-type="string">
            <text:p>維護藝術</text:p>
          </table:table-cell>
          <table:table-cell table:number-columns-repeated="61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Maintenance Art Menifesto</text:p>
          </table:table-cell>
          <table:table-cell table:style-name="ce2" office:value-type="string" calcext:value-type="string">
            <text:p>維護藝術宣言</text:p>
          </table:table-cell>
          <table:table-cell table:number-columns-repeated="61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Mandelbrot Set</text:p>
          </table:table-cell>
          <table:table-cell table:style-name="ce2" office:value-type="string" calcext:value-type="string">
            <text:p>曼德布洛特集合；曼德布洛特分形圖</text:p>
          </table:table-cell>
          <table:table-cell table:number-columns-repeated="61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Mandelophrenia</text:p>
          </table:table-cell>
          <table:table-cell table:style-name="ce2" office:value-type="string" calcext:value-type="string">
            <text:p>曼德洛弗症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Mandopop</text:p>
          </table:table-cell>
          <table:table-cell table:style-name="ce2" office:value-type="string" calcext:value-type="string">
            <text:p>中文流行歌曲</text:p>
          </table:table-cell>
          <table:table-cell table:number-columns-repeated="61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Manifesto for Maintenance Art</text:p>
          </table:table-cell>
          <table:table-cell table:style-name="ce2" office:value-type="string" calcext:value-type="string">
            <text:p>維護藝術宣言</text:p>
          </table:table-cell>
          <table:table-cell table:number-columns-repeated="61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Marc Chagall</text:p>
          </table:table-cell>
          <table:table-cell table:style-name="ce2" office:value-type="string" calcext:value-type="string">
            <text:p>馬克・夏卡爾{俄國}</text:p>
          </table:table-cell>
          <table:table-cell table:number-columns-repeated="61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Marcel Broodthaers</text:p>
          </table:table-cell>
          <table:table-cell table:style-name="ce2" office:value-type="string" calcext:value-type="string">
            <text:p>馬塞爾・布達埃爾{比利時}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Mark Rothko</text:p>
          </table:table-cell>
          <table:table-cell table:style-name="ce2" office:value-type="string" calcext:value-type="string">
            <text:p>馬克・羅斯科{拉托維亞}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Mark Tribe</text:p>
          </table:table-cell>
          <table:table-cell table:style-name="ce2" office:value-type="string" calcext:value-type="string">
            <text:p>馬克・崔柏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Martin Wattenberg</text:p>
          </table:table-cell>
          <table:table-cell table:style-name="ce2" office:value-type="string" calcext:value-type="string">
            <text:p>馬丁・瓦騰伯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matte shot</text:p>
          </table:table-cell>
          <table:table-cell table:style-name="ce2" office:value-type="string" calcext:value-type="string">
            <text:p>遮攝鏡頭</text:p>
          </table:table-cell>
          <table:table-cell table:number-columns-repeated="61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Matteo Garrone</text:p>
          </table:table-cell>
          <table:table-cell table:style-name="ce2" office:value-type="string" calcext:value-type="string">
            <text:p>馬帝歐・格隆尼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Matteo Ricci</text:p>
          </table:table-cell>
          <table:table-cell table:style-name="ce2" office:value-type="string" calcext:value-type="string">
            <text:p>利瑪竇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Matteo Ripa</text:p>
          </table:table-cell>
          <table:table-cell table:style-name="ce2" office:value-type="string" calcext:value-type="string">
            <text:p>馬國賢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Matthew Barney</text:p>
          </table:table-cell>
          <table:table-cell table:style-name="ce2" office:value-type="string" calcext:value-type="string">
            <text:p>馬修・巴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Maurice Benayoun</text:p>
          </table:table-cell>
          <table:table-cell table:style-name="ce2" office:value-type="string" calcext:value-type="string">
            <text:p>莫里斯・貝納永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Max Ernst</text:p>
          </table:table-cell>
          <table:table-cell table:style-name="ce2" office:value-type="string" calcext:value-type="string">
            <text:p>馬克思・恩斯特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Max Mathews</text:p>
          </table:table-cell>
          <table:table-cell table:style-name="ce2" office:value-type="string" calcext:value-type="string">
            <text:p>馬克斯・馬修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Maxine Greene</text:p>
          </table:table-cell>
          <table:table-cell table:style-name="ce2" office:value-type="string" calcext:value-type="string">
            <text:p>瑪克辛・葛林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Medes</text:p>
          </table:table-cell>
          <table:table-cell table:style-name="ce2" office:value-type="string" calcext:value-type="string">
            <text:p>米底王國</text:p>
          </table:table-cell>
          <table:table-cell table:number-columns-repeated="61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media design</text:p>
          </table:table-cell>
          <table:table-cell table:style-name="ce2" office:value-type="string" calcext:value-type="string">
            <text:p>媒體設計</text:p>
          </table:table-cell>
          <table:table-cell table:number-columns-repeated="61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medium close up (MCU)</text:p>
          </table:table-cell>
          <table:table-cell table:style-name="ce2" office:value-type="string" calcext:value-type="string">
            <text:p>中特寫；中特寫鏡頭</text:p>
          </table:table-cell>
          <table:table-cell table:number-columns-repeated="61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medium shot</text:p>
          </table:table-cell>
          <table:table-cell table:style-name="ce2" office:value-type="string" calcext:value-type="string">
            <text:p>中鏡頭</text:p>
          </table:table-cell>
          <table:table-cell table:number-columns-repeated="61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Mel Bochner</text:p>
          </table:table-cell>
          <table:table-cell table:style-name="ce2" office:value-type="string" calcext:value-type="string">
            <text:p>梅爾・包切納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Mel Chin</text:p>
          </table:table-cell>
          <table:table-cell table:style-name="ce2" office:value-type="string" calcext:value-type="string">
            <text:p>陳貌仁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melioration</text:p>
          </table:table-cell>
          <table:table-cell table:style-name="ce2" office:value-type="string" calcext:value-type="string">
            <text:p>改善；匹配</text:p>
          </table:table-cell>
          <table:table-cell table:number-columns-repeated="61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melioration theory</text:p>
          </table:table-cell>
          <table:table-cell table:style-name="ce2" office:value-type="string" calcext:value-type="string">
            <text:p>改善理論</text:p>
          </table:table-cell>
          <table:table-cell table:number-columns-repeated="6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meme generator</text:p>
          </table:table-cell>
          <table:table-cell table:style-name="ce2" office:value-type="string" calcext:value-type="string">
            <text:p>迷因產生器</text:p>
          </table:table-cell>
          <table:table-cell table:number-columns-repeated="61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meme template</text:p>
          </table:table-cell>
          <table:table-cell table:style-name="ce2" office:value-type="string" calcext:value-type="string">
            <text:p>迷因模版</text:p>
          </table:table-cell>
          <table:table-cell table:number-columns-repeated="61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memorial</text:p>
          </table:table-cell>
          <table:table-cell table:style-name="ce2" office:value-type="string" calcext:value-type="string">
            <text:p>紀念碑</text:p>
          </table:table-cell>
          <table:table-cell table:number-columns-repeated="61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memory</text:p>
          </table:table-cell>
          <table:table-cell table:style-name="ce2" office:value-type="string" calcext:value-type="string">
            <text:p>記憶</text:p>
          </table:table-cell>
          <table:table-cell table:number-columns-repeated="6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memory-image</text:p>
          </table:table-cell>
          <table:table-cell table:style-name="ce2" office:value-type="string" calcext:value-type="string">
            <text:p>記憶－影像</text:p>
          </table:table-cell>
          <table:table-cell table:number-columns-repeated="61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mental shot</text:p>
          </table:table-cell>
          <table:table-cell table:style-name="ce2" office:value-type="string" calcext:value-type="string">
            <text:p>心理鏡頭</text:p>
          </table:table-cell>
          <table:table-cell table:number-columns-repeated="61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Meta-Art</text:p>
          </table:table-cell>
          <table:table-cell table:style-name="ce2" office:value-type="string" calcext:value-type="string">
            <text:p>形上藝術</text:p>
          </table:table-cell>
          <table:table-cell table:number-columns-repeated="6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metanarrative</text:p>
          </table:table-cell>
          <table:table-cell table:style-name="ce2" office:value-type="string" calcext:value-type="string">
            <text:p>後設敘事</text:p>
          </table:table-cell>
          <table:table-cell table:number-columns-repeated="61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metastable states</text:p>
          </table:table-cell>
          <table:table-cell table:style-name="ce2" office:value-type="string" calcext:value-type="string">
            <text:p>亞穩狀態；亞穩態</text:p>
          </table:table-cell>
          <table:table-cell table:number-columns-repeated="61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method acting</text:p>
          </table:table-cell>
          <table:table-cell table:style-name="ce2" office:value-type="string" calcext:value-type="string">
            <text:p>方法演技</text:p>
          </table:table-cell>
          <table:table-cell table:number-columns-repeated="61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Michael Noll</text:p>
          </table:table-cell>
          <table:table-cell table:style-name="ce2" office:value-type="string" calcext:value-type="string">
            <text:p>麥可・諾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Michel Bonoist</text:p>
          </table:table-cell>
          <table:table-cell table:style-name="ce2" office:value-type="string" calcext:value-type="string">
            <text:p>蔣友仁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microcinema</text:p>
          </table:table-cell>
          <table:table-cell table:style-name="ce2" office:value-type="string" calcext:value-type="string">
            <text:p>微型電影院</text:p>
          </table:table-cell>
          <table:table-cell table:number-columns-repeated="61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microinteraction</text:p>
          </table:table-cell>
          <table:table-cell table:style-name="ce2" office:value-type="string" calcext:value-type="string">
            <text:p>微互動</text:p>
          </table:table-cell>
          <table:table-cell table:number-columns-repeated="61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micronarrative</text:p>
          </table:table-cell>
          <table:table-cell table:style-name="ce2" office:value-type="string" calcext:value-type="string">
            <text:p>微敘事</text:p>
          </table:table-cell>
          <table:table-cell table:number-columns-repeated="61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micro-narrative</text:p>
          </table:table-cell>
          <table:table-cell table:style-name="ce2" office:value-type="string" calcext:value-type="string">
            <text:p>微敘事</text:p>
          </table:table-cell>
          <table:table-cell table:number-columns-repeated="61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micro-narrative</text:p>
          </table:table-cell>
          <table:table-cell table:style-name="ce2" office:value-type="string" calcext:value-type="string">
            <text:p>微敘事</text:p>
          </table:table-cell>
          <table:table-cell table:number-columns-repeated="61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microstory</text:p>
          </table:table-cell>
          <table:table-cell table:style-name="ce2" office:value-type="string" calcext:value-type="string">
            <text:p>微故事</text:p>
          </table:table-cell>
          <table:table-cell table:number-columns-repeated="61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midshot (MS)</text:p>
          </table:table-cell>
          <table:table-cell table:style-name="ce2" office:value-type="string" calcext:value-type="string">
            <text:p>中景；中景鏡頭</text:p>
          </table:table-cell>
          <table:table-cell table:number-columns-repeated="61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Mierle Laderman Ukeles</text:p>
          </table:table-cell>
          <table:table-cell table:style-name="ce2" office:value-type="string" calcext:value-type="string">
            <text:p>米爾勒・拉德曼・尤克里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Miguel Gomes</text:p>
          </table:table-cell>
          <table:table-cell table:style-name="ce2" office:value-type="string" calcext:value-type="string">
            <text:p>米格勒・戈麥斯{葡萄牙}</text:p>
          </table:table-cell>
          <table:table-cell table:number-columns-repeated="61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Mika Gustafson</text:p>
          </table:table-cell>
          <table:table-cell table:style-name="ce2" office:value-type="string" calcext:value-type="string">
            <text:p>密卡・葛斯塔夫森{瑞典}</text:p>
          </table:table-cell>
          <table:table-cell table:number-columns-repeated="61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Milanese School</text:p>
          </table:table-cell>
          <table:table-cell table:style-name="ce2" office:value-type="string" calcext:value-type="string">
            <text:p>米蘭學派</text:p>
          </table:table-cell>
          <table:table-cell table:number-columns-repeated="61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milieu</text:p>
          </table:table-cell>
          <table:table-cell table:style-name="ce2" office:value-type="string" calcext:value-type="string">
            <text:p>中域；中間地帶{哲學}</text:p>
          </table:table-cell>
          <table:table-cell table:number-columns-repeated="61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milk glass</text:p>
          </table:table-cell>
          <table:table-cell table:style-name="ce2" office:value-type="string" calcext:value-type="string">
            <text:p>乳白玻璃</text:p>
          </table:table-cell>
          <table:table-cell table:number-columns-repeated="61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inerva</text:p>
          </table:table-cell>
          <table:table-cell table:style-name="ce2" office:value-type="string" calcext:value-type="string">
            <text:p>彌涅耳瓦；智慧女神；戰爭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mini theater</text:p>
          </table:table-cell>
          <table:table-cell table:style-name="ce2" office:value-type="string" calcext:value-type="string">
            <text:p>微型電影院</text:p>
          </table:table-cell>
          <table:table-cell table:number-columns-repeated="61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minstrel show</text:p>
          </table:table-cell>
          <table:table-cell table:style-name="ce2" office:value-type="string" calcext:value-type="string">
            <text:p>黑臉走唱秀</text:p>
          </table:table-cell>
          <table:table-cell table:number-columns-repeated="61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mint</text:p>
          </table:table-cell>
          <table:table-cell table:style-name="ce2" office:value-type="string" calcext:value-type="string">
            <text:p>鑄幣</text:p>
          </table:table-cell>
          <table:table-cell table:number-columns-repeated="61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miscourse</text:p>
          </table:table-cell>
          <table:table-cell table:style-name="ce2" office:value-type="string" calcext:value-type="string">
            <text:p>錯誤對話；錯誤話語</text:p>
          </table:table-cell>
          <table:table-cell table:number-columns-repeated="61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MIT List Visual Arts Center</text:p>
          </table:table-cell>
          <table:table-cell table:style-name="ce2" office:value-type="string" calcext:value-type="string">
            <text:p>麻省理工學院李斯特視覺藝術中心</text:p>
          </table:table-cell>
          <table:table-cell table:number-columns-repeated="61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MIT Media Lab</text:p>
          </table:table-cell>
          <table:table-cell table:style-name="ce2" office:value-type="string" calcext:value-type="string">
            <text:p>麻省理工學院媒體實驗室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mixed method</text:p>
          </table:table-cell>
          <table:table-cell table:style-name="ce2" office:value-type="string" calcext:value-type="string">
            <text:p>混合技法</text:p>
          </table:table-cell>
          <table:table-cell table:number-columns-repeated="61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mixed reality art (MR art)</text:p>
          </table:table-cell>
          <table:table-cell table:style-name="ce2" office:value-type="string" calcext:value-type="string">
            <text:p>混合實境藝術</text:p>
          </table:table-cell>
          <table:table-cell table:number-columns-repeated="61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mixed-age class</text:p>
          </table:table-cell>
          <table:table-cell table:style-name="ce2" office:value-type="string" calcext:value-type="string">
            <text:p>混齡班級</text:p>
          </table:table-cell>
          <table:table-cell table:number-columns-repeated="61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mixed-age education</text:p>
          </table:table-cell>
          <table:table-cell table:style-name="ce2" office:value-type="string" calcext:value-type="string">
            <text:p>混齡教育</text:p>
          </table:table-cell>
          <table:table-cell table:number-columns-repeated="61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mixed-age groups</text:p>
          </table:table-cell>
          <table:table-cell table:style-name="ce2" office:value-type="string" calcext:value-type="string">
            <text:p>混齡分組</text:p>
          </table:table-cell>
          <table:table-cell table:number-columns-repeated="61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mnemonic</text:p>
          </table:table-cell>
          <table:table-cell table:style-name="ce2" office:value-type="string" calcext:value-type="string">
            <text:p>記憶術</text:p>
          </table:table-cell>
          <table:table-cell table:number-columns-repeated="61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Mnemosyne</text:p>
          </table:table-cell>
          <table:table-cell table:style-name="ce2" office:value-type="string" calcext:value-type="string">
            <text:p>謨涅摩敘涅；記憶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Mnemosyne</text:p>
          </table:table-cell>
          <table:table-cell table:style-name="ce2" office:value-type="string" calcext:value-type="string">
            <text:p>記憶女神</text:p>
          </table:table-cell>
          <table:table-cell table:number-columns-repeated="61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mociology</text:p>
          </table:table-cell>
          <table:table-cell table:style-name="ce2" office:value-type="string" calcext:value-type="string">
            <text:p>手機使用社會學</text:p>
          </table:table-cell>
          <table:table-cell table:number-columns-repeated="61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mode collapse</text:p>
          </table:table-cell>
          <table:table-cell table:style-name="ce2" office:value-type="string" calcext:value-type="string">
            <text:p>模式崩壞</text:p>
          </table:table-cell>
          <table:table-cell table:number-columns-repeated="61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Mohammad Rasoulof</text:p>
          </table:table-cell>
          <table:table-cell table:style-name="ce2" office:value-type="string" calcext:value-type="string">
            <text:p>穆罕默德・拉素羅夫{伊朗}</text:p>
          </table:table-cell>
          <table:table-cell table:number-columns-repeated="61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Moise Kisling</text:p>
          </table:table-cell>
          <table:table-cell table:style-name="ce2" office:value-type="string" calcext:value-type="string">
            <text:p>莫伊斯・基斯林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Monica Eileen Patterson</text:p>
          </table:table-cell>
          <table:table-cell table:style-name="ce2" office:value-type="string" calcext:value-type="string">
            <text:p>莫妮卡・派特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Mono-ha</text:p>
          </table:table-cell>
          <table:table-cell table:style-name="ce2" office:value-type="string" calcext:value-type="string">
            <text:p>物派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monstration</text:p>
          </table:table-cell>
          <table:table-cell table:style-name="ce2" office:value-type="string" calcext:value-type="string">
            <text:p>演示</text:p>
          </table:table-cell>
          <table:table-cell table:number-columns-repeated="61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montage within the frame</text:p>
          </table:table-cell>
          <table:table-cell table:style-name="ce2" office:value-type="string" calcext:value-type="string">
            <text:p>景框內蒙太奇</text:p>
          </table:table-cell>
          <table:table-cell table:number-columns-repeated="61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monument</text:p>
          </table:table-cell>
          <table:table-cell table:style-name="ce2" office:value-type="string" calcext:value-type="string">
            <text:p>紀念碑</text:p>
          </table:table-cell>
          <table:table-cell table:number-columns-repeated="61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monumentality</text:p>
          </table:table-cell>
          <table:table-cell table:style-name="ce2" office:value-type="string" calcext:value-type="string">
            <text:p>紀念碑性</text:p>
          </table:table-cell>
          <table:table-cell table:number-columns-repeated="61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motion estimation</text:p>
          </table:table-cell>
          <table:table-cell table:style-name="ce2" office:value-type="string" calcext:value-type="string">
            <text:p>動態估計；動態預測</text:p>
          </table:table-cell>
          <table:table-cell table:number-columns-repeated="61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動態影像</text:p>
          </table:table-cell>
          <table:table-cell table:number-columns-repeated="61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moving image education</text:p>
          </table:table-cell>
          <table:table-cell table:style-name="ce2" office:value-type="string" calcext:value-type="string">
            <text:p>動態影像教育</text:p>
          </table:table-cell>
          <table:table-cell table:number-columns-repeated="61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MU Hybrid Art House</text:p>
          </table:table-cell>
          <table:table-cell table:style-name="ce2" office:value-type="string" calcext:value-type="string">
            <text:p>MU混種藝術基地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multiple assessment</text:p>
          </table:table-cell>
          <table:table-cell table:style-name="ce2" office:value-type="string" calcext:value-type="string">
            <text:p>多元評量</text:p>
          </table:table-cell>
          <table:table-cell table:number-columns-repeated="61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multipolarity</text:p>
          </table:table-cell>
          <table:table-cell table:style-name="ce2" office:value-type="string" calcext:value-type="string">
            <text:p>多極性</text:p>
          </table:table-cell>
          <table:table-cell table:number-columns-repeated="61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multi-sketch</text:p>
          </table:table-cell>
          <table:table-cell table:style-name="ce2" office:value-type="string" calcext:value-type="string">
            <text:p>多重手繪；同步手繪 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multitude</text:p>
          </table:table-cell>
          <table:table-cell table:style-name="ce2" office:value-type="string" calcext:value-type="string">
            <text:p>諸眾</text:p>
          </table:table-cell>
          <table:table-cell table:number-columns-repeated="61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museography</text:p>
          </table:table-cell>
          <table:table-cell table:style-name="ce2" office:value-type="string" calcext:value-type="string">
            <text:p>博物館誌</text:p>
          </table:table-cell>
          <table:table-cell table:number-columns-repeated="61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Museum Boijmans Van Beuningen</text:p>
          </table:table-cell>
          <table:table-cell table:style-name="ce2" office:value-type="string" calcext:value-type="string">
            <text:p>范伯寧恩美術館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Museum Queeries</text:p>
          </table:table-cell>
          <table:table-cell table:style-name="ce2" office:value-type="string" calcext:value-type="string">
            <text:p>博物館酷兒計畫</text:p>
          </table:table-cell>
          <table:table-cell table:number-columns-repeated="6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Nadine Labaki</text:p>
          </table:table-cell>
          <table:table-cell table:style-name="ce2" office:value-type="string" calcext:value-type="string">
            <text:p>娜汀・拉巴琪{黎巴嫩}</text:p>
          </table:table-cell>
          <table:table-cell table:number-columns-repeated="61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Nanook of the North</text:p>
          </table:table-cell>
          <table:table-cell table:style-name="ce2" office:value-type="string" calcext:value-type="string">
            <text:p>北方的南努克</text:p>
          </table:table-cell>
          <table:table-cell table:number-columns-repeated="61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narrative agent</text:p>
          </table:table-cell>
          <table:table-cell table:style-name="ce2" office:value-type="string" calcext:value-type="string">
            <text:p>敘事能動者</text:p>
          </table:table-cell>
          <table:table-cell table:number-columns-repeated="61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narrative intergration</text:p>
          </table:table-cell>
          <table:table-cell table:style-name="ce2" office:value-type="string" calcext:value-type="string">
            <text:p>敘事整合</text:p>
          </table:table-cell>
          <table:table-cell table:number-columns-repeated="61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narrative poetry</text:p>
          </table:table-cell>
          <table:table-cell table:style-name="ce2" office:value-type="string" calcext:value-type="string">
            <text:p>敘事詩</text:p>
          </table:table-cell>
          <table:table-cell table:number-columns-repeated="61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narrator on the visual track</text:p>
          </table:table-cell>
          <table:table-cell table:style-name="ce2" office:value-type="string" calcext:value-type="string">
            <text:p>視覺敘事者</text:p>
          </table:table-cell>
          <table:table-cell table:number-columns-repeated="61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narrow AI</text:p>
          </table:table-cell>
          <table:table-cell table:style-name="ce2" office:value-type="string" calcext:value-type="string">
            <text:p>弱人工智慧；受限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narrowcasting</text:p>
          </table:table-cell>
          <table:table-cell table:style-name="ce2" office:value-type="string" calcext:value-type="string">
            <text:p>窄播</text:p>
          </table:table-cell>
          <table:table-cell table:number-columns-repeated="6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Naskhi</text:p>
          </table:table-cell>
          <table:table-cell table:style-name="ce2" office:value-type="string" calcext:value-type="string">
            <text:p>謄抄體；那斯基字體；納斯赫體</text:p>
          </table:table-cell>
          <table:table-cell table:number-columns-repeated="61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National Association of Schools of Art and Design</text:p>
          </table:table-cell>
          <table:table-cell table:style-name="ce2" office:value-type="string" calcext:value-type="string">
            <text:p>國家藝術與設計學院協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natural language processing</text:p>
          </table:table-cell>
          <table:table-cell table:style-name="ce2" office:value-type="string" calcext:value-type="string">
            <text:p>自然語言處理{人工智慧}</text:p>
          </table:table-cell>
          <table:table-cell table:number-columns-repeated="61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Négritude</text:p>
          </table:table-cell>
          <table:table-cell table:style-name="ce2" office:value-type="string" calcext:value-type="string">
            <text:p>黑人性運動</text:p>
          </table:table-cell>
          <table:table-cell table:number-columns-repeated="6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Nel Noddings</text:p>
          </table:table-cell>
          <table:table-cell table:style-name="ce2" office:value-type="string" calcext:value-type="string">
            <text:p>妮爾・諾丁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Nell Tenhaaf</text:p>
          </table:table-cell>
          <table:table-cell table:style-name="ce2" office:value-type="string" calcext:value-type="string">
            <text:p>尼爾・坦哈芙{加拿大}</text:p>
          </table:table-cell>
          <table:table-cell table:number-columns-repeated="61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Neo Dada</text:p>
          </table:table-cell>
          <table:table-cell table:style-name="ce2" office:value-type="string" calcext:value-type="string">
            <text:p>新達達</text:p>
          </table:table-cell>
          <table:table-cell table:number-columns-repeated="61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Neo Romantics</text:p>
          </table:table-cell>
          <table:table-cell table:style-name="ce2" office:value-type="string" calcext:value-type="string">
            <text:p>新浪漫主義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Neocolonialism</text:p>
          </table:table-cell>
          <table:table-cell table:style-name="ce2" office:value-type="string" calcext:value-type="string">
            <text:p>新殖民主義</text:p>
          </table:table-cell>
          <table:table-cell table:number-columns-repeated="61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Neo-Concrete Movement</text:p>
          </table:table-cell>
          <table:table-cell table:style-name="ce2" office:value-type="string" calcext:value-type="string">
            <text:p>新具體運動{巴西}</text:p>
          </table:table-cell>
          <table:table-cell table:number-columns-repeated="61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Neo-Geo</text:p>
          </table:table-cell>
          <table:table-cell table:style-name="ce2" office:value-type="string" calcext:value-type="string">
            <text:p>新幾何</text:p>
          </table:table-cell>
          <table:table-cell table:number-columns-repeated="61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Neolithic art</text:p>
          </table:table-cell>
          <table:table-cell table:style-name="ce2" office:value-type="string" calcext:value-type="string">
            <text:p>新石器時代藝術</text:p>
          </table:table-cell>
          <table:table-cell table:number-columns-repeated="61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Neo-Plastic Style</text:p>
          </table:table-cell>
          <table:table-cell table:style-name="ce2" office:value-type="string" calcext:value-type="string">
            <text:p>新塑性風格；新造形風格</text:p>
          </table:table-cell>
          <table:table-cell table:number-columns-repeated="61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Neue Sachlichkeit</text:p>
          </table:table-cell>
          <table:table-cell table:style-name="ce2" office:value-type="string" calcext:value-type="string">
            <text:p>新即物主義；新客觀主義</text:p>
          </table:table-cell>
          <table:table-cell table:number-columns-repeated="61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neural network</text:p>
          </table:table-cell>
          <table:table-cell table:style-name="ce2" office:value-type="string" calcext:value-type="string">
            <text:p>神經網絡</text:p>
          </table:table-cell>
          <table:table-cell table:number-columns-repeated="61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neural scaling law</text:p>
          </table:table-cell>
          <table:table-cell table:style-name="ce2" office:value-type="string" calcext:value-type="string">
            <text:p>神經規模定律</text:p>
          </table:table-cell>
          <table:table-cell table:number-columns-repeated="6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neural style transfer</text:p>
          </table:table-cell>
          <table:table-cell table:style-name="ce2" office:value-type="string" calcext:value-type="string">
            <text:p>神經風格轉移</text:p>
          </table:table-cell>
          <table:table-cell table:number-columns-repeated="61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neuron</text:p>
          </table:table-cell>
          <table:table-cell table:style-name="ce2" office:value-type="string" calcext:value-type="string">
            <text:p>神經元</text:p>
          </table:table-cell>
          <table:table-cell table:number-columns-repeated="61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New Hollywood cinema</text:p>
          </table:table-cell>
          <table:table-cell table:style-name="ce2" office:value-type="string" calcext:value-type="string">
            <text:p>新好萊塢電影</text:p>
          </table:table-cell>
          <table:table-cell table:number-columns-repeated="6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New Objectivity</text:p>
          </table:table-cell>
          <table:table-cell table:style-name="ce2" office:value-type="string" calcext:value-type="string">
            <text:p>新即物主義；新客觀主義</text:p>
          </table:table-cell>
          <table:table-cell table:number-columns-repeated="61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New Romantic</text:p>
          </table:table-cell>
          <table:table-cell table:style-name="ce2" office:value-type="string" calcext:value-type="string">
            <text:p>華麗新浪漫風潮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New Romanticism</text:p>
          </table:table-cell>
          <table:table-cell table:style-name="ce2" office:value-type="string" calcext:value-type="string">
            <text:p>華麗新浪漫主義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New York Historical Society</text:p>
          </table:table-cell>
          <table:table-cell table:style-name="ce2" office:value-type="string" calcext:value-type="string">
            <text:p>紐約歷史協會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newspaper theater</text:p>
          </table:table-cell>
          <table:table-cell table:style-name="ce2" office:value-type="string" calcext:value-type="string">
            <text:p>報紙劇場</text:p>
          </table:table-cell>
          <table:table-cell table:number-columns-repeated="6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Nicholas Hytner</text:p>
          </table:table-cell>
          <table:table-cell table:style-name="ce2" office:value-type="string" calcext:value-type="string">
            <text:p>尼古拉斯・海特納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Nicolaus Longobardi</text:p>
          </table:table-cell>
          <table:table-cell table:style-name="ce2" office:value-type="string" calcext:value-type="string">
            <text:p>龍華民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night blindness</text:p>
          </table:table-cell>
          <table:table-cell table:style-name="ce2" office:value-type="string" calcext:value-type="string">
            <text:p>夜盲症</text:p>
          </table:table-cell>
          <table:table-cell table:number-columns-repeated="61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Niki de Saint Phalle</text:p>
          </table:table-cell>
          <table:table-cell table:style-name="ce2" office:value-type="string" calcext:value-type="string">
            <text:p>妮基・德・桑法勒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ninkyo-eiga</text:p>
          </table:table-cell>
          <table:table-cell table:style-name="ce2" office:value-type="string" calcext:value-type="string">
            <text:p>俠義賭徒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nod shot</text:p>
          </table:table-cell>
          <table:table-cell table:style-name="ce2" office:value-type="string" calcext:value-type="string">
            <text:p>點頭鏡頭</text:p>
          </table:table-cell>
          <table:table-cell table:number-columns-repeated="61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noddy shot</text:p>
          </table:table-cell>
          <table:table-cell table:style-name="ce2" office:value-type="string" calcext:value-type="string">
            <text:p>點頭鏡頭</text:p>
          </table:table-cell>
          <table:table-cell table:number-columns-repeated="61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nomad</text:p>
          </table:table-cell>
          <table:table-cell table:style-name="ce2" office:value-type="string" calcext:value-type="string">
            <text:p>遊牧者</text:p>
          </table:table-cell>
          <table:table-cell table:number-columns-repeated="61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non-fiction cinema</text:p>
          </table:table-cell>
          <table:table-cell table:style-name="ce2" office:value-type="string" calcext:value-type="string">
            <text:p>非虛構電影</text:p>
          </table:table-cell>
          <table:table-cell table:number-columns-repeated="6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non-narrative cinema</text:p>
          </table:table-cell>
          <table:table-cell table:style-name="ce2" office:value-type="string" calcext:value-type="string">
            <text:p>非敘事電影</text:p>
          </table:table-cell>
          <table:table-cell table:number-columns-repeated="61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non-real-time rendering</text:p>
          </table:table-cell>
          <table:table-cell table:style-name="ce2" office:value-type="string" calcext:value-type="string">
            <text:p>非即時渲染</text:p>
          </table:table-cell>
          <table:table-cell table:number-columns-repeated="61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non-site</text:p>
          </table:table-cell>
          <table:table-cell table:style-name="ce2" office:value-type="string" calcext:value-type="string">
            <text:p>非地點</text:p>
          </table:table-cell>
          <table:table-cell table:number-columns-repeated="61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Norman McLaren</text:p>
          </table:table-cell>
          <table:table-cell table:style-name="ce2" office:value-type="string" calcext:value-type="string">
            <text:p>諾曼・麥克拉倫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northern lights art</text:p>
          </table:table-cell>
          <table:table-cell table:style-name="ce2" office:value-type="string" calcext:value-type="string">
            <text:p>北極光藝術</text:p>
          </table:table-cell>
          <table:table-cell table:number-columns-repeated="61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nothingness</text:p>
          </table:table-cell>
          <table:table-cell table:style-name="ce2" office:value-type="string" calcext:value-type="string">
            <text:p>虛無</text:p>
          </table:table-cell>
          <table:table-cell table:number-columns-repeated="61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NTT InterCommunication Center (NTT ICC)</text:p>
          </table:table-cell>
          <table:table-cell table:style-name="ce2" office:value-type="string" calcext:value-type="string">
            <text:p>東京電信互動藝術中心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nunsploitation</text:p>
          </table:table-cell>
          <table:table-cell table:style-name="ce2" office:value-type="string" calcext:value-type="string">
            <text:p>修女剝削電影</text:p>
          </table:table-cell>
          <table:table-cell table:number-columns-repeated="61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Nymph</text:p>
          </table:table-cell>
          <table:table-cell table:style-name="ce2" office:value-type="string" calcext:value-type="string">
            <text:p>寧芙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object</text:p>
          </table:table-cell>
          <table:table-cell table:style-name="ce2" office:value-type="string" calcext:value-type="string">
            <text:p>物件</text:p>
          </table:table-cell>
          <table:table-cell table:number-columns-repeated="61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object function</text:p>
          </table:table-cell>
          <table:table-cell table:style-name="ce2" office:value-type="string" calcext:value-type="string">
            <text:p>目標函數</text:p>
          </table:table-cell>
          <table:table-cell table:number-columns-repeated="61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object of focalization</text:p>
          </table:table-cell>
          <table:table-cell table:style-name="ce2" office:value-type="string" calcext:value-type="string">
            <text:p>聚焦對象</text:p>
          </table:table-cell>
          <table:table-cell table:number-columns-repeated="61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object of narration</text:p>
          </table:table-cell>
          <table:table-cell table:style-name="ce2" office:value-type="string" calcext:value-type="string">
            <text:p>敘事對象</text:p>
          </table:table-cell>
          <table:table-cell table:number-columns-repeated="61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bject puppetry</text:p>
          </table:table-cell>
          <table:table-cell table:style-name="ce2" office:value-type="string" calcext:value-type="string">
            <text:p>物件偶戲</text:p>
          </table:table-cell>
          <table:table-cell table:number-columns-repeated="61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object theater</text:p>
          </table:table-cell>
          <table:table-cell table:style-name="ce2" office:value-type="string" calcext:value-type="string">
            <text:p>物件劇場</text:p>
          </table:table-cell>
          <table:table-cell table:number-columns-repeated="61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objecthood</text:p>
          </table:table-cell>
          <table:table-cell table:style-name="ce2" office:value-type="string" calcext:value-type="string">
            <text:p>物態</text:p>
          </table:table-cell>
          <table:table-cell table:number-columns-repeated="61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observation protocol</text:p>
          </table:table-cell>
          <table:table-cell table:style-name="ce2" office:value-type="string" calcext:value-type="string">
            <text:p>觀察議定；觀察公約</text:p>
          </table:table-cell>
          <table:table-cell table:number-columns-repeated="61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Oceanus</text:p>
          </table:table-cell>
          <table:table-cell table:style-name="ce2" office:value-type="string" calcext:value-type="string">
            <text:p>俄刻阿諾斯；大洋與河流之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off-model</text:p>
          </table:table-cell>
          <table:table-cell table:style-name="ce2" office:value-type="string" calcext:value-type="string">
            <text:p>變形；造型不匹配</text:p>
          </table:table-cell>
          <table:table-cell table:number-columns-repeated="61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offstage</text:p>
          </table:table-cell>
          <table:table-cell table:style-name="ce2" office:value-type="string" calcext:value-type="string">
            <text:p>出景；出畫面</text:p>
          </table:table-cell>
          <table:table-cell table:number-columns-repeated="61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oil tempera</text:p>
          </table:table-cell>
          <table:table-cell table:style-name="ce2" office:value-type="string" calcext:value-type="string">
            <text:p>油性蛋彩</text:p>
          </table:table-cell>
          <table:table-cell table:number-columns-repeated="61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Olivia Gude</text:p>
          </table:table-cell>
          <table:table-cell table:style-name="ce2" office:value-type="string" calcext:value-type="string">
            <text:p>奧莉維亞・古蒂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Omar Sy</text:p>
          </table:table-cell>
          <table:table-cell table:style-name="ce2" office:value-type="string" calcext:value-type="string">
            <text:p>歐馬赫・希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ontogenesis</text:p>
          </table:table-cell>
          <table:table-cell table:style-name="ce2" office:value-type="string" calcext:value-type="string">
            <text:p>本體起源論；個體發生學</text:p>
          </table:table-cell>
          <table:table-cell table:number-columns-repeated="61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Ontology of Art</text:p>
          </table:table-cell>
          <table:table-cell table:style-name="ce2" office:value-type="string" calcext:value-type="string">
            <text:p>藝術本體論；藝術存有論</text:p>
          </table:table-cell>
          <table:table-cell table:number-columns-repeated="61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opaque decision-making</text:p>
          </table:table-cell>
          <table:table-cell table:style-name="ce2" office:value-type="string" calcext:value-type="string">
            <text:p>不透明決策</text:p>
          </table:table-cell>
          <table:table-cell table:number-columns-repeated="61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open innovation</text:p>
          </table:table-cell>
          <table:table-cell table:style-name="ce2" office:value-type="string" calcext:value-type="string">
            <text:p>開放式創新</text:p>
          </table:table-cell>
          <table:table-cell table:number-columns-repeated="61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open storage</text:p>
          </table:table-cell>
          <table:table-cell table:style-name="ce2" office:value-type="string" calcext:value-type="string">
            <text:p>開放式典藏</text:p>
          </table:table-cell>
          <table:table-cell table:number-columns-repeated="61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opinion mining</text:p>
          </table:table-cell>
          <table:table-cell table:style-name="ce2" office:value-type="string" calcext:value-type="string">
            <text:p>意見探勘</text:p>
          </table:table-cell>
          <table:table-cell table:number-columns-repeated="61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optical mixture</text:p>
          </table:table-cell>
          <table:table-cell table:style-name="ce2" office:value-type="string" calcext:value-type="string">
            <text:p>視覺混色</text:p>
          </table:table-cell>
          <table:table-cell table:number-columns-repeated="61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orality</text:p>
          </table:table-cell>
          <table:table-cell table:style-name="ce2" office:value-type="string" calcext:value-type="string">
            <text:p>口述性</text:p>
          </table:table-cell>
          <table:table-cell table:number-columns-repeated="6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original brand manufacturer (OBM)</text:p>
          </table:table-cell>
          <table:table-cell table:style-name="ce2" office:value-type="string" calcext:value-type="string">
            <text:p>原始品牌製造商</text:p>
          </table:table-cell>
          <table:table-cell table:number-columns-repeated="61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original design manufacturer (ODM)</text:p>
          </table:table-cell>
          <table:table-cell table:style-name="ce2" office:value-type="string" calcext:value-type="string">
            <text:p>原始設計製造商</text:p>
          </table:table-cell>
          <table:table-cell table:number-columns-repeated="61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original equipment manufacturer (OEM)</text:p>
          </table:table-cell>
          <table:table-cell table:style-name="ce2" office:value-type="string" calcext:value-type="string">
            <text:p>原始設備製造商</text:p>
          </table:table-cell>
          <table:table-cell table:number-columns-repeated="61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original image</text:p>
          </table:table-cell>
          <table:table-cell table:style-name="ce2" office:value-type="string" calcext:value-type="string">
            <text:p>原始圖</text:p>
          </table:table-cell>
          <table:table-cell table:number-columns-repeated="61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Orlan</text:p>
          </table:table-cell>
          <table:table-cell table:style-name="ce2" office:value-type="string" calcext:value-type="string">
            <text:p>奧蘭；歐蘭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Oron Catts</text:p>
          </table:table-cell>
          <table:table-cell table:style-name="ce2" office:value-type="string" calcext:value-type="string">
            <text:p>奧倫・凱茨{澳洲}</text:p>
          </table:table-cell>
          <table:table-cell table:number-columns-repeated="61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Ottonian Renaissance</text:p>
          </table:table-cell>
          <table:table-cell table:style-name="ce2" office:value-type="string" calcext:value-type="string">
            <text:p>奧托文藝復興</text:p>
          </table:table-cell>
          <table:table-cell table:number-columns-repeated="61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Outlaw Dance</text:p>
          </table:table-cell>
          <table:table-cell table:style-name="ce2" office:value-type="string" calcext:value-type="string">
            <text:p>歹徒之舞</text:p>
          </table:table-cell>
          <table:table-cell table:number-columns-repeated="61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outpainting</text:p>
          </table:table-cell>
          <table:table-cell table:style-name="ce2" office:value-type="string" calcext:value-type="string">
            <text:p>圖像擴展</text:p>
          </table:table-cell>
          <table:table-cell table:number-columns-repeated="61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outside</text:p>
          </table:table-cell>
          <table:table-cell table:style-name="ce2" office:value-type="string" calcext:value-type="string">
            <text:p>域外</text:p>
          </table:table-cell>
          <table:table-cell table:number-columns-repeated="61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overfitting</text:p>
          </table:table-cell>
          <table:table-cell table:style-name="ce2" office:value-type="string" calcext:value-type="string">
            <text:p>過度適配；過度擬合{人工智慧}</text:p>
          </table:table-cell>
          <table:table-cell table:number-columns-repeated="61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overlapping editing</text:p>
          </table:table-cell>
          <table:table-cell table:style-name="ce2" office:value-type="string" calcext:value-type="string">
            <text:p>重疊剪接</text:p>
          </table:table-cell>
          <table:table-cell table:number-columns-repeated="61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overlapping shot</text:p>
          </table:table-cell>
          <table:table-cell table:style-name="ce2" office:value-type="string" calcext:value-type="string">
            <text:p>重疊鏡頭</text:p>
          </table:table-cell>
          <table:table-cell table:number-columns-repeated="61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over-the-shoulder shot (OSS)</text:p>
          </table:table-cell>
          <table:table-cell table:style-name="ce2" office:value-type="string" calcext:value-type="string">
            <text:p>過肩鏡頭</text:p>
          </table:table-cell>
          <table:table-cell table:number-columns-repeated="61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Paleolithic art</text:p>
          </table:table-cell>
          <table:table-cell table:style-name="ce2" office:value-type="string" calcext:value-type="string">
            <text:p>舊石器時代藝術</text:p>
          </table:table-cell>
          <table:table-cell table:number-columns-repeated="61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pan animation</text:p>
          </table:table-cell>
          <table:table-cell table:style-name="ce2" office:value-type="string" calcext:value-type="string">
            <text:p>平移動畫</text:p>
          </table:table-cell>
          <table:table-cell table:number-columns-repeated="61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pan shot</text:p>
          </table:table-cell>
          <table:table-cell table:style-name="ce2" office:value-type="string" calcext:value-type="string">
            <text:p>橫搖{運鏡}</text:p>
          </table:table-cell>
          <table:table-cell table:number-columns-repeated="61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pan-and-zoom technique</text:p>
          </table:table-cell>
          <table:table-cell table:style-name="ce2" office:value-type="string" calcext:value-type="string">
            <text:p>平移變焦鏡頭</text:p>
          </table:table-cell>
          <table:table-cell table:number-columns-repeated="61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panno tartarico</text:p>
          </table:table-cell>
          <table:table-cell table:style-name="ce2" office:value-type="string" calcext:value-type="string">
            <text:p>韃靼面料</text:p>
          </table:table-cell>
          <table:table-cell table:number-columns-repeated="61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papercut animation</text:p>
          </table:table-cell>
          <table:table-cell table:style-name="ce2" office:value-type="string" calcext:value-type="string">
            <text:p>剪紙動畫</text:p>
          </table:table-cell>
          <table:table-cell table:number-columns-repeated="61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papier-mâché</text:p>
          </table:table-cell>
          <table:table-cell table:style-name="ce2" office:value-type="string" calcext:value-type="string">
            <text:p>混凝紙漿</text:p>
          </table:table-cell>
          <table:table-cell table:number-columns-repeated="61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parallel editing</text:p>
          </table:table-cell>
          <table:table-cell table:style-name="ce2" office:value-type="string" calcext:value-type="string">
            <text:p>平行剪接</text:p>
          </table:table-cell>
          <table:table-cell table:number-columns-repeated="61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pareidolia</text:p>
          </table:table-cell>
          <table:table-cell table:style-name="ce2" office:value-type="string" calcext:value-type="string">
            <text:p>幻覺性錯視</text:p>
          </table:table-cell>
          <table:table-cell table:number-columns-repeated="61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Paris International Contemporary Art Fair (FIAC)</text:p>
          </table:table-cell>
          <table:table-cell table:style-name="ce2" office:value-type="string" calcext:value-type="string">
            <text:p>巴黎國際當代藝術博覽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Parthian Empire</text:p>
          </table:table-cell>
          <table:table-cell table:style-name="ce2" office:value-type="string" calcext:value-type="string">
            <text:p>帕提亞帝國；安息帝國</text:p>
          </table:table-cell>
          <table:table-cell table:number-columns-repeated="61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pass the mic rap</text:p>
          </table:table-cell>
          <table:table-cell table:style-name="ce2" office:value-type="string" calcext:value-type="string">
            <text:p>麥克風接力饒舌</text:p>
          </table:table-cell>
          <table:table-cell table:number-columns-repeated="6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pathosformel</text:p>
          </table:table-cell>
          <table:table-cell table:style-name="ce2" office:value-type="string" calcext:value-type="string">
            <text:p>情感範式</text:p>
          </table:table-cell>
          <table:table-cell table:number-columns-repeated="61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patriarchal myth</text:p>
          </table:table-cell>
          <table:table-cell table:style-name="ce2" office:value-type="string" calcext:value-type="string">
            <text:p>父權迷思</text:p>
          </table:table-cell>
          <table:table-cell table:number-columns-repeated="61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pattern recognition</text:p>
          </table:table-cell>
          <table:table-cell table:style-name="ce2" office:value-type="string" calcext:value-type="string">
            <text:p>模式識別</text:p>
          </table:table-cell>
          <table:table-cell table:number-columns-repeated="61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Patti Smith</text:p>
          </table:table-cell>
          <table:table-cell table:style-name="ce2" office:value-type="string" calcext:value-type="string">
            <text:p>帕蒂・史密斯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Paul Gauguin</text:p>
          </table:table-cell>
          <table:table-cell table:style-name="ce2" office:value-type="string" calcext:value-type="string">
            <text:p>保羅・高更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Paul Klee</text:p>
          </table:table-cell>
          <table:table-cell table:style-name="ce2" office:value-type="string" calcext:value-type="string">
            <text:p>保羅・克利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Payal Kapadia</text:p>
          </table:table-cell>
          <table:table-cell table:style-name="ce2" office:value-type="string" calcext:value-type="string">
            <text:p>帕亞爾・卡帕迪亞{印度}</text:p>
          </table:table-cell>
          <table:table-cell table:number-columns-repeated="61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pedagogical content knowledge</text:p>
          </table:table-cell>
          <table:table-cell table:style-name="ce2" office:value-type="string" calcext:value-type="string">
            <text:p>學科內容教學知識</text:p>
          </table:table-cell>
          <table:table-cell table:number-columns-repeated="61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pedagogical knowledge</text:p>
          </table:table-cell>
          <table:table-cell table:style-name="ce2" office:value-type="string" calcext:value-type="string">
            <text:p>教學知識</text:p>
          </table:table-cell>
          <table:table-cell table:number-columns-repeated="61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pedagogy of the oppressed</text:p>
          </table:table-cell>
          <table:table-cell table:style-name="ce2" office:value-type="string" calcext:value-type="string">
            <text:p>壓迫者教育學</text:p>
          </table:table-cell>
          <table:table-cell table:number-columns-repeated="61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Peeping Tom</text:p>
          </table:table-cell>
          <table:table-cell table:style-name="ce2" office:value-type="string" calcext:value-type="string">
            <text:p>偷窺者舞團{比利時}</text:p>
          </table:table-cell>
          <table:table-cell table:number-columns-repeated="61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peg bar</text:p>
          </table:table-cell>
          <table:table-cell table:style-name="ce2" office:value-type="string" calcext:value-type="string">
            <text:p>定位尺；定位條</text:p>
          </table:table-cell>
          <table:table-cell table:number-columns-repeated="61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Peggy Guggenheim</text:p>
          </table:table-cell>
          <table:table-cell table:style-name="ce2" office:value-type="string" calcext:value-type="string">
            <text:p>佩姬・古根漢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pencil test</text:p>
          </table:table-cell>
          <table:table-cell table:style-name="ce2" office:value-type="string" calcext:value-type="string">
            <text:p>鉛筆試拍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performance based assessment</text:p>
          </table:table-cell>
          <table:table-cell table:style-name="ce2" office:value-type="string" calcext:value-type="string">
            <text:p>實作評量；實作本位評量</text:p>
          </table:table-cell>
          <table:table-cell table:number-columns-repeated="61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period drama</text:p>
          </table:table-cell>
          <table:table-cell table:style-name="ce2" office:value-type="string" calcext:value-type="string">
            <text:p>時代劇</text:p>
          </table:table-cell>
          <table:table-cell table:number-columns-repeated="6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permenent exhibition</text:p>
          </table:table-cell>
          <table:table-cell table:style-name="ce2" office:value-type="string" calcext:value-type="string">
            <text:p>常設展</text:p>
          </table:table-cell>
          <table:table-cell table:number-columns-repeated="61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persia</text:p>
          </table:table-cell>
          <table:table-cell table:style-name="ce2" office:value-type="string" calcext:value-type="string">
            <text:p>波斯</text:p>
          </table:table-cell>
          <table:table-cell table:number-columns-repeated="61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Persian miniatures</text:p>
          </table:table-cell>
          <table:table-cell table:style-name="ce2" office:value-type="string" calcext:value-type="string">
            <text:p>波斯細密畫</text:p>
          </table:table-cell>
          <table:table-cell table:number-columns-repeated="61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persian rugs</text:p>
          </table:table-cell>
          <table:table-cell table:style-name="ce2" office:value-type="string" calcext:value-type="string">
            <text:p>波斯地毯</text:p>
          </table:table-cell>
          <table:table-cell table:number-columns-repeated="61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persistence of vision</text:p>
          </table:table-cell>
          <table:table-cell table:style-name="ce2" office:value-type="string" calcext:value-type="string">
            <text:p>視覺暫留</text:p>
          </table:table-cell>
          <table:table-cell table:number-columns-repeated="61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Personal Film</text:p>
          </table:table-cell>
          <table:table-cell table:style-name="ce2" office:value-type="string" calcext:value-type="string">
            <text:p>私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Peter Hall</text:p>
          </table:table-cell>
          <table:table-cell table:style-name="ce2" office:value-type="string" calcext:value-type="string">
            <text:p>彼得・霍爾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Peter Paul Rubens</text:p>
          </table:table-cell>
          <table:table-cell table:style-name="ce2" office:value-type="string" calcext:value-type="string">
            <text:p>彼得・保羅・魯本斯{法蘭德斯}</text:p>
          </table:table-cell>
          <table:table-cell table:number-columns-repeated="61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petroglyph</text:p>
          </table:table-cell>
          <table:table-cell table:style-name="ce2" office:value-type="string" calcext:value-type="string">
            <text:p>岩刻；石刻</text:p>
          </table:table-cell>
          <table:table-cell table:number-columns-repeated="61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Philip Yenawine</text:p>
          </table:table-cell>
          <table:table-cell table:style-name="ce2" office:value-type="string" calcext:value-type="string">
            <text:p>菲利浦・葉納溫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philosophical question</text:p>
          </table:table-cell>
          <table:table-cell table:style-name="ce2" office:value-type="string" calcext:value-type="string">
            <text:p>哲學性問題</text:p>
          </table:table-cell>
          <table:table-cell table:number-columns-repeated="61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philosophy of art</text:p>
          </table:table-cell>
          <table:table-cell table:style-name="ce2" office:value-type="string" calcext:value-type="string">
            <text:p>藝術哲學</text:p>
          </table:table-cell>
          <table:table-cell table:number-columns-repeated="61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Phoebe</text:p>
          </table:table-cell>
          <table:table-cell table:style-name="ce2" office:value-type="string" calcext:value-type="string">
            <text:p>菲碧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photo comics</text:p>
          </table:table-cell>
          <table:table-cell table:style-name="ce2" office:value-type="string" calcext:value-type="string">
            <text:p>相片漫畫</text:p>
          </table:table-cell>
          <table:table-cell table:number-columns-repeated="61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photo etching</text:p>
          </table:table-cell>
          <table:table-cell table:style-name="ce2" office:value-type="string" calcext:value-type="string">
            <text:p>照相蝕刻法</text:p>
          </table:table-cell>
          <table:table-cell table:number-columns-repeated="61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photo lithography</text:p>
          </table:table-cell>
          <table:table-cell table:style-name="ce2" office:value-type="string" calcext:value-type="string">
            <text:p>照相平版印刷術</text:p>
          </table:table-cell>
          <table:table-cell table:number-columns-repeated="61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photo silkscreen</text:p>
          </table:table-cell>
          <table:table-cell table:style-name="ce2" office:value-type="string" calcext:value-type="string">
            <text:p>照相絹印版畫術</text:p>
          </table:table-cell>
          <table:table-cell table:number-columns-repeated="61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photogram</text:p>
          </table:table-cell>
          <table:table-cell table:style-name="ce2" office:value-type="string" calcext:value-type="string">
            <text:p>實物投影；物影照片；物影攝影</text:p>
          </table:table-cell>
          <table:table-cell table:number-columns-repeated="61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photographic literacy</text:p>
          </table:table-cell>
          <table:table-cell table:style-name="ce2" office:value-type="string" calcext:value-type="string">
            <text:p>攝影素養；攝影識讀</text:p>
          </table:table-cell>
          <table:table-cell table:number-columns-repeated="61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photojournalism</text:p>
          </table:table-cell>
          <table:table-cell table:style-name="ce2" office:value-type="string" calcext:value-type="string">
            <text:p>新聞攝影</text:p>
          </table:table-cell>
          <table:table-cell table:number-columns-repeated="61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phrenology</text:p>
          </table:table-cell>
          <table:table-cell table:style-name="ce2" office:value-type="string" calcext:value-type="string">
            <text:p>骨相學</text:p>
          </table:table-cell>
          <table:table-cell table:number-columns-repeated="61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physical affordance</text:p>
          </table:table-cell>
          <table:table-cell table:style-name="ce2" office:value-type="string" calcext:value-type="string">
            <text:p>物質可供性；物質互動屬性</text:p>
          </table:table-cell>
          <table:table-cell table:number-columns-repeated="61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physiognomy</text:p>
          </table:table-cell>
          <table:table-cell table:style-name="ce2" office:value-type="string" calcext:value-type="string">
            <text:p>面相學</text:p>
          </table:table-cell>
          <table:table-cell table:number-columns-repeated="61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picture disc</text:p>
          </table:table-cell>
          <table:table-cell table:style-name="ce2" office:value-type="string" calcext:value-type="string">
            <text:p>黑膠唱片；光碟表面的圖像</text:p>
          </table:table-cell>
          <table:table-cell table:number-columns-repeated="6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Pictures Generation</text:p>
          </table:table-cell>
          <table:table-cell table:style-name="ce2" office:value-type="string" calcext:value-type="string">
            <text:p>圖像世代</text:p>
          </table:table-cell>
          <table:table-cell table:number-columns-repeated="61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Pierfrancesco Favino</text:p>
          </table:table-cell>
          <table:table-cell table:style-name="ce2" office:value-type="string" calcext:value-type="string">
            <text:p>皮耶法蘭西斯柯・法維諾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Pierre-Félix Guattari</text:p>
          </table:table-cell>
          <table:table-cell table:style-name="ce2" office:value-type="string" calcext:value-type="string">
            <text:p>費利克斯・瓜達里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Piet Mondrian</text:p>
          </table:table-cell>
          <table:table-cell table:style-name="ce2" office:value-type="string" calcext:value-type="string">
            <text:p>皮特・蒙德里安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Pieta</text:p>
          </table:table-cell>
          <table:table-cell table:style-name="ce2" office:value-type="string" calcext:value-type="string">
            <text:p>聖殤</text:p>
          </table:table-cell>
          <table:table-cell table:number-columns-repeated="61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Pietà</text:p>
          </table:table-cell>
          <table:table-cell table:style-name="ce2" office:value-type="string" calcext:value-type="string">
            <text:p>聖殤；聖悼；聖母哀悼基督</text:p>
          </table:table-cell>
          <table:table-cell table:number-columns-repeated="61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pilgrimage</text:p>
          </table:table-cell>
          <table:table-cell table:style-name="ce2" office:value-type="string" calcext:value-type="string">
            <text:p>朝聖</text:p>
          </table:table-cell>
          <table:table-cell table:number-columns-repeated="61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Pink Film</text:p>
          </table:table-cell>
          <table:table-cell table:style-name="ce2" office:value-type="string" calcext:value-type="string">
            <text:p>粉紅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Pinku eiga</text:p>
          </table:table-cell>
          <table:table-cell table:style-name="ce2" office:value-type="string" calcext:value-type="string">
            <text:p>粉紅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pinky violence</text:p>
          </table:table-cell>
          <table:table-cell table:style-name="ce2" office:value-type="string" calcext:value-type="string">
            <text:p>粉紅暴力</text:p>
          </table:table-cell>
          <table:table-cell table:number-columns-repeated="61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Pipilotti Rist</text:p>
          </table:table-cell>
          <table:table-cell table:style-name="ce2" office:value-type="string" calcext:value-type="string">
            <text:p>皮皮樂迪・里思特{瑞士}</text:p>
          </table:table-cell>
          <table:table-cell table:number-columns-repeated="6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ixar</text:p>
          </table:table-cell>
          <table:table-cell table:style-name="ce2" office:value-type="string" calcext:value-type="string">
            <text:p>皮克斯{動畫公司}</text:p>
          </table:table-cell>
          <table:table-cell table:number-columns-repeated="61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pixilation</text:p>
          </table:table-cell>
          <table:table-cell table:style-name="ce2" office:value-type="string" calcext:value-type="string">
            <text:p>像素化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placemaking</text:p>
          </table:table-cell>
          <table:table-cell table:style-name="ce2" office:value-type="string" calcext:value-type="string">
            <text:p>地方營造；地方創造</text:p>
          </table:table-cell>
          <table:table-cell table:number-columns-repeated="61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planarity</text:p>
          </table:table-cell>
          <table:table-cell table:style-name="ce2" office:value-type="string" calcext:value-type="string">
            <text:p>平面性</text:p>
          </table:table-cell>
          <table:table-cell table:number-columns-repeated="61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plaster casting</text:p>
          </table:table-cell>
          <table:table-cell table:style-name="ce2" office:value-type="string" calcext:value-type="string">
            <text:p>石膏翻模法</text:p>
          </table:table-cell>
          <table:table-cell table:number-columns-repeated="61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Pleinairism</text:p>
          </table:table-cell>
          <table:table-cell table:style-name="ce2" office:value-type="string" calcext:value-type="string">
            <text:p>外光主義</text:p>
          </table:table-cell>
          <table:table-cell table:number-columns-repeated="61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point-of-view shot </text:p>
          </table:table-cell>
          <table:table-cell table:style-name="ce2" office:value-type="string" calcext:value-type="string">
            <text:p>主觀視點鏡頭</text:p>
          </table:table-cell>
          <table:table-cell table:number-columns-repeated="61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Poisonous Seductress Trilogy</text:p>
          </table:table-cell>
          <table:table-cell table:style-name="ce2" office:value-type="string" calcext:value-type="string">
            <text:p>毒誘女三部曲</text:p>
          </table:table-cell>
          <table:table-cell table:number-columns-repeated="61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Pola Dynasty</text:p>
          </table:table-cell>
          <table:table-cell table:style-name="ce2" office:value-type="string" calcext:value-type="string">
            <text:p>帕拉王朝；波羅王朝</text:p>
          </table:table-cell>
          <table:table-cell table:number-columns-repeated="6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political meme</text:p>
          </table:table-cell>
          <table:table-cell table:style-name="ce2" office:value-type="string" calcext:value-type="string">
            <text:p>政治迷因</text:p>
          </table:table-cell>
          <table:table-cell table:number-columns-repeated="61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political persecution</text:p>
          </table:table-cell>
          <table:table-cell table:style-name="ce2" office:value-type="string" calcext:value-type="string">
            <text:p>政治壓迫</text:p>
          </table:table-cell>
          <table:table-cell table:number-columns-repeated="61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politics of memory</text:p>
          </table:table-cell>
          <table:table-cell table:style-name="ce2" office:value-type="string" calcext:value-type="string">
            <text:p>記憶政治</text:p>
          </table:table-cell>
          <table:table-cell table:number-columns-repeated="61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polychromatic sculpture</text:p>
          </table:table-cell>
          <table:table-cell table:style-name="ce2" office:value-type="string" calcext:value-type="string">
            <text:p>著色雕刻</text:p>
          </table:table-cell>
          <table:table-cell table:number-columns-repeated="6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多色；多彩；多色物</text:p>
          </table:table-cell>
          <table:table-cell table:number-columns-repeated="61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pornographic film</text:p>
          </table:table-cell>
          <table:table-cell table:style-name="ce2" office:value-type="string" calcext:value-type="string">
            <text:p>色情片</text:p>
          </table:table-cell>
          <table:table-cell table:number-columns-repeated="61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pose-to-pose</text:p>
          </table:table-cell>
          <table:table-cell table:style-name="ce2" office:value-type="string" calcext:value-type="string">
            <text:p>姿態動畫法；關鍵動作法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post-aesthetics</text:p>
          </table:table-cell>
          <table:table-cell table:style-name="ce2" office:value-type="string" calcext:value-type="string">
            <text:p>後美學</text:p>
          </table:table-cell>
          <table:table-cell table:number-columns-repeated="61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postclassic cinema</text:p>
          </table:table-cell>
          <table:table-cell table:style-name="ce2" office:value-type="string" calcext:value-type="string">
            <text:p>後古典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postdevelopment theory</text:p>
          </table:table-cell>
          <table:table-cell table:style-name="ce2" office:value-type="string" calcext:value-type="string">
            <text:p>後發展理論</text:p>
          </table:table-cell>
          <table:table-cell table:number-columns-repeated="61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Post-Freudian Psychology</text:p>
          </table:table-cell>
          <table:table-cell table:style-name="ce2" office:value-type="string" calcext:value-type="string">
            <text:p>後弗洛依德心理學</text:p>
          </table:table-cell>
          <table:table-cell table:number-columns-repeated="61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post-memory</text:p>
          </table:table-cell>
          <table:table-cell table:style-name="ce2" office:value-type="string" calcext:value-type="string">
            <text:p>後記憶</text:p>
          </table:table-cell>
          <table:table-cell table:number-columns-repeated="61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postmodern cinema</text:p>
          </table:table-cell>
          <table:table-cell table:style-name="ce2" office:value-type="string" calcext:value-type="string">
            <text:p>後現代電影</text:p>
          </table:table-cell>
          <table:table-cell table:number-columns-repeated="61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postmodern principles</text:p>
          </table:table-cell>
          <table:table-cell table:style-name="ce2" office:value-type="string" calcext:value-type="string">
            <text:p>後現代原則</text:p>
          </table:table-cell>
          <table:table-cell table:number-columns-repeated="61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postmodern principles of art</text:p>
          </table:table-cell>
          <table:table-cell table:style-name="ce2" office:value-type="string" calcext:value-type="string">
            <text:p>後現代藝術原則</text:p>
          </table:table-cell>
          <table:table-cell table:number-columns-repeated="61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Post-Painterly Abstraction</text:p>
          </table:table-cell>
          <table:table-cell table:style-name="ce2" office:value-type="string" calcext:value-type="string">
            <text:p>後繪畫性抽象</text:p>
          </table:table-cell>
          <table:table-cell table:number-columns-repeated="61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potentiality</text:p>
          </table:table-cell>
          <table:table-cell table:style-name="ce2" office:value-type="string" calcext:value-type="string">
            <text:p>潛能；潛在性</text:p>
          </table:table-cell>
          <table:table-cell table:number-columns-repeated="61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power moves</text:p>
          </table:table-cell>
          <table:table-cell table:style-name="ce2" office:value-type="string" calcext:value-type="string">
            <text:p>大地板動作</text:p>
          </table:table-cell>
          <table:table-cell table:number-columns-repeated="61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precariousness</text:p>
          </table:table-cell>
          <table:table-cell table:style-name="ce2" office:value-type="string" calcext:value-type="string">
            <text:p>脆危性；危脆性</text:p>
          </table:table-cell>
          <table:table-cell table:number-columns-repeated="61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predella</text:p>
          </table:table-cell>
          <table:table-cell table:style-name="ce2" office:value-type="string" calcext:value-type="string">
            <text:p>祭壇座畫</text:p>
          </table:table-cell>
          <table:table-cell table:number-columns-repeated="61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predictive analytics</text:p>
          </table:table-cell>
          <table:table-cell table:style-name="ce2" office:value-type="string" calcext:value-type="string">
            <text:p>預測分析</text:p>
          </table:table-cell>
          <table:table-cell table:number-columns-repeated="61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prescriptive analytics</text:p>
          </table:table-cell>
          <table:table-cell table:style-name="ce2" office:value-type="string" calcext:value-type="string">
            <text:p>指示性分析</text:p>
          </table:table-cell>
          <table:table-cell table:number-columns-repeated="61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presence</text:p>
          </table:table-cell>
          <table:table-cell table:style-name="ce2" office:value-type="string" calcext:value-type="string">
            <text:p>在場</text:p>
          </table:table-cell>
          <table:table-cell table:number-columns-repeated="61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preventive conservation</text:p>
          </table:table-cell>
          <table:table-cell table:style-name="ce2" office:value-type="string" calcext:value-type="string">
            <text:p>預防性保存</text:p>
          </table:table-cell>
          <table:table-cell table:number-columns-repeated="61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principles of art</text:p>
          </table:table-cell>
          <table:table-cell table:style-name="ce2" office:value-type="string" calcext:value-type="string">
            <text:p>藝術原則</text:p>
          </table:table-cell>
          <table:table-cell table:number-columns-repeated="61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principles of design</text:p>
          </table:table-cell>
          <table:table-cell table:style-name="ce2" office:value-type="string" calcext:value-type="string">
            <text:p>設計原則</text:p>
          </table:table-cell>
          <table:table-cell table:number-columns-repeated="61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principles of form</text:p>
          </table:table-cell>
          <table:table-cell table:style-name="ce2" office:value-type="string" calcext:value-type="string">
            <text:p>形式原則</text:p>
          </table:table-cell>
          <table:table-cell table:number-columns-repeated="61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problematic</text:p>
          </table:table-cell>
          <table:table-cell table:style-name="ce2" office:value-type="string" calcext:value-type="string">
            <text:p>疑旨；可議的；有疑義的</text:p>
          </table:table-cell>
          <table:table-cell table:number-columns-repeated="61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problem-based learning (PBL)</text:p>
          </table:table-cell>
          <table:table-cell table:style-name="ce2" office:value-type="string" calcext:value-type="string">
            <text:p>問題本位學習；問題導向學習</text:p>
          </table:table-cell>
          <table:table-cell table:number-columns-repeated="61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procedural generation</text:p>
          </table:table-cell>
          <table:table-cell table:style-name="ce2" office:value-type="string" calcext:value-type="string">
            <text:p>程序生成</text:p>
          </table:table-cell>
          <table:table-cell table:number-columns-repeated="61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process-oriented art</text:p>
          </table:table-cell>
          <table:table-cell table:style-name="ce2" office:value-type="string" calcext:value-type="string">
            <text:p>歷程導向藝術</text:p>
          </table:table-cell>
          <table:table-cell table:number-columns-repeated="6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Production Code</text:p>
          </table:table-cell>
          <table:table-cell table:style-name="ce2" office:value-type="string" calcext:value-type="string">
            <text:p>電影製作守則</text:p>
          </table:table-cell>
          <table:table-cell table:number-columns-repeated="61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Progressive Artists Group</text:p>
          </table:table-cell>
          <table:table-cell table:style-name="ce2" office:value-type="string" calcext:value-type="string">
            <text:p>進步藝術家團體{印度}</text:p>
          </table:table-cell>
          <table:table-cell table:number-columns-repeated="61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project-based learning (PBL)</text:p>
          </table:table-cell>
          <table:table-cell table:style-name="ce2" office:value-type="string" calcext:value-type="string">
            <text:p>專題本位學習；專題導向學習</text:p>
          </table:table-cell>
          <table:table-cell table:number-columns-repeated="61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prompt</text:p>
          </table:table-cell>
          <table:table-cell table:style-name="ce2" office:value-type="string" calcext:value-type="string">
            <text:p>提示詞{人工智慧}</text:p>
          </table:table-cell>
          <table:table-cell table:number-columns-repeated="61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prompt chaining</text:p>
          </table:table-cell>
          <table:table-cell table:style-name="ce2" office:value-type="string" calcext:value-type="string">
            <text:p>提示鍊結</text:p>
          </table:table-cell>
          <table:table-cell table:number-columns-repeated="61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prompt engineering</text:p>
          </table:table-cell>
          <table:table-cell table:style-name="ce2" office:value-type="string" calcext:value-type="string">
            <text:p>提示工程</text:p>
          </table:table-cell>
          <table:table-cell table:number-columns-repeated="61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prompt-based learning</text:p>
          </table:table-cell>
          <table:table-cell table:style-name="ce2" office:value-type="string" calcext:value-type="string">
            <text:p>提示本位學習</text:p>
          </table:table-cell>
          <table:table-cell table:number-columns-repeated="61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props</text:p>
          </table:table-cell>
          <table:table-cell table:style-name="ce2" office:value-type="string" calcext:value-type="string">
            <text:p>道具</text:p>
          </table:table-cell>
          <table:table-cell table:number-columns-repeated="61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protention</text:p>
          </table:table-cell>
          <table:table-cell table:style-name="ce2" office:value-type="string" calcext:value-type="string">
            <text:p>預存</text:p>
          </table:table-cell>
          <table:table-cell table:number-columns-repeated="61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psychological drama</text:p>
          </table:table-cell>
          <table:table-cell table:style-name="ce2" office:value-type="string" calcext:value-type="string">
            <text:p>心理劇</text:p>
          </table:table-cell>
          <table:table-cell table:number-columns-repeated="61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psychological thriller</text:p>
          </table:table-cell>
          <table:table-cell table:style-name="ce2" office:value-type="string" calcext:value-type="string">
            <text:p>心理驚悚劇</text:p>
          </table:table-cell>
          <table:table-cell table:number-columns-repeated="61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punctum</text:p>
          </table:table-cell>
          <table:table-cell table:style-name="ce2" office:value-type="string" calcext:value-type="string">
            <text:p>刺點</text:p>
          </table:table-cell>
          <table:table-cell table:number-columns-repeated="61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punk</text:p>
          </table:table-cell>
          <table:table-cell table:style-name="ce2" office:value-type="string" calcext:value-type="string">
            <text:p>龐克音樂</text:p>
          </table:table-cell>
          <table:table-cell table:number-columns-repeated="61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punk rock</text:p>
          </table:table-cell>
          <table:table-cell table:style-name="ce2" office:value-type="string" calcext:value-type="string">
            <text:p>龐克搖滾</text:p>
          </table:table-cell>
          <table:table-cell table:number-columns-repeated="61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punk subculture</text:p>
          </table:table-cell>
          <table:table-cell table:style-name="ce2" office:value-type="string" calcext:value-type="string">
            <text:p>龐克次文化</text:p>
          </table:table-cell>
          <table:table-cell table:number-columns-repeated="61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puppet animation</text:p>
          </table:table-cell>
          <table:table-cell table:style-name="ce2" office:value-type="string" calcext:value-type="string">
            <text:p>偶動畫</text:p>
          </table:table-cell>
          <table:table-cell table:number-columns-repeated="61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pure memory</text:p>
          </table:table-cell>
          <table:table-cell table:style-name="ce2" office:value-type="string" calcext:value-type="string">
            <text:p>純粹記憶</text:p>
          </table:table-cell>
          <table:table-cell table:number-columns-repeated="61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pyramid</text:p>
          </table:table-cell>
          <table:table-cell table:style-name="ce2" office:value-type="string" calcext:value-type="string">
            <text:p>金字塔</text:p>
          </table:table-cell>
          <table:table-cell table:number-columns-repeated="61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quadratura</text:p>
          </table:table-cell>
          <table:table-cell table:style-name="ce2" office:value-type="string" calcext:value-type="string">
            <text:p>天井畫；穹頂畫；透視錯覺天頂畫</text:p>
          </table:table-cell>
          <table:table-cell table:number-columns-repeated="61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qualitative codebook</text:p>
          </table:table-cell>
          <table:table-cell table:style-name="ce2" office:value-type="string" calcext:value-type="string">
            <text:p>質性編碼簿</text:p>
          </table:table-cell>
          <table:table-cell table:number-columns-repeated="61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qualitative generalizability</text:p>
          </table:table-cell>
          <table:table-cell table:style-name="ce2" office:value-type="string" calcext:value-type="string">
            <text:p>質性概化；質性類化</text:p>
          </table:table-cell>
          <table:table-cell table:number-columns-repeated="61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qualitative reliability</text:p>
          </table:table-cell>
          <table:table-cell table:style-name="ce2" office:value-type="string" calcext:value-type="string">
            <text:p>質性信度</text:p>
          </table:table-cell>
          <table:table-cell table:number-columns-repeated="61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qualitative validity</text:p>
          </table:table-cell>
          <table:table-cell table:style-name="ce2" office:value-type="string" calcext:value-type="string">
            <text:p>質性效度</text:p>
          </table:table-cell>
          <table:table-cell table:number-columns-repeated="61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quantum computer</text:p>
          </table:table-cell>
          <table:table-cell table:style-name="ce2" office:value-type="string" calcext:value-type="string">
            <text:p>量子電腦</text:p>
          </table:table-cell>
          <table:table-cell table:number-columns-repeated="61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quantum computing</text:p>
          </table:table-cell>
          <table:table-cell table:style-name="ce2" office:value-type="string" calcext:value-type="string">
            <text:p>量子運算</text:p>
          </table:table-cell>
          <table:table-cell table:number-columns-repeated="61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quilling art</text:p>
          </table:table-cell>
          <table:table-cell table:style-name="ce2" office:value-type="string" calcext:value-type="string">
            <text:p>衍紙藝術</text:p>
          </table:table-cell>
          <table:table-cell table:number-columns-repeated="61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Rachid Koraïchi</text:p>
          </table:table-cell>
          <table:table-cell table:style-name="ce2" office:value-type="string" calcext:value-type="string">
            <text:p>拉希德・科萊希{阿爾及利亞}</text:p>
          </table:table-cell>
          <table:table-cell table:number-columns-repeated="61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rack focus</text:p>
          </table:table-cell>
          <table:table-cell table:style-name="ce2" office:value-type="string" calcext:value-type="string">
            <text:p>焦點轉移{運鏡}</text:p>
          </table:table-cell>
          <table:table-cell table:number-columns-repeated="61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Rafael Lozano-Hemmer</text:p>
          </table:table-cell>
          <table:table-cell table:style-name="ce2" office:value-type="string" calcext:value-type="string">
            <text:p>拉斐爾・洛薩諾赫默{墨西哥}</text:p>
          </table:table-cell>
          <table:table-cell table:number-columns-repeated="61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randomness</text:p>
          </table:table-cell>
          <table:table-cell table:style-name="ce2" office:value-type="string" calcext:value-type="string">
            <text:p>隨機性</text:p>
          </table:table-cell>
          <table:table-cell table:number-columns-repeated="61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rapper</text:p>
          </table:table-cell>
          <table:table-cell table:style-name="ce2" office:value-type="string" calcext:value-type="string">
            <text:p>饒舌歌手</text:p>
          </table:table-cell>
          <table:table-cell table:number-columns-repeated="61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raw input</text:p>
          </table:table-cell>
          <table:table-cell table:style-name="ce2" office:value-type="string" calcext:value-type="string">
            <text:p>原始輸入</text:p>
          </table:table-cell>
          <table:table-cell table:number-columns-repeated="61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raw material</text:p>
          </table:table-cell>
          <table:table-cell table:style-name="ce2" office:value-type="string" calcext:value-type="string">
            <text:p>原生材料</text:p>
          </table:table-cell>
          <table:table-cell table:number-columns-repeated="61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ray tracing</text:p>
          </table:table-cell>
          <table:table-cell table:style-name="ce2" office:value-type="string" calcext:value-type="string">
            <text:p>光跡追蹤渲染法</text:p>
          </table:table-cell>
          <table:table-cell table:number-columns-repeated="61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Raymond Murray Schafer</text:p>
          </table:table-cell>
          <table:table-cell table:style-name="ce2" office:value-type="string" calcext:value-type="string">
            <text:p>雷蒙・默里・謝弗{加拿大}</text:p>
          </table:table-cell>
          <table:table-cell table:number-columns-repeated="6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Rayograph</text:p>
          </table:table-cell>
          <table:table-cell table:style-name="ce2" office:value-type="string" calcext:value-type="string">
            <text:p>實物投影法；雷氏顯影</text:p>
          </table:table-cell>
          <table:table-cell table:number-columns-repeated="61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Rayonism</text:p>
          </table:table-cell>
          <table:table-cell table:style-name="ce2" office:value-type="string" calcext:value-type="string">
            <text:p>輻射主義</text:p>
          </table:table-cell>
          <table:table-cell table:number-columns-repeated="61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reactive machine AI</text:p>
          </table:table-cell>
          <table:table-cell table:style-name="ce2" office:value-type="string" calcext:value-type="string">
            <text:p>單一反射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readability</text:p>
          </table:table-cell>
          <table:table-cell table:style-name="ce2" office:value-type="string" calcext:value-type="string">
            <text:p>可讀性</text:p>
          </table:table-cell>
          <table:table-cell table:number-columns-repeated="6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realtime generative music</text:p>
          </table:table-cell>
          <table:table-cell table:style-name="ce2" office:value-type="string" calcext:value-type="string">
            <text:p>即時衍生音樂</text:p>
          </table:table-cell>
          <table:table-cell table:number-columns-repeated="61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real-time rendering</text:p>
          </table:table-cell>
          <table:table-cell table:style-name="ce2" office:value-type="string" calcext:value-type="string">
            <text:p>即時渲染</text:p>
          </table:table-cell>
          <table:table-cell table:number-columns-repeated="61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recto</text:p>
          </table:table-cell>
          <table:table-cell table:style-name="ce2" office:value-type="string" calcext:value-type="string">
            <text:p>書籍正面頁</text:p>
          </table:table-cell>
          <table:table-cell table:number-columns-repeated="61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Red Dot Design Award</text:p>
          </table:table-cell>
          <table:table-cell table:style-name="ce2" office:value-type="string" calcext:value-type="string">
            <text:p>紅點設計獎</text:p>
          </table:table-cell>
          <table:table-cell table:number-columns-repeated="61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Red Dot Design Museum</text:p>
          </table:table-cell>
          <table:table-cell table:style-name="ce2" office:value-type="string" calcext:value-type="string">
            <text:p>紅點設計博物館</text:p>
          </table:table-cell>
          <table:table-cell table:number-columns-repeated="61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Red Fort</text:p>
          </table:table-cell>
          <table:table-cell table:style-name="ce2" office:value-type="string" calcext:value-type="string">
            <text:p>紅堡</text:p>
          </table:table-cell>
          <table:table-cell table:number-columns-repeated="61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Red Peony Gambler series</text:p>
          </table:table-cell>
          <table:table-cell table:style-name="ce2" office:value-type="string" calcext:value-type="string">
            <text:p>紅牡丹賭徒電影系列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red team</text:p>
          </table:table-cell>
          <table:table-cell table:style-name="ce2" office:value-type="string" calcext:value-type="string">
            <text:p>網路安全測試紅隊</text:p>
          </table:table-cell>
          <table:table-cell table:number-columns-repeated="61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red teaming</text:p>
          </table:table-cell>
          <table:table-cell table:style-name="ce2" office:value-type="string" calcext:value-type="string">
            <text:p>網路安全測試</text:p>
          </table:table-cell>
          <table:table-cell table:number-columns-repeated="61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RedBall Project</text:p>
          </table:table-cell>
          <table:table-cell table:style-name="ce2" office:value-type="string" calcext:value-type="string">
            <text:p>紅球計畫</text:p>
          </table:table-cell>
          <table:table-cell table:number-columns-repeated="61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re-enactment</text:p>
          </table:table-cell>
          <table:table-cell table:style-name="ce2" office:value-type="string" calcext:value-type="string">
            <text:p>重現行動</text:p>
          </table:table-cell>
          <table:table-cell table:number-columns-repeated="61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Refik Anadol</text:p>
          </table:table-cell>
          <table:table-cell table:style-name="ce2" office:value-type="string" calcext:value-type="string">
            <text:p>雷菲克・阿納多爾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Reggio Emilia Approach</text:p>
          </table:table-cell>
          <table:table-cell table:style-name="ce2" office:value-type="string" calcext:value-type="string">
            <text:p>瑞吉歐取向</text:p>
          </table:table-cell>
          <table:table-cell table:number-columns-repeated="61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regional revitalization</text:p>
          </table:table-cell>
          <table:table-cell table:style-name="ce2" office:value-type="string" calcext:value-type="string">
            <text:p>地方創生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regional revitalization policy</text:p>
          </table:table-cell>
          <table:table-cell table:style-name="ce2" office:value-type="string" calcext:value-type="string">
            <text:p>地方創生政策</text:p>
          </table:table-cell>
          <table:table-cell table:number-columns-repeated="61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registration holes</text:p>
          </table:table-cell>
          <table:table-cell table:style-name="ce2" office:value-type="string" calcext:value-type="string">
            <text:p>定位洞</text:p>
          </table:table-cell>
          <table:table-cell table:number-columns-repeated="61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registration pegs</text:p>
          </table:table-cell>
          <table:table-cell table:style-name="ce2" office:value-type="string" calcext:value-type="string">
            <text:p>定位銷；定位釘</text:p>
          </table:table-cell>
          <table:table-cell table:number-columns-repeated="6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registration pins</text:p>
          </table:table-cell>
          <table:table-cell table:style-name="ce2" office:value-type="string" calcext:value-type="string">
            <text:p>定位銷；定位釘</text:p>
          </table:table-cell>
          <table:table-cell table:number-columns-repeated="61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reinforcement learning</text:p>
          </table:table-cell>
          <table:table-cell table:style-name="ce2" office:value-type="string" calcext:value-type="string">
            <text:p>強化學習{機器學習}</text:p>
          </table:table-cell>
          <table:table-cell table:number-columns-repeated="61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relational property</text:p>
          </table:table-cell>
          <table:table-cell table:style-name="ce2" office:value-type="string" calcext:value-type="string">
            <text:p>關係性質；關係屬性</text:p>
          </table:table-cell>
          <table:table-cell table:number-columns-repeated="61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remembrance</text:p>
          </table:table-cell>
          <table:table-cell table:style-name="ce2" office:value-type="string" calcext:value-type="string">
            <text:p>回想；牢記</text:p>
          </table:table-cell>
          <table:table-cell table:number-columns-repeated="61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rememory</text:p>
          </table:table-cell>
          <table:table-cell table:style-name="ce2" office:value-type="string" calcext:value-type="string">
            <text:p>再記憶</text:p>
          </table:table-cell>
          <table:table-cell table:number-columns-repeated="61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render pass</text:p>
          </table:table-cell>
          <table:table-cell table:style-name="ce2" office:value-type="string" calcext:value-type="string">
            <text:p>渲染頻道；渲染通道</text:p>
          </table:table-cell>
          <table:table-cell table:number-columns-repeated="61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rendering engine</text:p>
          </table:table-cell>
          <table:table-cell table:style-name="ce2" office:value-type="string" calcext:value-type="string">
            <text:p>渲染引擎</text:p>
          </table:table-cell>
          <table:table-cell table:number-columns-repeated="61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Rene Magritte</text:p>
          </table:table-cell>
          <table:table-cell table:style-name="ce2" office:value-type="string" calcext:value-type="string">
            <text:p>雷內・馬格麗特{比利時}</text:p>
          </table:table-cell>
          <table:table-cell table:number-columns-repeated="61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representative regime</text:p>
          </table:table-cell>
          <table:table-cell table:style-name="ce2" office:value-type="string" calcext:value-type="string">
            <text:p>再現制域；再現政體</text:p>
          </table:table-cell>
          <table:table-cell table:number-columns-repeated="61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resin oil</text:p>
          </table:table-cell>
          <table:table-cell table:style-name="ce2" office:value-type="string" calcext:value-type="string">
            <text:p>樹脂油</text:p>
          </table:table-cell>
          <table:table-cell table:number-columns-repeated="6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responsive web design</text:p>
          </table:table-cell>
          <table:table-cell table:style-name="ce2" office:value-type="string" calcext:value-type="string">
            <text:p>響應式網頁設計</text:p>
          </table:table-cell>
          <table:table-cell table:number-columns-repeated="61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retention</text:p>
          </table:table-cell>
          <table:table-cell table:style-name="ce2" office:value-type="string" calcext:value-type="string">
            <text:p>持存</text:p>
          </table:table-cell>
          <table:table-cell table:number-columns-repeated="61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reterritorialization</text:p>
          </table:table-cell>
          <table:table-cell table:style-name="ce2" office:value-type="string" calcext:value-type="string">
            <text:p>再疆域化；再疆域化作用</text:p>
          </table:table-cell>
          <table:table-cell table:number-columns-repeated="61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Rhea</text:p>
          </table:table-cell>
          <table:table-cell table:style-name="ce2" office:value-type="string" calcext:value-type="string">
            <text:p>瑞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Rhizomatiks</text:p>
          </table:table-cell>
          <table:table-cell table:style-name="ce2" office:value-type="string" calcext:value-type="string">
            <text:p>根莖{藝術團體}</text:p>
          </table:table-cell>
          <table:table-cell table:number-columns-repeated="61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Richard Eyre</text:p>
          </table:table-cell>
          <table:table-cell table:style-name="ce2" office:value-type="string" calcext:value-type="string">
            <text:p>李察・艾爾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Richard Serra</text:p>
          </table:table-cell>
          <table:table-cell table:style-name="ce2" office:value-type="string" calcext:value-type="string">
            <text:p>理查德・塞拉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Rick Lowe</text:p>
          </table:table-cell>
          <table:table-cell table:style-name="ce2" office:value-type="string" calcext:value-type="string">
            <text:p>瑞克・羅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Rijksmuseum</text:p>
          </table:table-cell>
          <table:table-cell table:style-name="ce2" office:value-type="string" calcext:value-type="string">
            <text:p>荷蘭皇家博物館；荷蘭國立博物館</text:p>
          </table:table-cell>
          <table:table-cell table:number-columns-repeated="61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Riken Yamamoto</text:p>
          </table:table-cell>
          <table:table-cell table:style-name="ce2" office:value-type="string" calcext:value-type="string">
            <text:p>山本理顯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Rimini Protokoll</text:p>
          </table:table-cell>
          <table:table-cell table:style-name="ce2" office:value-type="string" calcext:value-type="string">
            <text:p>里米尼紀錄劇團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Robert Filliou</text:p>
          </table:table-cell>
          <table:table-cell table:style-name="ce2" office:value-type="string" calcext:value-type="string">
            <text:p>羅伯特・費里歐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Robert Smithson</text:p>
          </table:table-cell>
          <table:table-cell table:style-name="ce2" office:value-type="string" calcext:value-type="string">
            <text:p>羅伯特・史密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Robert Whitman</text:p>
          </table:table-cell>
          <table:table-cell table:style-name="ce2" office:value-type="string" calcext:value-type="string">
            <text:p>羅伯特・惠特曼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robot shuffle</text:p>
          </table:table-cell>
          <table:table-cell table:style-name="ce2" office:value-type="string" calcext:value-type="string">
            <text:p>機械鬼步</text:p>
          </table:table-cell>
          <table:table-cell table:number-columns-repeated="61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roboting</text:p>
          </table:table-cell>
          <table:table-cell table:style-name="ce2" office:value-type="string" calcext:value-type="string">
            <text:p>機械舞</text:p>
          </table:table-cell>
          <table:table-cell table:number-columns-repeated="61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戰鬥舞者</text:p>
          </table:table-cell>
          <table:table-cell table:number-columns-repeated="61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Rocking</text:p>
          </table:table-cell>
          <table:table-cell table:style-name="ce2" office:value-type="string" calcext:value-type="string">
            <text:p>戰鬥舞</text:p>
          </table:table-cell>
          <table:table-cell table:number-columns-repeated="61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Rocking battle</text:p>
          </table:table-cell>
          <table:table-cell table:style-name="ce2" office:value-type="string" calcext:value-type="string">
            <text:p>戰鬥尬舞</text:p>
          </table:table-cell>
          <table:table-cell table:number-columns-repeated="61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Roland Barthes</text:p>
          </table:table-cell>
          <table:table-cell table:style-name="ce2" office:value-type="string" calcext:value-type="string">
            <text:p>羅蘭・巴特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Roman Porno</text:p>
          </table:table-cell>
          <table:table-cell table:style-name="ce2" office:value-type="string" calcext:value-type="string">
            <text:p>羅曼情慾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Romanesque Art</text:p>
          </table:table-cell>
          <table:table-cell table:style-name="ce2" office:value-type="string" calcext:value-type="string">
            <text:p>羅馬式藝術</text:p>
          </table:table-cell>
          <table:table-cell table:number-columns-repeated="61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romanticization</text:p>
          </table:table-cell>
          <table:table-cell table:style-name="ce2" office:value-type="string" calcext:value-type="string">
            <text:p>浪漫化</text:p>
          </table:table-cell>
          <table:table-cell table:number-columns-repeated="61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Romeo Castellucci</text:p>
          </table:table-cell>
          <table:table-cell table:style-name="ce2" office:value-type="string" calcext:value-type="string">
            <text:p>羅密歐・卡士鐵路奇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rotoscope</text:p>
          </table:table-cell>
          <table:table-cell table:style-name="ce2" office:value-type="string" calcext:value-type="string">
            <text:p>動態描畫</text:p>
          </table:table-cell>
          <table:table-cell table:number-columns-repeated="61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Royal Delft Museum</text:p>
          </table:table-cell>
          <table:table-cell table:style-name="ce2" office:value-type="string" calcext:value-type="string">
            <text:p>皇家代爾夫特博物館</text:p>
          </table:table-cell>
          <table:table-cell table:number-columns-repeated="61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Royal Female School of Art</text:p>
          </table:table-cell>
          <table:table-cell table:style-name="ce2" office:value-type="string" calcext:value-type="string">
            <text:p>皇家女子藝術學校{英國}</text:p>
          </table:table-cell>
          <table:table-cell table:number-columns-repeated="61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Royal Female School of Art Foundation</text:p>
          </table:table-cell>
          <table:table-cell table:style-name="ce2" office:value-type="string" calcext:value-type="string">
            <text:p>皇家女子藝術學校機構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Rufus Norris</text:p>
          </table:table-cell>
          <table:table-cell table:style-name="ce2" office:value-type="string" calcext:value-type="string">
            <text:p>魯弗斯・諾里斯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running man</text:p>
          </table:table-cell>
          <table:table-cell table:style-name="ce2" office:value-type="string" calcext:value-type="string">
            <text:p>奔跑舞步</text:p>
          </table:table-cell>
          <table:table-cell table:number-columns-repeated="61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Ruth Leavitt</text:p>
          </table:table-cell>
          <table:table-cell table:style-name="ce2" office:value-type="string" calcext:value-type="string">
            <text:p>露絲・萊維特</text:p>
          </table:table-cell>
          <table:table-cell table:number-columns-repeated="61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Ryan Learning Center</text:p>
          </table:table-cell>
          <table:table-cell table:style-name="ce2" office:value-type="string" calcext:value-type="string">
            <text:p>萊恩學習中心{芝加哥藝術學院}</text:p>
          </table:table-cell>
          <table:table-cell table:number-columns-repeated="61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Ryoji Ikeda</text:p>
          </table:table-cell>
          <table:table-cell table:style-name="ce2" office:value-type="string" calcext:value-type="string">
            <text:p>池田亮司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Ryusuke Hamaguchi</text:p>
          </table:table-cell>
          <table:table-cell table:style-name="ce2" office:value-type="string" calcext:value-type="string">
            <text:p>濱口龍介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Sadomasochism (SM)</text:p>
          </table:table-cell>
          <table:table-cell table:style-name="ce2" office:value-type="string" calcext:value-type="string">
            <text:p>性愉虐</text:p>
          </table:table-cell>
          <table:table-cell table:number-columns-repeated="6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Safavid dynasty</text:p>
          </table:table-cell>
          <table:table-cell table:style-name="ce2" office:value-type="string" calcext:value-type="string">
            <text:p>薩非王朝</text:p>
          </table:table-cell>
          <table:table-cell table:number-columns-repeated="6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Salsa</text:p>
          </table:table-cell>
          <table:table-cell table:style-name="ce2" office:value-type="string" calcext:value-type="string">
            <text:p>騷莎舞</text:p>
          </table:table-cell>
          <table:table-cell table:number-columns-repeated="61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samurai</text:p>
          </table:table-cell>
          <table:table-cell table:style-name="ce2" office:value-type="string" calcext:value-type="string">
            <text:p>日本武士</text:p>
          </table:table-cell>
          <table:table-cell table:number-columns-repeated="61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Samurai film</text:p>
          </table:table-cell>
          <table:table-cell table:style-name="ce2" office:value-type="string" calcext:value-type="string">
            <text:p>武士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Sandin Image Processor</text:p>
          </table:table-cell>
          <table:table-cell table:style-name="ce2" office:value-type="string" calcext:value-type="string">
            <text:p>桑丁圖像處理器</text:p>
          </table:table-cell>
          <table:table-cell table:number-columns-repeated="61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Saoirse Ronan</text:p>
          </table:table-cell>
          <table:table-cell table:style-name="ce2" office:value-type="string" calcext:value-type="string">
            <text:p>瑟夏・羅南{美國}</text:p>
          </table:table-cell>
          <table:table-cell table:number-columns-repeated="61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Sapir-Whorf hypothesis</text:p>
          </table:table-cell>
          <table:table-cell table:style-name="ce2" office:value-type="string" calcext:value-type="string">
            <text:p>沙皮爾—沃爾夫假說；語言相對性假說</text:p>
          </table:table-cell>
          <table:table-cell table:number-columns-repeated="61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Sarah Stone</text:p>
          </table:table-cell>
          <table:table-cell table:style-name="ce2" office:value-type="string" calcext:value-type="string">
            <text:p>莎拉・史東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Sasanian Empire</text:p>
          </table:table-cell>
          <table:table-cell table:style-name="ce2" office:value-type="string" calcext:value-type="string">
            <text:p>薩珊帝國</text:p>
          </table:table-cell>
          <table:table-cell table:number-columns-repeated="61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Sayre Glove</text:p>
          </table:table-cell>
          <table:table-cell table:style-name="ce2" office:value-type="string" calcext:value-type="string">
            <text:p>賽爾手套；數據手套</text:p>
          </table:table-cell>
          <table:table-cell table:number-columns-repeated="61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scaling law</text:p>
          </table:table-cell>
          <table:table-cell table:style-name="ce2" office:value-type="string" calcext:value-type="string">
            <text:p>規模定律</text:p>
          </table:table-cell>
          <table:table-cell table:number-columns-repeated="61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scanline</text:p>
          </table:table-cell>
          <table:table-cell table:style-name="ce2" office:value-type="string" calcext:value-type="string">
            <text:p>掃描線渲染法</text:p>
          </table:table-cell>
          <table:table-cell table:number-columns-repeated="61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scene reconstruction</text:p>
          </table:table-cell>
          <table:table-cell table:style-name="ce2" office:value-type="string" calcext:value-type="string">
            <text:p>場景重建</text:p>
          </table:table-cell>
          <table:table-cell table:number-columns-repeated="61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Schaulager</text:p>
          </table:table-cell>
          <table:table-cell table:style-name="ce2" office:value-type="string" calcext:value-type="string">
            <text:p>藝術典藏美術館{瑞士}</text:p>
          </table:table-cell>
          <table:table-cell table:number-columns-repeated="61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schema and correction</text:p>
          </table:table-cell>
          <table:table-cell table:style-name="ce2" office:value-type="string" calcext:value-type="string">
            <text:p>圖式與修正</text:p>
          </table:table-cell>
          <table:table-cell table:number-columns-repeated="61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schizoanalysis</text:p>
          </table:table-cell>
          <table:table-cell table:style-name="ce2" office:value-type="string" calcext:value-type="string">
            <text:p>精神分裂分析；精神分裂分析學</text:p>
          </table:table-cell>
          <table:table-cell table:number-columns-repeated="6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schizophonia</text:p>
          </table:table-cell>
          <table:table-cell table:style-name="ce2" office:value-type="string" calcext:value-type="string">
            <text:p>聲音分裂；聲源分裂</text:p>
          </table:table-cell>
          <table:table-cell table:number-columns-repeated="61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science fiction cinema</text:p>
          </table:table-cell>
          <table:table-cell table:style-name="ce2" office:value-type="string" calcext:value-type="string">
            <text:p>科幻電影</text:p>
          </table:table-cell>
          <table:table-cell table:number-columns-repeated="61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science fiction film</text:p>
          </table:table-cell>
          <table:table-cell table:style-name="ce2" office:value-type="string" calcext:value-type="string">
            <text:p>科幻電影</text:p>
          </table:table-cell>
          <table:table-cell table:number-columns-repeated="61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Scopitone Festival</text:p>
          </table:table-cell>
          <table:table-cell table:style-name="ce2" office:value-type="string" calcext:value-type="string">
            <text:p>斯科皮通聲響藝術節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screen ratio</text:p>
          </table:table-cell>
          <table:table-cell table:style-name="ce2" office:value-type="string" calcext:value-type="string">
            <text:p>螢幕比</text:p>
          </table:table-cell>
          <table:table-cell table:number-columns-repeated="61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scroll interaction</text:p>
          </table:table-cell>
          <table:table-cell table:style-name="ce2" office:value-type="string" calcext:value-type="string">
            <text:p>滾動式互動</text:p>
          </table:table-cell>
          <table:table-cell table:number-columns-repeated="61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scroll-based animation</text:p>
          </table:table-cell>
          <table:table-cell table:style-name="ce2" office:value-type="string" calcext:value-type="string">
            <text:p>滾動式動畫</text:p>
          </table:table-cell>
          <table:table-cell table:number-columns-repeated="61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scroll-based interaction</text:p>
          </table:table-cell>
          <table:table-cell table:style-name="ce2" office:value-type="string" calcext:value-type="string">
            <text:p>滾動式互動</text:p>
          </table:table-cell>
          <table:table-cell table:number-columns-repeated="61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scrolling comics</text:p>
          </table:table-cell>
          <table:table-cell table:style-name="ce2" office:value-type="string" calcext:value-type="string">
            <text:p>條漫</text:p>
          </table:table-cell>
          <table:table-cell table:number-columns-repeated="61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scrollytelling</text:p>
          </table:table-cell>
          <table:table-cell table:style-name="ce2" office:value-type="string" calcext:value-type="string">
            <text:p>滾動故事；滾動講述</text:p>
          </table:table-cell>
          <table:table-cell table:number-columns-repeated="61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Sean Baker</text:p>
          </table:table-cell>
          <table:table-cell table:style-name="ce2" office:value-type="string" calcext:value-type="string">
            <text:p>西恩・貝克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eanse Art Center</text:p>
          </table:table-cell>
          <table:table-cell table:style-name="ce2" office:value-type="string" calcext:value-type="string">
            <text:p>感知藝術中心{挪威}</text:p>
          </table:table-cell>
          <table:table-cell table:number-columns-repeated="6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secondary animation</text:p>
          </table:table-cell>
          <table:table-cell table:style-name="ce2" office:value-type="string" calcext:value-type="string">
            <text:p>次要動畫</text:p>
          </table:table-cell>
          <table:table-cell table:number-columns-repeated="61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self-aware AI</text:p>
          </table:table-cell>
          <table:table-cell table:style-name="ce2" office:value-type="string" calcext:value-type="string">
            <text:p>自覺意識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Self-Orientalism</text:p>
          </table:table-cell>
          <table:table-cell table:style-name="ce2" office:value-type="string" calcext:value-type="string">
            <text:p>自我東方主義</text:p>
          </table:table-cell>
          <table:table-cell table:number-columns-repeated="61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self-orientalizing</text:p>
          </table:table-cell>
          <table:table-cell table:style-name="ce2" office:value-type="string" calcext:value-type="string">
            <text:p>自我東方化</text:p>
          </table:table-cell>
          <table:table-cell table:number-columns-repeated="61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self-reflexive commentary</text:p>
          </table:table-cell>
          <table:table-cell table:style-name="ce2" office:value-type="string" calcext:value-type="string">
            <text:p>自我投射式評論</text:p>
          </table:table-cell>
          <table:table-cell table:number-columns-repeated="6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semantic networks</text:p>
          </table:table-cell>
          <table:table-cell table:style-name="ce2" office:value-type="string" calcext:value-type="string">
            <text:p>語意網絡</text:p>
          </table:table-cell>
          <table:table-cell table:number-columns-repeated="61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semi supervised learning</text:p>
          </table:table-cell>
          <table:table-cell table:style-name="ce2" office:value-type="string" calcext:value-type="string">
            <text:p>半監督式學習{機器學習}</text:p>
          </table:table-cell>
          <table:table-cell table:number-columns-repeated="61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semi-living sculptures</text:p>
          </table:table-cell>
          <table:table-cell table:style-name="ce2" office:value-type="string" calcext:value-type="string">
            <text:p>半活體雕塑</text:p>
          </table:table-cell>
          <table:table-cell table:number-columns-repeated="61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sense of beauty</text:p>
          </table:table-cell>
          <table:table-cell table:style-name="ce2" office:value-type="string" calcext:value-type="string">
            <text:p>美感</text:p>
          </table:table-cell>
          <table:table-cell table:number-columns-repeated="61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sensory aesthetics</text:p>
          </table:table-cell>
          <table:table-cell table:style-name="ce2" office:value-type="string" calcext:value-type="string">
            <text:p>感官美學</text:p>
          </table:table-cell>
          <table:table-cell table:number-columns-repeated="61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sensory experiences</text:p>
          </table:table-cell>
          <table:table-cell table:style-name="ce2" office:value-type="string" calcext:value-type="string">
            <text:p>感官經驗</text:p>
          </table:table-cell>
          <table:table-cell table:number-columns-repeated="6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sensory perception</text:p>
          </table:table-cell>
          <table:table-cell table:style-name="ce2" office:value-type="string" calcext:value-type="string">
            <text:p>感官知覺</text:p>
          </table:table-cell>
          <table:table-cell table:number-columns-repeated="61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sentiment analysis</text:p>
          </table:table-cell>
          <table:table-cell table:style-name="ce2" office:value-type="string" calcext:value-type="string">
            <text:p>情緒分析；情感分析</text:p>
          </table:table-cell>
          <table:table-cell table:number-columns-repeated="61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seriality</text:p>
          </table:table-cell>
          <table:table-cell table:style-name="ce2" office:value-type="string" calcext:value-type="string">
            <text:p>系列性；序列性</text:p>
          </table:table-cell>
          <table:table-cell table:number-columns-repeated="61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Serpentine Galleries</text:p>
          </table:table-cell>
          <table:table-cell table:style-name="ce2" office:value-type="string" calcext:value-type="string">
            <text:p>蛇型藝廊</text:p>
          </table:table-cell>
          <table:table-cell table:number-columns-repeated="61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set piece</text:p>
          </table:table-cell>
          <table:table-cell table:style-name="ce2" office:value-type="string" calcext:value-type="string">
            <text:p>固定效果場面；固定套路</text:p>
          </table:table-cell>
          <table:table-cell table:number-columns-repeated="61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Setouchi Triennale</text:p>
          </table:table-cell>
          <table:table-cell table:style-name="ce2" office:value-type="string" calcext:value-type="string">
            <text:p>瀨戶內國際藝術祭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Sex Pistol</text:p>
          </table:table-cell>
          <table:table-cell table:style-name="ce2" office:value-type="string" calcext:value-type="string">
            <text:p>性手槍樂團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shader art</text:p>
          </table:table-cell>
          <table:table-cell table:style-name="ce2" office:value-type="string" calcext:value-type="string">
            <text:p>著色器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Shaktas</text:p>
          </table:table-cell>
          <table:table-cell table:style-name="ce2" office:value-type="string" calcext:value-type="string">
            <text:p>性力派</text:p>
          </table:table-cell>
          <table:table-cell table:number-columns-repeated="61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shallow focus</text:p>
          </table:table-cell>
          <table:table-cell table:style-name="ce2" office:value-type="string" calcext:value-type="string">
            <text:p>淺焦鏡頭</text:p>
          </table:table-cell>
          <table:table-cell table:number-columns-repeated="61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shigeki rosen</text:p>
          </table:table-cell>
          <table:table-cell table:style-name="ce2" office:value-type="string" calcext:value-type="string">
            <text:p>感官系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shingeki</text:p>
          </table:table-cell>
          <table:table-cell table:style-name="ce2" office:value-type="string" calcext:value-type="string">
            <text:p>新劇；新國劇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Shinji Ohmaki</text:p>
          </table:table-cell>
          <table:table-cell table:style-name="ce2" office:value-type="string" calcext:value-type="string">
            <text:p>大卷伸嗣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Shintoho</text:p>
          </table:table-cell>
          <table:table-cell table:style-name="ce2" office:value-type="string" calcext:value-type="string">
            <text:p>新東寶株式會社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Shock Art</text:p>
          </table:table-cell>
          <table:table-cell table:style-name="ce2" office:value-type="string" calcext:value-type="string">
            <text:p>震攝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shock tactics</text:p>
          </table:table-cell>
          <table:table-cell table:style-name="ce2" office:value-type="string" calcext:value-type="string">
            <text:p>震攝戰術</text:p>
          </table:table-cell>
          <table:table-cell table:number-columns-repeated="61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short arm spotlight</text:p>
          </table:table-cell>
          <table:table-cell table:style-name="ce2" office:value-type="string" calcext:value-type="string">
            <text:p>短臂投射燈</text:p>
          </table:table-cell>
          <table:table-cell table:number-columns-repeated="61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shot/reverse shot</text:p>
          </table:table-cell>
          <table:table-cell table:style-name="ce2" office:value-type="string" calcext:value-type="string">
            <text:p>正／反鏡頭</text:p>
          </table:table-cell>
          <table:table-cell table:number-columns-repeated="61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shuffle dance</text:p>
          </table:table-cell>
          <table:table-cell table:style-name="ce2" office:value-type="string" calcext:value-type="string">
            <text:p>鬼步舞</text:p>
          </table:table-cell>
          <table:table-cell table:number-columns-repeated="61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Siegfried Kracauer</text:p>
          </table:table-cell>
          <table:table-cell table:style-name="ce2" office:value-type="string" calcext:value-type="string">
            <text:p>齊格弗里德・克拉考爾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Sigmund Freud</text:p>
          </table:table-cell>
          <table:table-cell table:style-name="ce2" office:value-type="string" calcext:value-type="string">
            <text:p>西格蒙德・弗洛伊德{奧地利}</text:p>
          </table:table-cell>
          <table:table-cell table:number-columns-repeated="61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Simon McBurney</text:p>
          </table:table-cell>
          <table:table-cell table:style-name="ce2" office:value-type="string" calcext:value-type="string">
            <text:p>賽門・麥克伯尼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singularity</text:p>
          </table:table-cell>
          <table:table-cell table:style-name="ce2" office:value-type="string" calcext:value-type="string">
            <text:p>特異性</text:p>
          </table:table-cell>
          <table:table-cell table:number-columns-repeated="61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site-specificity</text:p>
          </table:table-cell>
          <table:table-cell table:style-name="ce2" office:value-type="string" calcext:value-type="string">
            <text:p>場域特定性</text:p>
          </table:table-cell>
          <table:table-cell table:number-columns-repeated="61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size comparison</text:p>
          </table:table-cell>
          <table:table-cell table:style-name="ce2" office:value-type="string" calcext:value-type="string">
            <text:p>造型比例參照</text:p>
          </table:table-cell>
          <table:table-cell table:number-columns-repeated="61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Skinhead</text:p>
          </table:table-cell>
          <table:table-cell table:style-name="ce2" office:value-type="string" calcext:value-type="string">
            <text:p>光頭黨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skinhead</text:p>
          </table:table-cell>
          <table:table-cell table:style-name="ce2" office:value-type="string" calcext:value-type="string">
            <text:p>光頭族</text:p>
          </table:table-cell>
          <table:table-cell table:number-columns-repeated="61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Sky TV</text:p>
          </table:table-cell>
          <table:table-cell table:style-name="ce2" office:value-type="string" calcext:value-type="string">
            <text:p>天空電視台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slanted</text:p>
          </table:table-cell>
          <table:table-cell table:style-name="ce2" office:value-type="string" calcext:value-type="string">
            <text:p>斜角鏡頭</text:p>
          </table:table-cell>
          <table:table-cell table:number-columns-repeated="61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Slickback</text:p>
          </table:table-cell>
          <table:table-cell table:style-name="ce2" office:value-type="string" calcext:value-type="string">
            <text:p>滑步舞</text:p>
          </table:table-cell>
          <table:table-cell table:number-columns-repeated="61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Slickback Float</text:p>
          </table:table-cell>
          <table:table-cell table:style-name="ce2" office:value-type="string" calcext:value-type="string">
            <text:p>滑步舞</text:p>
          </table:table-cell>
          <table:table-cell table:number-columns-repeated="61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slow in</text:p>
          </table:table-cell>
          <table:table-cell table:style-name="ce2" office:value-type="string" calcext:value-type="string">
            <text:p>慢入；緩入</text:p>
          </table:table-cell>
          <table:table-cell table:number-columns-repeated="61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slow out</text:p>
          </table:table-cell>
          <table:table-cell table:style-name="ce2" office:value-type="string" calcext:value-type="string">
            <text:p>慢出；緩出</text:p>
          </table:table-cell>
          <table:table-cell table:number-columns-repeated="61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smart contract</text:p>
          </table:table-cell>
          <table:table-cell table:style-name="ce2" office:value-type="string" calcext:value-type="string">
            <text:p>智慧型合約</text:p>
          </table:table-cell>
          <table:table-cell table:number-columns-repeated="61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snapshot culture</text:p>
          </table:table-cell>
          <table:table-cell table:style-name="ce2" office:value-type="string" calcext:value-type="string">
            <text:p>快照文化</text:p>
          </table:table-cell>
          <table:table-cell table:number-columns-repeated="6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social constructivism</text:p>
          </table:table-cell>
          <table:table-cell table:style-name="ce2" office:value-type="string" calcext:value-type="string">
            <text:p>社會建構主義</text:p>
          </table:table-cell>
          <table:table-cell table:number-columns-repeated="61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social emotional learning through the arts</text:p>
          </table:table-cell>
          <table:table-cell table:style-name="ce2" office:value-type="string" calcext:value-type="string">
            <text:p>透過藝術的社會情緒學習</text:p>
          </table:table-cell>
          <table:table-cell table:number-columns-repeated="61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social emotional learning (SEL)</text:p>
          </table:table-cell>
          <table:table-cell table:style-name="ce2" office:value-type="string" calcext:value-type="string">
            <text:p>社會情緒學習</text:p>
          </table:table-cell>
          <table:table-cell table:number-columns-repeated="61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social knowledge</text:p>
          </table:table-cell>
          <table:table-cell table:style-name="ce2" office:value-type="string" calcext:value-type="string">
            <text:p>社會知識</text:p>
          </table:table-cell>
          <table:table-cell table:number-columns-repeated="61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social photography</text:p>
          </table:table-cell>
          <table:table-cell table:style-name="ce2" office:value-type="string" calcext:value-type="string">
            <text:p>社會攝影學</text:p>
          </table:table-cell>
          <table:table-cell table:number-columns-repeated="61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social practice art</text:p>
          </table:table-cell>
          <table:table-cell table:style-name="ce2" office:value-type="string" calcext:value-type="string">
            <text:p>社會實踐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social prescribing</text:p>
          </table:table-cell>
          <table:table-cell table:style-name="ce2" office:value-type="string" calcext:value-type="string">
            <text:p>社會處方箋</text:p>
          </table:table-cell>
          <table:table-cell table:number-columns-repeated="61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Société des Artistes Indépendants</text:p>
          </table:table-cell>
          <table:table-cell table:style-name="ce2" office:value-type="string" calcext:value-type="string">
            <text:p>獨立藝術家協會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Sofonisba Anguissola</text:p>
          </table:table-cell>
          <table:table-cell table:style-name="ce2" office:value-type="string" calcext:value-type="string">
            <text:p>蘇芙妮斯芭・安圭索拉{義大利}</text:p>
          </table:table-cell>
          <table:table-cell table:number-columns-repeated="61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softcore</text:p>
          </table:table-cell>
          <table:table-cell table:style-name="ce2" office:value-type="string" calcext:value-type="string">
            <text:p>軟調；隱晦性暗示</text:p>
          </table:table-cell>
          <table:table-cell table:number-columns-repeated="61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somaesthetics</text:p>
          </table:table-cell>
          <table:table-cell table:style-name="ce2" office:value-type="string" calcext:value-type="string">
            <text:p>身體美學</text:p>
          </table:table-cell>
          <table:table-cell table:number-columns-repeated="6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sonic art</text:p>
          </table:table-cell>
          <table:table-cell table:style-name="ce2" office:value-type="string" calcext:value-type="string">
            <text:p>聲音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sound effects</text:p>
          </table:table-cell>
          <table:table-cell table:style-name="ce2" office:value-type="string" calcext:value-type="string">
            <text:p>音效</text:p>
          </table:table-cell>
          <table:table-cell table:number-columns-repeated="6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sound installation</text:p>
          </table:table-cell>
          <table:table-cell table:style-name="ce2" office:value-type="string" calcext:value-type="string">
            <text:p>聲音裝置</text:p>
          </table:table-cell>
          <table:table-cell table:number-columns-repeated="61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soundscape</text:p>
          </table:table-cell>
          <table:table-cell table:style-name="ce2" office:value-type="string" calcext:value-type="string">
            <text:p>音景</text:p>
          </table:table-cell>
          <table:table-cell table:number-columns-repeated="61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space art</text:p>
          </table:table-cell>
          <table:table-cell table:style-name="ce2" office:value-type="string" calcext:value-type="string">
            <text:p>太空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spatial awareness</text:p>
          </table:table-cell>
          <table:table-cell table:style-name="ce2" office:value-type="string" calcext:value-type="string">
            <text:p>空間意識</text:p>
          </table:table-cell>
          <table:table-cell table:number-columns-repeated="61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Special Interest Group on Computer Graphics and Interactive and Techniques (SIGGRAPH)</text:p>
          </table:table-cell>
          <table:table-cell table:style-name="ce2" office:value-type="string" calcext:value-type="string">
            <text:p>電腦繪圖學會</text:p>
          </table:table-cell>
          <table:table-cell table:number-columns-repeated="61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spect-actor</text:p>
          </table:table-cell>
          <table:table-cell table:style-name="ce2" office:value-type="string" calcext:value-type="string">
            <text:p>觀演者</text:p>
          </table:table-cell>
          <table:table-cell table:number-columns-repeated="61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spectrogram</text:p>
          </table:table-cell>
          <table:table-cell table:style-name="ce2" office:value-type="string" calcext:value-type="string">
            <text:p>頻譜圖；音譜圖</text:p>
          </table:table-cell>
          <table:table-cell table:number-columns-repeated="61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speech balloon</text:p>
          </table:table-cell>
          <table:table-cell table:style-name="ce2" office:value-type="string" calcext:value-type="string">
            <text:p>對話框</text:p>
          </table:table-cell>
          <table:table-cell table:number-columns-repeated="61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speech bubbles</text:p>
          </table:table-cell>
          <table:table-cell table:style-name="ce2" office:value-type="string" calcext:value-type="string">
            <text:p>對話框</text:p>
          </table:table-cell>
          <table:table-cell table:number-columns-repeated="61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speech to text</text:p>
          </table:table-cell>
          <table:table-cell table:style-name="ce2" office:value-type="string" calcext:value-type="string">
            <text:p>語音轉換文字</text:p>
          </table:table-cell>
          <table:table-cell table:number-columns-repeated="61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speed lines</text:p>
          </table:table-cell>
          <table:table-cell table:style-name="ce2" office:value-type="string" calcext:value-type="string">
            <text:p>速度效果線</text:p>
          </table:table-cell>
          <table:table-cell table:number-columns-repeated="61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Spiral Evolution Theory</text:p>
          </table:table-cell>
          <table:table-cell table:style-name="ce2" office:value-type="string" calcext:value-type="string">
            <text:p>螺旋式進化論</text:p>
          </table:table-cell>
          <table:table-cell table:number-columns-repeated="61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Staraya Derevnya Restoration and Storage Center</text:p>
          </table:table-cell>
          <table:table-cell table:style-name="ce2" office:value-type="string" calcext:value-type="string">
            <text:p>修復暨典藏中心{冬宮博物館}</text:p>
          </table:table-cell>
          <table:table-cell table:number-columns-repeated="61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STEAM education</text:p>
          </table:table-cell>
          <table:table-cell table:style-name="ce2" office:value-type="string" calcext:value-type="string">
            <text:p>STEAM教育</text:p>
          </table:table-cell>
          <table:table-cell table:number-columns-repeated="61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Stephen Daldry</text:p>
          </table:table-cell>
          <table:table-cell table:style-name="ce2" office:value-type="string" calcext:value-type="string">
            <text:p>史蒂芬・戴爾卓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stochastic art</text:p>
          </table:table-cell>
          <table:table-cell table:style-name="ce2" office:value-type="string" calcext:value-type="string">
            <text:p>隨機藝術</text:p>
          </table:table-cell>
          <table:table-cell table:number-columns-repeated="61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stop-motion</text:p>
          </table:table-cell>
          <table:table-cell table:style-name="ce2" office:value-type="string" calcext:value-type="string">
            <text:p>定格動畫</text:p>
          </table:table-cell>
          <table:table-cell table:number-columns-repeated="61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stop-motion animation</text:p>
          </table:table-cell>
          <table:table-cell table:style-name="ce2" office:value-type="string" calcext:value-type="string">
            <text:p>定格動畫</text:p>
          </table:table-cell>
          <table:table-cell table:number-columns-repeated="61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story documentary</text:p>
          </table:table-cell>
          <table:table-cell table:style-name="ce2" office:value-type="string" calcext:value-type="string">
            <text:p>故事紀錄片</text:p>
          </table:table-cell>
          <table:table-cell table:number-columns-repeated="61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straight ahead</text:p>
          </table:table-cell>
          <table:table-cell table:style-name="ce2" office:value-type="string" calcext:value-type="string">
            <text:p>直接動畫法；接續動畫法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strobing</text:p>
          </table:table-cell>
          <table:table-cell table:style-name="ce2" office:value-type="string" calcext:value-type="string">
            <text:p>頻閃技巧</text:p>
          </table:table-cell>
          <table:table-cell table:number-columns-repeated="61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strong AI</text:p>
          </table:table-cell>
          <table:table-cell table:style-name="ce2" office:value-type="string" calcext:value-type="string">
            <text:p>強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structured data</text:p>
          </table:table-cell>
          <table:table-cell table:style-name="ce2" office:value-type="string" calcext:value-type="string">
            <text:p>結構化資料</text:p>
          </table:table-cell>
          <table:table-cell table:number-columns-repeated="61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studio-based learning</text:p>
          </table:table-cell>
          <table:table-cell table:style-name="ce2" office:value-type="string" calcext:value-type="string">
            <text:p>工作室本位學習</text:p>
          </table:table-cell>
          <table:table-cell table:number-columns-repeated="61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studium</text:p>
          </table:table-cell>
          <table:table-cell table:style-name="ce2" office:value-type="string" calcext:value-type="string">
            <text:p>知面</text:p>
          </table:table-cell>
          <table:table-cell table:number-columns-repeated="61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style image</text:p>
          </table:table-cell>
          <table:table-cell table:style-name="ce2" office:value-type="string" calcext:value-type="string">
            <text:p>風格圖</text:p>
          </table:table-cell>
          <table:table-cell table:number-columns-repeated="61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style transfer</text:p>
          </table:table-cell>
          <table:table-cell table:style-name="ce2" office:value-type="string" calcext:value-type="string">
            <text:p>風格轉移；風格遷移</text:p>
          </table:table-cell>
          <table:table-cell table:number-columns-repeated="61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Sufism</text:p>
          </table:table-cell>
          <table:table-cell table:style-name="ce2" office:value-type="string" calcext:value-type="string">
            <text:p>蘇菲主義{伊斯蘭教}</text:p>
          </table:table-cell>
          <table:table-cell table:number-columns-repeated="61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sukeban</text:p>
          </table:table-cell>
          <table:table-cell table:style-name="ce2" office:value-type="string" calcext:value-type="string">
            <text:p>少女幫派老大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sukeban film</text:p>
          </table:table-cell>
          <table:table-cell table:style-name="ce2" office:value-type="string" calcext:value-type="string">
            <text:p>少女幫派電影</text:p>
          </table:table-cell>
          <table:table-cell table:number-columns-repeated="61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Sun Tribe</text:p>
          </table:table-cell>
          <table:table-cell table:style-name="ce2" office:value-type="string" calcext:value-type="string">
            <text:p>太陽族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Superflex</text:p>
          </table:table-cell>
          <table:table-cell table:style-name="ce2" office:value-type="string" calcext:value-type="string">
            <text:p>超柔{藝術團體}</text:p>
          </table:table-cell>
          <table:table-cell table:number-columns-repeated="61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superintelligence</text:p>
          </table:table-cell>
          <table:table-cell table:style-name="ce2" office:value-type="string" calcext:value-type="string">
            <text:p>超級智慧</text:p>
          </table:table-cell>
          <table:table-cell table:number-columns-repeated="61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supervised learning</text:p>
          </table:table-cell>
          <table:table-cell table:style-name="ce2" office:value-type="string" calcext:value-type="string">
            <text:p>監督式學習{機器學習}</text:p>
          </table:table-cell>
          <table:table-cell table:number-columns-repeated="61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Surrealism</text:p>
          </table:table-cell>
          <table:table-cell table:style-name="ce2" office:value-type="string" calcext:value-type="string">
            <text:p>超現實主義</text:p>
          </table:table-cell>
          <table:table-cell table:number-columns-repeated="61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Susan Philipsz</text:p>
          </table:table-cell>
          <table:table-cell table:style-name="ce2" office:value-type="string" calcext:value-type="string">
            <text:p>蘇珊・菲利普斯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suspension</text:p>
          </table:table-cell>
          <table:table-cell table:style-name="ce2" office:value-type="string" calcext:value-type="string">
            <text:p>懸置</text:p>
          </table:table-cell>
          <table:table-cell table:number-columns-repeated="61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sustainable art</text:p>
          </table:table-cell>
          <table:table-cell table:style-name="ce2" office:value-type="string" calcext:value-type="string">
            <text:p>永續藝術</text:p>
          </table:table-cell>
          <table:table-cell table:number-columns-repeated="61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sustainable art practices</text:p>
          </table:table-cell>
          <table:table-cell table:style-name="ce2" office:value-type="string" calcext:value-type="string">
            <text:p>永續藝術實踐</text:p>
          </table:table-cell>
          <table:table-cell table:number-columns-repeated="61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suture</text:p>
          </table:table-cell>
          <table:table-cell table:style-name="ce2" office:value-type="string" calcext:value-type="string">
            <text:p>縫合效果</text:p>
          </table:table-cell>
          <table:table-cell table:number-columns-repeated="61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Suzanne Anker</text:p>
          </table:table-cell>
          <table:table-cell table:style-name="ce2" office:value-type="string" calcext:value-type="string">
            <text:p>蘇珊・安克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Suzanne Valadon</text:p>
          </table:table-cell>
          <table:table-cell table:style-name="ce2" office:value-type="string" calcext:value-type="string">
            <text:p>蘇珊娜・瓦拉東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Sydney Contemporary</text:p>
          </table:table-cell>
          <table:table-cell table:style-name="ce2" office:value-type="string" calcext:value-type="string">
            <text:p>雪梨當代藝術博覽會{澳洲}</text:p>
          </table:table-cell>
          <table:table-cell table:number-columns-repeated="61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symptom</text:p>
          </table:table-cell>
          <table:table-cell table:style-name="ce2" office:value-type="string" calcext:value-type="string">
            <text:p>症狀；徵候；表徵</text:p>
          </table:table-cell>
          <table:table-cell table:number-columns-repeated="61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symptomatic reading</text:p>
          </table:table-cell>
          <table:table-cell table:style-name="ce2" office:value-type="string" calcext:value-type="string">
            <text:p>症候閱讀</text:p>
          </table:table-cell>
          <table:table-cell table:number-columns-repeated="61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synapse</text:p>
          </table:table-cell>
          <table:table-cell table:style-name="ce2" office:value-type="string" calcext:value-type="string">
            <text:p>突觸</text:p>
          </table:table-cell>
          <table:table-cell table:number-columns-repeated="61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syncretism</text:p>
          </table:table-cell>
          <table:table-cell table:style-name="ce2" office:value-type="string" calcext:value-type="string">
            <text:p>宗教融合</text:p>
          </table:table-cell>
          <table:table-cell table:number-columns-repeated="61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synopsis</text:p>
          </table:table-cell>
          <table:table-cell table:style-name="ce2" office:value-type="string" calcext:value-type="string">
            <text:p>故事大綱</text:p>
          </table:table-cell>
          <table:table-cell table:number-columns-repeated="61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tableaux vivants</text:p>
          </table:table-cell>
          <table:table-cell table:style-name="ce2" office:value-type="string" calcext:value-type="string">
            <text:p>活人畫</text:p>
          </table:table-cell>
          <table:table-cell table:number-columns-repeated="61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Tabriz School</text:p>
          </table:table-cell>
          <table:table-cell table:style-name="ce2" office:value-type="string" calcext:value-type="string">
            <text:p>大不里士畫派</text:p>
          </table:table-cell>
          <table:table-cell table:number-columns-repeated="61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tactile sensibility</text:p>
          </table:table-cell>
          <table:table-cell table:style-name="ce2" office:value-type="string" calcext:value-type="string">
            <text:p>觸覺感知性</text:p>
          </table:table-cell>
          <table:table-cell table:number-columns-repeated="61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Taipei Dangdai</text:p>
          </table:table-cell>
          <table:table-cell table:style-name="ce2" office:value-type="string" calcext:value-type="string">
            <text:p>台北當代藝術博覽會{臺灣}</text:p>
          </table:table-cell>
          <table:table-cell table:number-columns-repeated="61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Taiwan Cultural Memory Bank</text:p>
          </table:table-cell>
          <table:table-cell table:style-name="ce2" office:value-type="string" calcext:value-type="string">
            <text:p>臺灣文化記憶庫</text:p>
          </table:table-cell>
          <table:table-cell table:number-columns-repeated="61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Taiyozoku</text:p>
          </table:table-cell>
          <table:table-cell table:style-name="ce2" office:value-type="string" calcext:value-type="string">
            <text:p>太陽族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Takaharu Tezuka</text:p>
          </table:table-cell>
          <table:table-cell table:style-name="ce2" office:value-type="string" calcext:value-type="string">
            <text:p>手塚貴晴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Tala Madani</text:p>
          </table:table-cell>
          <table:table-cell table:style-name="ce2" office:value-type="string" calcext:value-type="string">
            <text:p>泰菈・瑪達妮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tangible heritage</text:p>
          </table:table-cell>
          <table:table-cell table:style-name="ce2" office:value-type="string" calcext:value-type="string">
            <text:p>有形文化資產</text:p>
          </table:table-cell>
          <table:table-cell table:number-columns-repeated="6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tarashikomi</text:p>
          </table:table-cell>
          <table:table-cell table:style-name="ce2" office:value-type="string" calcext:value-type="string">
            <text:p>滴流</text:p>
          </table:table-cell>
          <table:table-cell table:number-columns-repeated="61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Tarek Atoui</text:p>
          </table:table-cell>
          <table:table-cell table:style-name="ce2" office:value-type="string" calcext:value-type="string">
            <text:p>塔里克・阿圖伊{黎巴嫩}</text:p>
          </table:table-cell>
          <table:table-cell table:number-columns-repeated="61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Tatsuo Miyajima</text:p>
          </table:table-cell>
          <table:table-cell table:style-name="ce2" office:value-type="string" calcext:value-type="string">
            <text:p>宮島達男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teacher agency</text:p>
          </table:table-cell>
          <table:table-cell table:style-name="ce2" office:value-type="string" calcext:value-type="string">
            <text:p>教師能動性</text:p>
          </table:table-cell>
          <table:table-cell table:number-columns-repeated="6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teaching artist</text:p>
          </table:table-cell>
          <table:table-cell table:style-name="ce2" office:value-type="string" calcext:value-type="string">
            <text:p>教學藝術家</text:p>
          </table:table-cell>
          <table:table-cell table:number-columns-repeated="61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teaching for artistic behavior (TAB)</text:p>
          </table:table-cell>
          <table:table-cell table:style-name="ce2" office:value-type="string" calcext:value-type="string">
            <text:p>藝術行為教學法；藝術行為教學組織</text:p>
          </table:table-cell>
          <table:table-cell table:number-columns-repeated="61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2" office:value-type="string" calcext:value-type="string">
            <text:p>technological pedagogical content knowledge</text:p>
          </table:table-cell>
          <table:table-cell table:style-name="ce2" office:value-type="string" calcext:value-type="string">
            <text:p>科技整合學科內容教學知識</text:p>
          </table:table-cell>
          <table:table-cell table:number-columns-repeated="61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technological pedagogical knowledge</text:p>
          </table:table-cell>
          <table:table-cell table:style-name="ce2" office:value-type="string" calcext:value-type="string">
            <text:p>科技教學知識</text:p>
          </table:table-cell>
          <table:table-cell table:number-columns-repeated="61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 office:value-type="string" calcext:value-type="string">
            <text:p>technology integration</text:p>
          </table:table-cell>
          <table:table-cell table:style-name="ce2" office:value-type="string" calcext:value-type="string">
            <text:p>科技整合；技術整合</text:p>
          </table:table-cell>
          <table:table-cell table:number-columns-repeated="61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technology knowledge</text:p>
          </table:table-cell>
          <table:table-cell table:style-name="ce2" office:value-type="string" calcext:value-type="string">
            <text:p>科技內容知識</text:p>
          </table:table-cell>
          <table:table-cell table:number-columns-repeated="61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technology object</text:p>
          </table:table-cell>
          <table:table-cell table:style-name="ce2" office:value-type="string" calcext:value-type="string">
            <text:p>科技物件</text:p>
          </table:table-cell>
          <table:table-cell table:number-columns-repeated="61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Ted Boy</text:p>
          </table:table-cell>
          <table:table-cell table:style-name="ce2" office:value-type="string" calcext:value-type="string">
            <text:p>泰迪男孩</text:p>
          </table:table-cell>
          <table:table-cell table:number-columns-repeated="61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Teddy Boy</text:p>
          </table:table-cell>
          <table:table-cell table:style-name="ce2" office:value-type="string" calcext:value-type="string">
            <text:p>泰迪男孩</text:p>
          </table:table-cell>
          <table:table-cell table:number-columns-repeated="61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teen art group</text:p>
          </table:table-cell>
          <table:table-cell table:style-name="ce2" office:value-type="string" calcext:value-type="string">
            <text:p>青少年美術團體</text:p>
          </table:table-cell>
          <table:table-cell table:number-columns-repeated="61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teen arts</text:p>
          </table:table-cell>
          <table:table-cell table:style-name="ce2" office:value-type="string" calcext:value-type="string">
            <text:p>青少年藝術</text:p>
          </table:table-cell>
          <table:table-cell table:number-columns-repeated="61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 office:value-type="string" calcext:value-type="string">
            <text:p>teen arts council</text:p>
          </table:table-cell>
          <table:table-cell table:style-name="ce2" office:value-type="string" calcext:value-type="string">
            <text:p>青少年藝術理事會</text:p>
          </table:table-cell>
          <table:table-cell table:number-columns-repeated="61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teen arts group</text:p>
          </table:table-cell>
          <table:table-cell table:style-name="ce2" office:value-type="string" calcext:value-type="string">
            <text:p>青少年藝術團體</text:p>
          </table:table-cell>
          <table:table-cell table:number-columns-repeated="61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tension</text:p>
          </table:table-cell>
          <table:table-cell table:style-name="ce2" office:value-type="string" calcext:value-type="string">
            <text:p>張力</text:p>
          </table:table-cell>
          <table:table-cell table:number-columns-repeated="61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Termite Art</text:p>
          </table:table-cell>
          <table:table-cell table:style-name="ce2" office:value-type="string" calcext:value-type="string">
            <text:p>白蟻藝術</text:p>
          </table:table-cell>
          <table:table-cell table:number-columns-repeated="61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Tethys</text:p>
          </table:table-cell>
          <table:table-cell table:style-name="ce2" office:value-type="string" calcext:value-type="string">
            <text:p>蒂賽絲；滄海女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text to speech</text:p>
          </table:table-cell>
          <table:table-cell table:style-name="ce2" office:value-type="string" calcext:value-type="string">
            <text:p>文字轉換語音</text:p>
          </table:table-cell>
          <table:table-cell table:number-columns-repeated="61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textualism</text:p>
          </table:table-cell>
          <table:table-cell table:style-name="ce2" office:value-type="string" calcext:value-type="string">
            <text:p>文本主義</text:p>
          </table:table-cell>
          <table:table-cell table:number-columns-repeated="61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the 2 sigma problem</text:p>
          </table:table-cell>
          <table:table-cell table:style-name="ce2" office:value-type="string" calcext:value-type="string">
            <text:p>兩個標準差問題</text:p>
          </table:table-cell>
          <table:table-cell table:number-columns-repeated="61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 office:value-type="string" calcext:value-type="string">
            <text:p>The Annunciation</text:p>
          </table:table-cell>
          <table:table-cell table:style-name="ce2" office:value-type="string" calcext:value-type="string">
            <text:p>聖告；告知受胎</text:p>
          </table:table-cell>
          <table:table-cell table:number-columns-repeated="61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 office:value-type="string" calcext:value-type="string">
            <text:p>The Armory Show</text:p>
          </table:table-cell>
          <table:table-cell table:style-name="ce2" office:value-type="string" calcext:value-type="string">
            <text:p>軍械庫藝術展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The Artolution Program</text:p>
          </table:table-cell>
          <table:table-cell table:style-name="ce2" office:value-type="string" calcext:value-type="string">
            <text:p>藝術解決計畫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the Blitz</text:p>
          </table:table-cell>
          <table:table-cell table:style-name="ce2" office:value-type="string" calcext:value-type="string">
            <text:p>二戰德軍大轟炸 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 office:value-type="string" calcext:value-type="string">
            <text:p>The Blitz</text:p>
          </table:table-cell>
          <table:table-cell table:style-name="ce2" office:value-type="string" calcext:value-type="string">
            <text:p>時尚轟炸俱樂部 {英國}</text:p>
          </table:table-cell>
          <table:table-cell table:number-columns-repeated="61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2" office:value-type="string" calcext:value-type="string">
            <text:p>The Centre for Contemporary Cultural Studies</text:p>
          </table:table-cell>
          <table:table-cell table:style-name="ce2" office:value-type="string" calcext:value-type="string">
            <text:p>當代文化研究中心</text:p>
          </table:table-cell>
          <table:table-cell table:number-columns-repeated="61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2" office:value-type="string" calcext:value-type="string">
            <text:p>The Cooper Union for the Advancement of Science and Art</text:p>
          </table:table-cell>
          <table:table-cell table:style-name="ce2" office:value-type="string" calcext:value-type="string">
            <text:p>柯柏高等科學藝術聯盟學院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The Descent from the Cross</text:p>
          </table:table-cell>
          <table:table-cell table:style-name="ce2" office:value-type="string" calcext:value-type="string">
            <text:p>基督降架</text:p>
          </table:table-cell>
          <table:table-cell table:number-columns-repeated="61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the distribution of the sensible</text:p>
          </table:table-cell>
          <table:table-cell table:style-name="ce2" office:value-type="string" calcext:value-type="string">
            <text:p>感性配享；感性分配</text:p>
          </table:table-cell>
          <table:table-cell table:number-columns-repeated="61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2" office:value-type="string" calcext:value-type="string">
            <text:p>The European Fine Art Foundation Maastricht (TEFAF Maastricht)</text:p>
          </table:table-cell>
          <table:table-cell table:style-name="ce2" office:value-type="string" calcext:value-type="string">
            <text:p>歐洲藝術和古董博覽會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 office:value-type="string" calcext:value-type="string">
            <text:p>The Expository Mode of Documentary</text:p>
          </table:table-cell>
          <table:table-cell table:style-name="ce2" office:value-type="string" calcext:value-type="string">
            <text:p>紀錄片解說模式</text:p>
          </table:table-cell>
          <table:table-cell table:number-columns-repeated="61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 office:value-type="string" calcext:value-type="string">
            <text:p>The Feminist Art Program (FAP)</text:p>
          </table:table-cell>
          <table:table-cell table:style-name="ce2" office:value-type="string" calcext:value-type="string">
            <text:p>女權主義藝術計劃</text:p>
          </table:table-cell>
          <table:table-cell table:number-columns-repeated="61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The Last Supper</text:p>
          </table:table-cell>
          <table:table-cell table:style-name="ce2" office:value-type="string" calcext:value-type="string">
            <text:p>最後的晚餐</text:p>
          </table:table-cell>
          <table:table-cell table:number-columns-repeated="61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 office:value-type="string" calcext:value-type="string">
            <text:p>The Monuments Men</text:p>
          </table:table-cell>
          <table:table-cell table:style-name="ce2" office:value-type="string" calcext:value-type="string">
            <text:p>古蹟捍衛者；紀念碑人</text:p>
          </table:table-cell>
          <table:table-cell table:number-columns-repeated="61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The Observational Mode of Documentary</text:p>
          </table:table-cell>
          <table:table-cell table:style-name="ce2" office:value-type="string" calcext:value-type="string">
            <text:p>紀錄片觀察模式</text:p>
          </table:table-cell>
          <table:table-cell table:number-columns-repeated="61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2" office:value-type="string" calcext:value-type="string">
            <text:p>The Participatory Mode of Documentary</text:p>
          </table:table-cell>
          <table:table-cell table:style-name="ce2" office:value-type="string" calcext:value-type="string">
            <text:p>紀錄片參與模式</text:p>
          </table:table-cell>
          <table:table-cell table:number-columns-repeated="61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The Performative Mode of Documentary</text:p>
          </table:table-cell>
          <table:table-cell table:style-name="ce2" office:value-type="string" calcext:value-type="string">
            <text:p>紀錄片表演性模式</text:p>
          </table:table-cell>
          <table:table-cell table:number-columns-repeated="61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 office:value-type="string" calcext:value-type="string">
            <text:p>The Poetic Mode of Documentary</text:p>
          </table:table-cell>
          <table:table-cell table:style-name="ce2" office:value-type="string" calcext:value-type="string">
            <text:p>紀錄片詩意模式</text:p>
          </table:table-cell>
          <table:table-cell table:number-columns-repeated="61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 office:value-type="string" calcext:value-type="string">
            <text:p>The Reflexive Mode of Documentary</text:p>
          </table:table-cell>
          <table:table-cell table:style-name="ce2" office:value-type="string" calcext:value-type="string">
            <text:p>紀錄片反身自省模式</text:p>
          </table:table-cell>
          <table:table-cell table:number-columns-repeated="61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 office:value-type="string" calcext:value-type="string">
            <text:p>The School of Paris</text:p>
          </table:table-cell>
          <table:table-cell table:style-name="ce2" office:value-type="string" calcext:value-type="string">
            <text:p>巴黎畫派</text:p>
          </table:table-cell>
          <table:table-cell table:number-columns-repeated="61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The Society for Animation Studies (SAS)</text:p>
          </table:table-cell>
          <table:table-cell table:style-name="ce2" office:value-type="string" calcext:value-type="string">
            <text:p>動畫研究學會</text:p>
          </table:table-cell>
          <table:table-cell table:number-columns-repeated="61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The Thin White Duke</text:p>
          </table:table-cell>
          <table:table-cell table:style-name="ce2" office:value-type="string" calcext:value-type="string">
            <text:p>纖白公爵形象</text:p>
          </table:table-cell>
          <table:table-cell table:number-columns-repeated="61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theater of objects</text:p>
          </table:table-cell>
          <table:table-cell table:style-name="ce2" office:value-type="string" calcext:value-type="string">
            <text:p>物件劇場</text:p>
          </table:table-cell>
          <table:table-cell table:number-columns-repeated="61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Theatre Libre</text:p>
          </table:table-cell>
          <table:table-cell table:style-name="ce2" office:value-type="string" calcext:value-type="string">
            <text:p>自由劇場</text:p>
          </table:table-cell>
          <table:table-cell table:number-columns-repeated="61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theatre of the oppressed</text:p>
          </table:table-cell>
          <table:table-cell table:style-name="ce2" office:value-type="string" calcext:value-type="string">
            <text:p>被壓迫者劇場</text:p>
          </table:table-cell>
          <table:table-cell table:number-columns-repeated="61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theatricality</text:p>
          </table:table-cell>
          <table:table-cell table:style-name="ce2" office:value-type="string" calcext:value-type="string">
            <text:p>劇場性；戲劇性</text:p>
          </table:table-cell>
          <table:table-cell table:number-columns-repeated="61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Theia</text:p>
          </table:table-cell>
          <table:table-cell table:style-name="ce2" office:value-type="string" calcext:value-type="string">
            <text:p>忒亞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thematic analysis</text:p>
          </table:table-cell>
          <table:table-cell table:style-name="ce2" office:value-type="string" calcext:value-type="string">
            <text:p>主題分析</text:p>
          </table:table-cell>
          <table:table-cell table:number-columns-repeated="61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Theo van Doesburg</text:p>
          </table:table-cell>
          <table:table-cell table:style-name="ce2" office:value-type="string" calcext:value-type="string">
            <text:p>西奧・范・杜斯伯格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theory of mind AI</text:p>
          </table:table-cell>
          <table:table-cell table:style-name="ce2" office:value-type="string" calcext:value-type="string">
            <text:p>心智理論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thing theory</text:p>
          </table:table-cell>
          <table:table-cell table:style-name="ce2" office:value-type="string" calcext:value-type="string">
            <text:p>物論</text:p>
          </table:table-cell>
          <table:table-cell table:number-columns-repeated="61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thingness</text:p>
          </table:table-cell>
          <table:table-cell table:style-name="ce2" office:value-type="string" calcext:value-type="string">
            <text:p>物性</text:p>
          </table:table-cell>
          <table:table-cell table:number-columns-repeated="61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Think Art</text:p>
          </table:table-cell>
          <table:table-cell table:style-name="ce2" office:value-type="string" calcext:value-type="string">
            <text:p>思索藝術</text:p>
          </table:table-cell>
          <table:table-cell table:number-columns-repeated="61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third teacher</text:p>
          </table:table-cell>
          <table:table-cell table:style-name="ce2" office:value-type="string" calcext:value-type="string">
            <text:p>第三教師{瑞吉歐取向}</text:p>
          </table:table-cell>
          <table:table-cell table:number-columns-repeated="61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Thomas Demand</text:p>
          </table:table-cell>
          <table:table-cell table:style-name="ce2" office:value-type="string" calcext:value-type="string">
            <text:p>托馬斯・德曼{德國}</text:p>
          </table:table-cell>
          <table:table-cell table:number-columns-repeated="61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Thomas Ostermeier</text:p>
          </table:table-cell>
          <table:table-cell table:style-name="ce2" office:value-type="string" calcext:value-type="string">
            <text:p>托馬斯・歐斯特麥耶；妥馬斯・歐斯特麥耶{德國}</text:p>
          </table:table-cell>
          <table:table-cell table:number-columns-repeated="61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Tilda Swinton</text:p>
          </table:table-cell>
          <table:table-cell table:style-name="ce2" office:value-type="string" calcext:value-type="string">
            <text:p>蒂妲・絲雲頓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tilt shot</text:p>
          </table:table-cell>
          <table:table-cell table:style-name="ce2" office:value-type="string" calcext:value-type="string">
            <text:p>直搖{運鏡}</text:p>
          </table:table-cell>
          <table:table-cell table:number-columns-repeated="6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time-travel film</text:p>
          </table:table-cell>
          <table:table-cell table:style-name="ce2" office:value-type="string" calcext:value-type="string">
            <text:p>穿越電影</text:p>
          </table:table-cell>
          <table:table-cell table:number-columns-repeated="61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Timurid Dynasty</text:p>
          </table:table-cell>
          <table:table-cell table:style-name="ce2" office:value-type="string" calcext:value-type="string">
            <text:p>帖木兒王朝</text:p>
          </table:table-cell>
          <table:table-cell table:number-columns-repeated="61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tissue culture</text:p>
          </table:table-cell>
          <table:table-cell table:style-name="ce2" office:value-type="string" calcext:value-type="string">
            <text:p>組織培養</text:p>
          </table:table-cell>
          <table:table-cell table:number-columns-repeated="61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Tissue Culture &amp; Art Project (TC&amp;A)</text:p>
          </table:table-cell>
          <table:table-cell table:style-name="ce2" office:value-type="string" calcext:value-type="string">
            <text:p>組織培養與藝術計畫</text:p>
          </table:table-cell>
          <table:table-cell table:number-columns-repeated="61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tissue engineering</text:p>
          </table:table-cell>
          <table:table-cell table:style-name="ce2" office:value-type="string" calcext:value-type="string">
            <text:p>組織工程</text:p>
          </table:table-cell>
          <table:table-cell table:number-columns-repeated="61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Titans</text:p>
          </table:table-cell>
          <table:table-cell table:style-name="ce2" office:value-type="string" calcext:value-type="string">
            <text:p>泰坦神族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title card</text:p>
          </table:table-cell>
          <table:table-cell table:style-name="ce2" office:value-type="string" calcext:value-type="string">
            <text:p>標題字卡</text:p>
          </table:table-cell>
          <table:table-cell table:number-columns-repeated="61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Toei Kyoto Studio Park</text:p>
          </table:table-cell>
          <table:table-cell table:style-name="ce2" office:value-type="string" calcext:value-type="string">
            <text:p>東映太秦映畫村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Tōei Uzumasa Eigamura</text:p>
          </table:table-cell>
          <table:table-cell table:style-name="ce2" office:value-type="string" calcext:value-type="string">
            <text:p>東映太秦映畫村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Toho Animation</text:p>
          </table:table-cell>
          <table:table-cell table:style-name="ce2" office:value-type="string" calcext:value-type="string">
            <text:p>東寶株式會社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Tokyo Gendai</text:p>
          </table:table-cell>
          <table:table-cell table:style-name="ce2" office:value-type="string" calcext:value-type="string">
            <text:p>東京當代藝術博覽會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top pegs</text:p>
          </table:table-cell>
          <table:table-cell table:style-name="ce2" office:value-type="string" calcext:value-type="string">
            <text:p>上定位</text:p>
          </table:table-cell>
          <table:table-cell table:number-columns-repeated="61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top rock</text:p>
          </table:table-cell>
          <table:table-cell table:style-name="ce2" office:value-type="string" calcext:value-type="string">
            <text:p>搖滾步</text:p>
          </table:table-cell>
          <table:table-cell table:number-columns-repeated="61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Toshio Iwai</text:p>
          </table:table-cell>
          <table:table-cell table:style-name="ce2" office:value-type="string" calcext:value-type="string">
            <text:p>岩井俊雄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touring exhibition</text:p>
          </table:table-cell>
          <table:table-cell table:style-name="ce2" office:value-type="string" calcext:value-type="string">
            <text:p>巡迴展</text:p>
          </table:table-cell>
          <table:table-cell table:number-columns-repeated="61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training data</text:p>
          </table:table-cell>
          <table:table-cell table:style-name="ce2" office:value-type="string" calcext:value-type="string">
            <text:p>訓練資料{人工智慧}</text:p>
          </table:table-cell>
          <table:table-cell table:number-columns-repeated="61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transcendental immanence</text:p>
          </table:table-cell>
          <table:table-cell table:style-name="ce2" office:value-type="string" calcext:value-type="string">
            <text:p>先驗內在性</text:p>
          </table:table-cell>
          <table:table-cell table:number-columns-repeated="61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transfer learning</text:p>
          </table:table-cell>
          <table:table-cell table:style-name="ce2" office:value-type="string" calcext:value-type="string">
            <text:p>轉換學習</text:p>
          </table:table-cell>
          <table:table-cell table:number-columns-repeated="61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transformative pedagogy</text:p>
          </table:table-cell>
          <table:table-cell table:style-name="ce2" office:value-type="string" calcext:value-type="string">
            <text:p>轉型教育學</text:p>
          </table:table-cell>
          <table:table-cell table:number-columns-repeated="61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transformative world view</text:p>
          </table:table-cell>
          <table:table-cell table:style-name="ce2" office:value-type="string" calcext:value-type="string">
            <text:p>轉變世界觀；變革世界觀</text:p>
          </table:table-cell>
          <table:table-cell table:number-columns-repeated="61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transformative worldview</text:p>
          </table:table-cell>
          <table:table-cell table:style-name="ce2" office:value-type="string" calcext:value-type="string">
            <text:p>轉變世界觀；變革世界觀</text:p>
          </table:table-cell>
          <table:table-cell table:number-columns-repeated="61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traumatic memory</text:p>
          </table:table-cell>
          <table:table-cell table:style-name="ce2" office:value-type="string" calcext:value-type="string">
            <text:p>創傷記憶</text:p>
          </table:table-cell>
          <table:table-cell table:number-columns-repeated="61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traveling exhibition</text:p>
          </table:table-cell>
          <table:table-cell table:style-name="ce2" office:value-type="string" calcext:value-type="string">
            <text:p>巡迴展</text:p>
          </table:table-cell>
          <table:table-cell table:number-columns-repeated="61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travelling exhibition</text:p>
          </table:table-cell>
          <table:table-cell table:style-name="ce2" office:value-type="string" calcext:value-type="string">
            <text:p>巡迴展</text:p>
          </table:table-cell>
          <table:table-cell table:number-columns-repeated="61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travelogue</text:p>
          </table:table-cell>
          <table:table-cell table:style-name="ce2" office:value-type="string" calcext:value-type="string">
            <text:p>遊記電影</text:p>
          </table:table-cell>
          <table:table-cell table:number-columns-repeated="61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Trevor Nunn</text:p>
          </table:table-cell>
          <table:table-cell table:style-name="ce2" office:value-type="string" calcext:value-type="string">
            <text:p>崔佛・南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triennale</text:p>
          </table:table-cell>
          <table:table-cell table:style-name="ce2" office:value-type="string" calcext:value-type="string">
            <text:p>三年展</text:p>
          </table:table-cell>
          <table:table-cell table:number-columns-repeated="61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trompe l'oeil</text:p>
          </table:table-cell>
          <table:table-cell table:style-name="ce2" office:value-type="string" calcext:value-type="string">
            <text:p>視覺錯視；視覺陷阱</text:p>
          </table:table-cell>
          <table:table-cell table:number-columns-repeated="61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tronie</text:p>
          </table:table-cell>
          <table:table-cell table:style-name="ce2" office:value-type="string" calcext:value-type="string">
            <text:p>人像畫{流行於荷蘭地區}</text:p>
          </table:table-cell>
          <table:table-cell table:number-columns-repeated="61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tropicalmodernism</text:p>
          </table:table-cell>
          <table:table-cell table:style-name="ce2" office:value-type="string" calcext:value-type="string">
            <text:p>熱帶現代主義</text:p>
          </table:table-cell>
          <table:table-cell table:number-columns-repeated="61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Trustworthy AI</text:p>
          </table:table-cell>
          <table:table-cell table:style-name="ce2" office:value-type="string" calcext:value-type="string">
            <text:p>可信任的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Tsuguharu Foujita</text:p>
          </table:table-cell>
          <table:table-cell table:style-name="ce2" office:value-type="string" calcext:value-type="string">
            <text:p>藤田嗣治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tsuketate</text:p>
          </table:table-cell>
          <table:table-cell table:style-name="ce2" office:value-type="string" calcext:value-type="string">
            <text:p>付立</text:p>
          </table:table-cell>
          <table:table-cell table:number-columns-repeated="61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Turing test</text:p>
          </table:table-cell>
          <table:table-cell table:style-name="ce2" office:value-type="string" calcext:value-type="string">
            <text:p>圖靈測試</text:p>
          </table:table-cell>
          <table:table-cell table:number-columns-repeated="6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tutting</text:p>
          </table:table-cell>
          <table:table-cell table:style-name="ce2" office:value-type="string" calcext:value-type="string">
            <text:p>埃及手舞</text:p>
          </table:table-cell>
          <table:table-cell table:number-columns-repeated="61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Unchained Camera Technique</text:p>
          </table:table-cell>
          <table:table-cell table:style-name="ce2" office:value-type="string" calcext:value-type="string">
            <text:p>無鏈攝影機技術</text:p>
          </table:table-cell>
          <table:table-cell table:number-columns-repeated="61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underlay</text:p>
          </table:table-cell>
          <table:table-cell table:style-name="ce2" office:value-type="string" calcext:value-type="string">
            <text:p>中景</text:p>
          </table:table-cell>
          <table:table-cell table:number-columns-repeated="61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unsettling knowledge</text:p>
          </table:table-cell>
          <table:table-cell table:style-name="ce2" office:value-type="string" calcext:value-type="string">
            <text:p>未定知識</text:p>
          </table:table-cell>
          <table:table-cell table:number-columns-repeated="61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unstructured data</text:p>
          </table:table-cell>
          <table:table-cell table:style-name="ce2" office:value-type="string" calcext:value-type="string">
            <text:p>非結構化資料</text:p>
          </table:table-cell>
          <table:table-cell table:number-columns-repeated="61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unsupervised learning</text:p>
          </table:table-cell>
          <table:table-cell table:style-name="ce2" office:value-type="string" calcext:value-type="string">
            <text:p>非監督式學習{機器學習}</text:p>
          </table:table-cell>
          <table:table-cell table:number-columns-repeated="61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Uranus</text:p>
          </table:table-cell>
          <table:table-cell table:style-name="ce2" office:value-type="string" calcext:value-type="string">
            <text:p>烏拉諾斯{希臘神話}</text:p>
          </table:table-cell>
          <table:table-cell table:number-columns-repeated="61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usability</text:p>
          </table:table-cell>
          <table:table-cell table:style-name="ce2" office:value-type="string" calcext:value-type="string">
            <text:p>易用性</text:p>
          </table:table-cell>
          <table:table-cell table:number-columns-repeated="61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user engagement</text:p>
          </table:table-cell>
          <table:table-cell table:style-name="ce2" office:value-type="string" calcext:value-type="string">
            <text:p>使用者參與；使用者參與度</text:p>
          </table:table-cell>
          <table:table-cell table:number-columns-repeated="61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user experience</text:p>
          </table:table-cell>
          <table:table-cell table:style-name="ce2" office:value-type="string" calcext:value-type="string">
            <text:p>使用者經驗</text:p>
          </table:table-cell>
          <table:table-cell table:number-columns-repeated="61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user study</text:p>
          </table:table-cell>
          <table:table-cell table:style-name="ce2" office:value-type="string" calcext:value-type="string">
            <text:p>使用者研究</text:p>
          </table:table-cell>
          <table:table-cell table:number-columns-repeated="61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V step</text:p>
          </table:table-cell>
          <table:table-cell table:style-name="ce2" office:value-type="string" calcext:value-type="string">
            <text:p>蟹步</text:p>
          </table:table-cell>
          <table:table-cell table:number-columns-repeated="61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variety show</text:p>
          </table:table-cell>
          <table:table-cell table:style-name="ce2" office:value-type="string" calcext:value-type="string">
            <text:p>綜藝秀</text:p>
          </table:table-cell>
          <table:table-cell table:number-columns-repeated="61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Venn diagram</text:p>
          </table:table-cell>
          <table:table-cell table:style-name="ce2" office:value-type="string" calcext:value-type="string">
            <text:p>文氏圖；維恩圖</text:p>
          </table:table-cell>
          <table:table-cell table:number-columns-repeated="61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Vera Molnar</text:p>
          </table:table-cell>
          <table:table-cell table:style-name="ce2" office:value-type="string" calcext:value-type="string">
            <text:p>維拉・莫納爾{匈牙利}</text:p>
          </table:table-cell>
          <table:table-cell table:number-columns-repeated="61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vernacular picture</text:p>
          </table:table-cell>
          <table:table-cell table:style-name="ce2" office:value-type="string" calcext:value-type="string">
            <text:p>風俗畫；市井畫</text:p>
          </table:table-cell>
          <table:table-cell table:number-columns-repeated="61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verso</text:p>
          </table:table-cell>
          <table:table-cell table:style-name="ce2" office:value-type="string" calcext:value-type="string">
            <text:p>書籍反面頁</text:p>
          </table:table-cell>
          <table:table-cell table:number-columns-repeated="61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very wide shot (VWS)</text:p>
          </table:table-cell>
          <table:table-cell table:style-name="ce2" office:value-type="string" calcext:value-type="string">
            <text:p>超廣角鏡頭</text:p>
          </table:table-cell>
          <table:table-cell table:number-columns-repeated="61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vibrating</text:p>
          </table:table-cell>
          <table:table-cell table:style-name="ce2" office:value-type="string" calcext:value-type="string">
            <text:p>迴震技巧</text:p>
          </table:table-cell>
          <table:table-cell table:number-columns-repeated="61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Victoria and Albert Museum (Young V&amp;A)</text:p>
          </table:table-cell>
          <table:table-cell table:style-name="ce2" office:value-type="string" calcext:value-type="string">
            <text:p>維多利亞和阿爾伯特兒童博物館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Video Data Bank</text:p>
          </table:table-cell>
          <table:table-cell table:style-name="ce2" office:value-type="string" calcext:value-type="string">
            <text:p>影片資料庫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video tracking</text:p>
          </table:table-cell>
          <table:table-cell table:style-name="ce2" office:value-type="string" calcext:value-type="string">
            <text:p>影像追蹤</text:p>
          </table:table-cell>
          <table:table-cell table:number-columns-repeated="61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videographer</text:p>
          </table:table-cell>
          <table:table-cell table:style-name="ce2" office:value-type="string" calcext:value-type="string">
            <text:p>攝像師</text:p>
          </table:table-cell>
          <table:table-cell table:number-columns-repeated="6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Viennese Actionism</text:p>
          </table:table-cell>
          <table:table-cell table:style-name="ce2" office:value-type="string" calcext:value-type="string">
            <text:p>維也納行動主義</text:p>
          </table:table-cell>
          <table:table-cell table:number-columns-repeated="61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vignette</text:p>
          </table:table-cell>
          <table:table-cell table:style-name="ce2" office:value-type="string" calcext:value-type="string">
            <text:p>電影橋段；簡短描述</text:p>
          </table:table-cell>
          <table:table-cell table:number-columns-repeated="61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Vincent Van Gogh</text:p>
          </table:table-cell>
          <table:table-cell table:style-name="ce2" office:value-type="string" calcext:value-type="string">
            <text:p>文森・梵谷{荷蘭}</text:p>
          </table:table-cell>
          <table:table-cell table:number-columns-repeated="61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virtual character</text:p>
          </table:table-cell>
          <table:table-cell table:style-name="ce2" office:value-type="string" calcext:value-type="string">
            <text:p>虛擬人物；虛擬角色</text:p>
          </table:table-cell>
          <table:table-cell table:number-columns-repeated="61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virtual interface</text:p>
          </table:table-cell>
          <table:table-cell table:style-name="ce2" office:value-type="string" calcext:value-type="string">
            <text:p>虛擬介面</text:p>
          </table:table-cell>
          <table:table-cell table:number-columns-repeated="61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virtuality</text:p>
          </table:table-cell>
          <table:table-cell table:style-name="ce2" office:value-type="string" calcext:value-type="string">
            <text:p>虛擬性</text:p>
          </table:table-cell>
          <table:table-cell table:number-columns-repeated="61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virtue</text:p>
          </table:table-cell>
          <table:table-cell table:style-name="ce2" office:value-type="string" calcext:value-type="string">
            <text:p>美德</text:p>
          </table:table-cell>
          <table:table-cell table:number-columns-repeated="61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visual illusion</text:p>
          </table:table-cell>
          <table:table-cell table:style-name="ce2" office:value-type="string" calcext:value-type="string">
            <text:p>視覺錯視</text:p>
          </table:table-cell>
          <table:table-cell table:number-columns-repeated="61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visual inquiry</text:p>
          </table:table-cell>
          <table:table-cell table:style-name="ce2" office:value-type="string" calcext:value-type="string">
            <text:p>視覺探究</text:p>
          </table:table-cell>
          <table:table-cell table:number-columns-repeated="61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visual journal</text:p>
          </table:table-cell>
          <table:table-cell table:style-name="ce2" office:value-type="string" calcext:value-type="string">
            <text:p>視覺日誌</text:p>
          </table:table-cell>
          <table:table-cell table:number-columns-repeated="61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visual programming</text:p>
          </table:table-cell>
          <table:table-cell table:style-name="ce2" office:value-type="string" calcext:value-type="string">
            <text:p>視覺化程式設計</text:p>
          </table:table-cell>
          <table:table-cell table:number-columns-repeated="6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visual storytelling</text:p>
          </table:table-cell>
          <table:table-cell table:style-name="ce2" office:value-type="string" calcext:value-type="string">
            <text:p>視覺敘事</text:p>
          </table:table-cell>
          <table:table-cell table:number-columns-repeated="61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visual thinking strategies</text:p>
          </table:table-cell>
          <table:table-cell table:style-name="ce2" office:value-type="string" calcext:value-type="string">
            <text:p>視覺思考策略</text:p>
          </table:table-cell>
          <table:table-cell table:number-columns-repeated="61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visual track</text:p>
          </table:table-cell>
          <table:table-cell table:style-name="ce2" office:value-type="string" calcext:value-type="string">
            <text:p>影像軌</text:p>
          </table:table-cell>
          <table:table-cell table:number-columns-repeated="61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Vivienne Westwood</text:p>
          </table:table-cell>
          <table:table-cell table:style-name="ce2" office:value-type="string" calcext:value-type="string">
            <text:p>薇薇安・魏斯伍德{英國}</text:p>
          </table:table-cell>
          <table:table-cell table:number-columns-repeated="61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vogue</text:p>
          </table:table-cell>
          <table:table-cell table:style-name="ce2" office:value-type="string" calcext:value-type="string">
            <text:p>風尚</text:p>
          </table:table-cell>
          <table:table-cell table:number-columns-repeated="61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voice actor</text:p>
          </table:table-cell>
          <table:table-cell table:style-name="ce2" office:value-type="string" calcext:value-type="string">
            <text:p>配音員</text:p>
          </table:table-cell>
          <table:table-cell table:number-columns-repeated="61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voice generator</text:p>
          </table:table-cell>
          <table:table-cell table:style-name="ce2" office:value-type="string" calcext:value-type="string">
            <text:p>語音生成</text:p>
          </table:table-cell>
          <table:table-cell table:number-columns-repeated="61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voice recognition</text:p>
          </table:table-cell>
          <table:table-cell table:style-name="ce2" office:value-type="string" calcext:value-type="string">
            <text:p>語音辨識</text:p>
          </table:table-cell>
          <table:table-cell table:number-columns-repeated="61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voice track</text:p>
          </table:table-cell>
          <table:table-cell table:style-name="ce2" office:value-type="string" calcext:value-type="string">
            <text:p>人聲軌；台詞聲軌</text:p>
          </table:table-cell>
          <table:table-cell table:number-columns-repeated="61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voicegram</text:p>
          </table:table-cell>
          <table:table-cell table:style-name="ce2" office:value-type="string" calcext:value-type="string">
            <text:p>頻譜圖；音譜圖</text:p>
          </table:table-cell>
          <table:table-cell table:number-columns-repeated="6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voice-tracking</text:p>
          </table:table-cell>
          <table:table-cell table:style-name="ce2" office:value-type="string" calcext:value-type="string">
            <text:p>語音音軌</text:p>
          </table:table-cell>
          <table:table-cell table:number-columns-repeated="61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waacking</text:p>
          </table:table-cell>
          <table:table-cell table:style-name="ce2" office:value-type="string" calcext:value-type="string">
            <text:p>甩手舞</text:p>
          </table:table-cell>
          <table:table-cell table:number-columns-repeated="61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wall scraper</text:p>
          </table:table-cell>
          <table:table-cell table:style-name="ce2" office:value-type="string" calcext:value-type="string">
            <text:p>牆刮刀</text:p>
          </table:table-cell>
          <table:table-cell table:number-columns-repeated="61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War Art</text:p>
          </table:table-cell>
          <table:table-cell table:style-name="ce2" office:value-type="string" calcext:value-type="string">
            <text:p>戰爭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waving</text:p>
          </table:table-cell>
          <table:table-cell table:style-name="ce2" office:value-type="string" calcext:value-type="string">
            <text:p>電流舞</text:p>
          </table:table-cell>
          <table:table-cell table:number-columns-repeated="61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weak AI</text:p>
          </table:table-cell>
          <table:table-cell table:style-name="ce2" office:value-type="string" calcext:value-type="string">
            <text:p>弱人工智慧</text:p>
          </table:table-cell>
          <table:table-cell table:number-columns-repeated="61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web crawler</text:p>
          </table:table-cell>
          <table:table-cell table:style-name="ce2" office:value-type="string" calcext:value-type="string">
            <text:p>網路爬蟲</text:p>
          </table:table-cell>
          <table:table-cell table:number-columns-repeated="61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Webo</text:p>
          </table:table-cell>
          <table:table-cell table:style-name="ce2" office:value-type="string" calcext:value-type="string">
            <text:p>威播舞</text:p>
          </table:table-cell>
          <table:table-cell table:number-columns-repeated="61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webtoon</text:p>
          </table:table-cell>
          <table:table-cell table:style-name="ce2" office:value-type="string" calcext:value-type="string">
            <text:p>網漫</text:p>
          </table:table-cell>
          <table:table-cell table:number-columns-repeated="61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weld</text:p>
          </table:table-cell>
          <table:table-cell table:style-name="ce2" office:value-type="string" calcext:value-type="string">
            <text:p>淡黃木犀草素；黃色染料</text:p>
          </table:table-cell>
          <table:table-cell table:number-columns-repeated="61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White Elephant Art</text:p>
          </table:table-cell>
          <table:table-cell table:style-name="ce2" office:value-type="string" calcext:value-type="string">
            <text:p>白象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white-line cut</text:p>
          </table:table-cell>
          <table:table-cell table:style-name="ce2" office:value-type="string" calcext:value-type="string">
            <text:p>陰刻</text:p>
          </table:table-cell>
          <table:table-cell table:number-columns-repeated="61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widescreen</text:p>
          </table:table-cell>
          <table:table-cell table:style-name="ce2" office:value-type="string" calcext:value-type="string">
            <text:p>寬螢幕</text:p>
          </table:table-cell>
          <table:table-cell table:number-columns-repeated="61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wild track</text:p>
          </table:table-cell>
          <table:table-cell table:style-name="ce2" office:value-type="string" calcext:value-type="string">
            <text:p>自由聲帶</text:p>
          </table:table-cell>
          <table:table-cell table:number-columns-repeated="61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Willem de Kooning</text:p>
          </table:table-cell>
          <table:table-cell table:style-name="ce2" office:value-type="string" calcext:value-type="string">
            <text:p>威廉・德庫寧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William Kentridge</text:p>
          </table:table-cell>
          <table:table-cell table:style-name="ce2" office:value-type="string" calcext:value-type="string">
            <text:p>威廉・肯特里奇{南非}</text:p>
          </table:table-cell>
          <table:table-cell table:number-columns-repeated="61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Williams' taxonomy</text:p>
          </table:table-cell>
          <table:table-cell table:style-name="ce2" office:value-type="string" calcext:value-type="string">
            <text:p>威廉斯創造力分類表</text:p>
          </table:table-cell>
          <table:table-cell table:number-columns-repeated="61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winnow</text:p>
          </table:table-cell>
          <table:table-cell table:style-name="ce2" office:value-type="string" calcext:value-type="string">
            <text:p>精篩</text:p>
          </table:table-cell>
          <table:table-cell table:number-columns-repeated="6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Winslow Homer</text:p>
          </table:table-cell>
          <table:table-cell table:style-name="ce2" office:value-type="string" calcext:value-type="string">
            <text:p>溫斯洛・荷馬{美國}</text:p>
          </table:table-cell>
          <table:table-cell table:number-columns-repeated="61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wipe</text:p>
          </table:table-cell>
          <table:table-cell table:style-name="ce2" office:value-type="string" calcext:value-type="string">
            <text:p>刷效場景{動畫}</text:p>
          </table:table-cell>
          <table:table-cell table:number-columns-repeated="61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wired glove</text:p>
          </table:table-cell>
          <table:table-cell table:style-name="ce2" office:value-type="string" calcext:value-type="string">
            <text:p>有線手套；數據手套</text:p>
          </table:table-cell>
          <table:table-cell table:number-columns-repeated="6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woman's film</text:p>
          </table:table-cell>
          <table:table-cell table:style-name="ce2" office:value-type="string" calcext:value-type="string">
            <text:p>女性電影</text:p>
          </table:table-cell>
          <table:table-cell table:number-columns-repeated="61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wonder-rooms</text:p>
          </table:table-cell>
          <table:table-cell table:style-name="ce2" office:value-type="string" calcext:value-type="string">
            <text:p>奇珍櫃；奇珍室</text:p>
          </table:table-cell>
          <table:table-cell table:number-columns-repeated="61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 office:value-type="string" calcext:value-type="string">
            <text:p>woodblock</text:p>
          </table:table-cell>
          <table:table-cell table:style-name="ce2" office:value-type="string" calcext:value-type="string">
            <text:p>木刻版</text:p>
          </table:table-cell>
          <table:table-cell table:number-columns-repeated="6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woodblock print</text:p>
          </table:table-cell>
          <table:table-cell table:style-name="ce2" office:value-type="string" calcext:value-type="string">
            <text:p>木刻版畫</text:p>
          </table:table-cell>
          <table:table-cell table:number-columns-repeated="61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world view</text:p>
          </table:table-cell>
          <table:table-cell table:style-name="ce2" office:value-type="string" calcext:value-type="string">
            <text:p>世界觀</text:p>
          </table:table-cell>
          <table:table-cell table:number-columns-repeated="61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 office:value-type="string" calcext:value-type="string">
            <text:p>Wunderkammer</text:p>
          </table:table-cell>
          <table:table-cell table:style-name="ce2" office:value-type="string" calcext:value-type="string">
            <text:p>奇珍室；珍奇室</text:p>
          </table:table-cell>
          <table:table-cell table:number-columns-repeated="61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 office:value-type="string" calcext:value-type="string">
            <text:p>Xavier Le Roy</text:p>
          </table:table-cell>
          <table:table-cell table:style-name="ce2" office:value-type="string" calcext:value-type="string">
            <text:p>薩維耶・勒華{法國}</text:p>
          </table:table-cell>
          <table:table-cell table:number-columns-repeated="61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Xenofeminism</text:p>
          </table:table-cell>
          <table:table-cell table:style-name="ce2" office:value-type="string" calcext:value-type="string">
            <text:p>異女權女性主義</text:p>
          </table:table-cell>
          <table:table-cell table:number-columns-repeated="61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Xerox Art</text:p>
          </table:table-cell>
          <table:table-cell table:style-name="ce2" office:value-type="string" calcext:value-type="string">
            <text:p>影印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yakuza film</text:p>
          </table:table-cell>
          <table:table-cell table:style-name="ce2" office:value-type="string" calcext:value-type="string">
            <text:p>幫派電影{日本}</text:p>
          </table:table-cell>
          <table:table-cell table:number-columns-repeated="61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 office:value-type="string" calcext:value-type="string">
            <text:p>Yorgos Lanthimos</text:p>
          </table:table-cell>
          <table:table-cell table:style-name="ce2" office:value-type="string" calcext:value-type="string">
            <text:p>尤格斯・藍提摩斯{希臘}</text:p>
          </table:table-cell>
          <table:table-cell table:number-columns-repeated="61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 office:value-type="string" calcext:value-type="string">
            <text:p>Yuanti</text:p>
          </table:table-cell>
          <table:table-cell table:style-name="ce2" office:value-type="string" calcext:value-type="string">
            <text:p>院體</text:p>
          </table:table-cell>
          <table:table-cell table:number-columns-repeated="6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Yungang caves</text:p>
          </table:table-cell>
          <table:table-cell table:style-name="ce2" office:value-type="string" calcext:value-type="string">
            <text:p>雲岡石窟</text:p>
          </table:table-cell>
          <table:table-cell table:number-columns-repeated="61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ziggurat</text:p>
          </table:table-cell>
          <table:table-cell table:style-name="ce2" office:value-type="string" calcext:value-type="string">
            <text:p>金字型神塔</text:p>
          </table:table-cell>
          <table:table-cell table:number-columns-repeated="61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Zimoun</text:p>
          </table:table-cell>
          <table:table-cell table:style-name="ce2" office:value-type="string" calcext:value-type="string">
            <text:p>齊蒙{瑞士}</text:p>
          </table:table-cell>
          <table:table-cell table:number-columns-repeated="61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 office:value-type="string" calcext:value-type="string">
            <text:p>Zoological Art</text:p>
          </table:table-cell>
          <table:table-cell table:style-name="ce2" office:value-type="string" calcext:value-type="string">
            <text:p>動物學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zoom animation</text:p>
          </table:table-cell>
          <table:table-cell table:style-name="ce2" office:value-type="string" calcext:value-type="string">
            <text:p>縮放動畫</text:p>
          </table:table-cell>
          <table:table-cell table:number-columns-repeated="61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 office:value-type="string" calcext:value-type="string">
            <text:p>Zoomer</text:p>
          </table:table-cell>
          <table:table-cell table:style-name="ce2" office:value-type="string" calcext:value-type="string">
            <text:p>Z世代；數位原民</text:p>
          </table:table-cell>
          <table:table-cell table:number-columns-repeated="61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zoomorphism</text:p>
          </table:table-cell>
          <table:table-cell table:style-name="ce2" office:value-type="string" calcext:value-type="string">
            <text:p>動物藝術</text:p>
          </table:table-cell>
          <table:table-cell table:number-columns-repeated="61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Zoroastrian</text:p>
          </table:table-cell>
          <table:table-cell table:style-name="ce2" office:value-type="string" calcext:value-type="string">
            <text:p>祆教；瑣羅亞斯德教；拜火教</text:p>
          </table:table-cell>
          <table:table-cell table:number-columns-repeated="61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Zoroastrianism</text:p>
          </table:table-cell>
          <table:table-cell table:style-name="ce2" office:value-type="string" calcext:value-type="string">
            <text:p>祆教；瑣羅亞斯德教；拜火教</text:p>
          </table:table-cell>
          <table:table-cell table:number-columns-repeated="61"/>
        </table:table-row>
        <table:table-row table:style-name="ro1" table:number-rows-repeated="10470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5-05-26T23:59:25</meta:print-date>
    <meta:creation-date>2025-05-26T23:47:43</meta:creation-date>
    <dc:date>2025-06-06T02:18:40</dc:date>
    <meta:generator>MODA_ODF_Application_Tools/3.5.5.5.1$Windows_X86_64 LibreOffice_project/0731c5f9adee5daee576bb62a18f665a8d51cd0c</meta:generator>
    <meta:document-statistic meta:table-count="1" meta:cell-count="4504" meta:object-count="0"/>
    <meta:user-defined meta:name="AppVersion">16.0300</meta:user-defined>
  </office:meta>
</office:document-meta>
</file>