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7.121cm"/>
    </style:style>
    <style:style style:name="co3" style:family="table-column">
      <style:table-column-properties fo:break-before="auto" style:column-width="8.844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office:value-type="string" calcext:value-type="string">
            <text:p>航海組公告1892則名詞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外文</text:p>
          </table:table-cell>
          <table:table-cell table:style-name="ce1" office:value-type="string" calcext:value-type="string">
            <text:p>中文</text:p>
          </table:table-cell>
          <table:table-cell table:number-columns-repeated="6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- or 2-nitropropane</text:p>
          </table:table-cell>
          <table:table-cell table:style-name="ce1" office:value-type="string" calcext:value-type="string">
            <text:p>1或2硝基丙烷；1-或 2-硝基丙烷</text:p>
          </table:table-cell>
          <table:table-cell table:number-columns-repeated="6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- phenyl -1- xylyl ethane</text:p>
          </table:table-cell>
          <table:table-cell table:style-name="ce1" office:value-type="string" calcext:value-type="string">
            <text:p>1-苯-1-二甲苯乙烷</text:p>
          </table:table-cell>
          <table:table-cell table:number-columns-repeated="6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,1-dichloroethane</text:p>
          </table:table-cell>
          <table:table-cell table:style-name="ce1" office:value-type="string" calcext:value-type="string">
            <text:p>1,1二氯乙烷</text:p>
          </table:table-cell>
          <table:table-cell table:number-columns-repeated="6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,3-dichloropropene</text:p>
          </table:table-cell>
          <table:table-cell table:style-name="ce1" office:value-type="string" calcext:value-type="string">
            <text:p>1,3-二氯丙烯</text:p>
          </table:table-cell>
          <table:table-cell table:number-columns-repeated="6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1,3-pentadiene</text:p>
          </table:table-cell>
          <table:table-cell table:style-name="ce1" office:value-type="string" calcext:value-type="string">
            <text:p>1,3-戊二烯</text:p>
          </table:table-cell>
          <table:table-cell table:number-columns-repeated="6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,4-dioxane</text:p>
          </table:table-cell>
          <table:table-cell table:style-name="ce1" office:value-type="string" calcext:value-type="string">
            <text:p>1,4-二氧陸圜；1,4-二㗁烷</text:p>
          </table:table-cell>
          <table:table-cell table:number-columns-repeated="6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2- or 3-chloropropionic acid</text:p>
          </table:table-cell>
          <table:table-cell table:style-name="ce1" office:value-type="string" calcext:value-type="string">
            <text:p>2或3氯丙酸；2-或3-氯丙酸</text:p>
          </table:table-cell>
          <table:table-cell table:number-columns-repeated="6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2,2-dichloroisopropyl ether</text:p>
          </table:table-cell>
          <table:table-cell table:style-name="ce1" office:value-type="string" calcext:value-type="string">
            <text:p>2,2-二氯異丙醚</text:p>
          </table:table-cell>
          <table:table-cell table:number-columns-repeated="6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2,2-dichloropropionic acid</text:p>
          </table:table-cell>
          <table:table-cell table:style-name="ce1" office:value-type="string" calcext:value-type="string">
            <text:p>2,2-二氯丙酸</text:p>
          </table:table-cell>
          <table:table-cell table:number-columns-repeated="6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2,4-dichlorophenol</text:p>
          </table:table-cell>
          <table:table-cell table:style-name="ce1" office:value-type="string" calcext:value-type="string">
            <text:p>2,4-二氯酚</text:p>
          </table:table-cell>
          <table:table-cell table:number-columns-repeated="6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2,4-dichlorophenoxyacetic acid,diethanolamine salt solution</text:p>
          </table:table-cell>
          <table:table-cell table:style-name="ce1" office:value-type="string" calcext:value-type="string">
            <text:p>二氯苯氧基乙酸二乙醇胺鹽溶液</text:p>
          </table:table-cell>
          <table:table-cell table:number-columns-repeated="6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2,4-dichlorophenoxyacetic acid,dimethylamine salt solution</text:p>
          </table:table-cell>
          <table:table-cell table:style-name="ce1" office:value-type="string" calcext:value-type="string">
            <text:p>二氯苯氧基乙酸二甲胺鹽溶液</text:p>
          </table:table-cell>
          <table:table-cell table:number-columns-repeated="6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2,4-dichlorophenoxyacetic acid,triisopropanolamine salt solution</text:p>
          </table:table-cell>
          <table:table-cell table:style-name="ce1" office:value-type="string" calcext:value-type="string">
            <text:p>二氯苯氧基乙酸三異丙醇胺鹽溶液</text:p>
          </table:table-cell>
          <table:table-cell table:number-columns-repeated="6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2-2-aminoethoxy ethanol</text:p>
          </table:table-cell>
          <table:table-cell table:style-name="ce1" office:value-type="string" calcext:value-type="string">
            <text:p>2-胺基乙氧基乙醇；二乙二醇胺</text:p>
          </table:table-cell>
          <table:table-cell table:number-columns-repeated="6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2-ethanol</text:p>
          </table:table-cell>
          <table:table-cell table:style-name="ce1" office:value-type="string" calcext:value-type="string">
            <text:p>2-乙醇；二甘醇胺</text:p>
          </table:table-cell>
          <table:table-cell table:number-columns-repeated="6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2-ethoxyethyl acetate</text:p>
          </table:table-cell>
          <table:table-cell table:style-name="ce1" office:value-type="string" calcext:value-type="string">
            <text:p>乙酸-乙氧乙酯；乙二醇乙醚乙酸酯</text:p>
          </table:table-cell>
          <table:table-cell table:number-columns-repeated="6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2-ethyl-3-propylacrolein</text:p>
          </table:table-cell>
          <table:table-cell table:style-name="ce1" office:value-type="string" calcext:value-type="string">
            <text:p>2-乙基3-丙基丙烯醛</text:p>
          </table:table-cell>
          <table:table-cell table:number-columns-repeated="6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2-ethylhexyl acrylate</text:p>
          </table:table-cell>
          <table:table-cell table:style-name="ce1" office:value-type="string" calcext:value-type="string">
            <text:p>2-乙基己酸</text:p>
          </table:table-cell>
          <table:table-cell table:number-columns-repeated="6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2-ethylhexylamine</text:p>
          </table:table-cell>
          <table:table-cell table:style-name="ce1" office:value-type="string" calcext:value-type="string">
            <text:p>2-乙基乙酸；2-乙基己胺</text:p>
          </table:table-cell>
          <table:table-cell table:number-columns-repeated="6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2-methyl pyridine</text:p>
          </table:table-cell>
          <table:table-cell table:style-name="ce1" office:value-type="string" calcext:value-type="string">
            <text:p>2-甲基吡啶</text:p>
          </table:table-cell>
          <table:table-cell table:number-columns-repeated="6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2-methyl-1-pentene</text:p>
          </table:table-cell>
          <table:table-cell table:style-name="ce1" office:value-type="string" calcext:value-type="string">
            <text:p>2-甲基-1-戊烯</text:p>
          </table:table-cell>
          <table:table-cell table:number-columns-repeated="6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2-methyl-2-hydroxy-3-butyne</text:p>
          </table:table-cell>
          <table:table-cell table:style-name="ce1" office:value-type="string" calcext:value-type="string">
            <text:p>2-甲基-2-醇-3-丁炔；2-甲基-3-丁炔-2-醇</text:p>
          </table:table-cell>
          <table:table-cell table:number-columns-repeated="6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2-methyl-5-ethyl pyridine</text:p>
          </table:table-cell>
          <table:table-cell table:style-name="ce1" office:value-type="string" calcext:value-type="string">
            <text:p>2-甲基-5-乙基吡啶</text:p>
          </table:table-cell>
          <table:table-cell table:number-columns-repeated="6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2-methyl-6-ethylaniline</text:p>
          </table:table-cell>
          <table:table-cell table:style-name="ce1" office:value-type="string" calcext:value-type="string">
            <text:p>2-甲基-6-乙基苯胺</text:p>
          </table:table-cell>
          <table:table-cell table:number-columns-repeated="6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2π counter</text:p>
          </table:table-cell>
          <table:table-cell table:style-name="ce1" office:value-type="string" calcext:value-type="string">
            <text:p>2π計數器</text:p>
          </table:table-cell>
          <table:table-cell table:number-columns-repeated="6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2π ionozation chamber</text:p>
          </table:table-cell>
          <table:table-cell table:style-name="ce1" office:value-type="string" calcext:value-type="string">
            <text:p>2π電離室</text:p>
          </table:table-cell>
          <table:table-cell table:number-columns-repeated="6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4-methyl pyridine</text:p>
          </table:table-cell>
          <table:table-cell table:style-name="ce1" office:value-type="string" calcext:value-type="string">
            <text:p>4-甲基吡啶</text:p>
          </table:table-cell>
          <table:table-cell table:number-columns-repeated="6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4π counter</text:p>
          </table:table-cell>
          <table:table-cell table:style-name="ce1" office:value-type="string" calcext:value-type="string">
            <text:p>4π計數器；萬向計數器</text:p>
          </table:table-cell>
          <table:table-cell table:number-columns-repeated="6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4π ionozation chamber</text:p>
          </table:table-cell>
          <table:table-cell table:style-name="ce1" office:value-type="string" calcext:value-type="string">
            <text:p>4π電離室</text:p>
          </table:table-cell>
          <table:table-cell table:number-columns-repeated="6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 posteriori</text:p>
          </table:table-cell>
          <table:table-cell table:style-name="ce1" office:value-type="string" calcext:value-type="string">
            <text:p>源自於經驗或證據的事物</text:p>
          </table:table-cell>
          <table:table-cell table:number-columns-repeated="6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a priori</text:p>
          </table:table-cell>
          <table:table-cell table:style-name="ce1" office:value-type="string" calcext:value-type="string">
            <text:p>獨立於證據、經驗、實驗的事物</text:p>
          </table:table-cell>
          <table:table-cell table:number-columns-repeated="6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a priori knowledge</text:p>
          </table:table-cell>
          <table:table-cell table:style-name="ce1" office:value-type="string" calcext:value-type="string">
            <text:p>眾人已知不需驗證的知識</text:p>
          </table:table-cell>
          <table:table-cell table:number-columns-repeated="6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above deck</text:p>
          </table:table-cell>
          <table:table-cell table:style-name="ce1" office:value-type="string" calcext:value-type="string">
            <text:p>艙面；甲板上</text:p>
          </table:table-cell>
          <table:table-cell table:number-columns-repeated="6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acceptance criteria</text:p>
          </table:table-cell>
          <table:table-cell table:style-name="ce1" office:value-type="string" calcext:value-type="string">
            <text:p>驗收標準</text:p>
          </table:table-cell>
          <table:table-cell table:number-columns-repeated="6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ccident</text:p>
          </table:table-cell>
          <table:table-cell table:style-name="ce1" office:value-type="string" calcext:value-type="string">
            <text:p>意外事故</text:p>
          </table:table-cell>
          <table:table-cell table:number-columns-repeated="6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accident limit state (ALS)</text:p>
          </table:table-cell>
          <table:table-cell table:style-name="ce1" office:value-type="string" calcext:value-type="string">
            <text:p>事故極限狀態</text:p>
          </table:table-cell>
          <table:table-cell table:number-columns-repeated="6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accuracy difference (AD)</text:p>
          </table:table-cell>
          <table:table-cell table:style-name="ce1" office:value-type="string" calcext:value-type="string">
            <text:p>準確度差異</text:p>
          </table:table-cell>
          <table:table-cell table:number-columns-repeated="6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acetic acid</text:p>
          </table:table-cell>
          <table:table-cell table:style-name="ce1" office:value-type="string" calcext:value-type="string">
            <text:p>醋酸</text:p>
          </table:table-cell>
          <table:table-cell table:number-columns-repeated="6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acetic anhydride</text:p>
          </table:table-cell>
          <table:table-cell table:style-name="ce1" office:value-type="string" calcext:value-type="string">
            <text:p>醋酸酐；乙酐；乙酸酐</text:p>
          </table:table-cell>
          <table:table-cell table:number-columns-repeated="6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acetone cyanohydrin</text:p>
          </table:table-cell>
          <table:table-cell table:style-name="ce1" office:value-type="string" calcext:value-type="string">
            <text:p>2-氰丙醇；丙酮氰醇；2-羥基-2甲基丙腈</text:p>
          </table:table-cell>
          <table:table-cell table:number-columns-repeated="6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acetonitrile</text:p>
          </table:table-cell>
          <table:table-cell table:style-name="ce1" office:value-type="string" calcext:value-type="string">
            <text:p>乙腈；甲基氰；氰甲烷</text:p>
          </table:table-cell>
          <table:table-cell table:number-columns-repeated="61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acoustic camera</text:p>
          </table:table-cell>
          <table:table-cell table:style-name="ce1" office:value-type="string" calcext:value-type="string">
            <text:p>聲學相機</text:p>
          </table:table-cell>
          <table:table-cell table:number-columns-repeated="6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acoustic communication</text:p>
          </table:table-cell>
          <table:table-cell table:style-name="ce1" office:value-type="string" calcext:value-type="string">
            <text:p>音響訊號通聯；聲通訊</text:p>
          </table:table-cell>
          <table:table-cell table:number-columns-repeated="6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acoustic device</text:p>
          </table:table-cell>
          <table:table-cell table:style-name="ce1" office:value-type="string" calcext:value-type="string">
            <text:p>聲學設備</text:p>
          </table:table-cell>
          <table:table-cell table:number-columns-repeated="6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acoustic navigation</text:p>
          </table:table-cell>
          <table:table-cell table:style-name="ce1" office:value-type="string" calcext:value-type="string">
            <text:p>聲學導航；聲響導航；聲納導航</text:p>
          </table:table-cell>
          <table:table-cell table:number-columns-repeated="6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acoustic sensor</text:p>
          </table:table-cell>
          <table:table-cell table:style-name="ce1" office:value-type="string" calcext:value-type="string">
            <text:p>聲響感測器；聲波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acoustic sensors</text:p>
          </table:table-cell>
          <table:table-cell table:style-name="ce1" office:value-type="string" calcext:value-type="string">
            <text:p>串音感測器；串擾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acoustic sonar measurement</text:p>
          </table:table-cell>
          <table:table-cell table:style-name="ce1" office:value-type="string" calcext:value-type="string">
            <text:p>定位音響聲納量測</text:p>
          </table:table-cell>
          <table:table-cell table:number-columns-repeated="61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acoustic trauma</text:p>
          </table:table-cell>
          <table:table-cell table:style-name="ce1" office:value-type="string" calcext:value-type="string">
            <text:p>創傷性聽力損失；聽力外傷</text:p>
          </table:table-cell>
          <table:table-cell table:number-columns-repeated="61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acoustical metamaterial</text:p>
          </table:table-cell>
          <table:table-cell table:style-name="ce1" office:value-type="string" calcext:value-type="string">
            <text:p>聲學超材料</text:p>
          </table:table-cell>
          <table:table-cell table:number-columns-repeated="61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acrylarnide solution</text:p>
          </table:table-cell>
          <table:table-cell table:style-name="ce1" office:value-type="string" calcext:value-type="string">
            <text:p>丙烯酸胺溶液；丙烯醯胺溶液</text:p>
          </table:table-cell>
          <table:table-cell table:number-columns-repeated="6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acrylic acid</text:p>
          </table:table-cell>
          <table:table-cell table:style-name="ce1" office:value-type="string" calcext:value-type="string">
            <text:p>丙烯酸</text:p>
          </table:table-cell>
          <table:table-cell table:number-columns-repeated="61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acrylonitrile</text:p>
          </table:table-cell>
          <table:table-cell table:style-name="ce1" office:value-type="string" calcext:value-type="string">
            <text:p>丙烯腈</text:p>
          </table:table-cell>
          <table:table-cell table:number-columns-repeated="61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action data automation computer</text:p>
          </table:table-cell>
          <table:table-cell table:style-name="ce1" office:value-type="string" calcext:value-type="string">
            <text:p>動作數據自動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actionable information</text:p>
          </table:table-cell>
          <table:table-cell table:style-name="ce1" office:value-type="string" calcext:value-type="string">
            <text:p>可供行動的參考資料</text:p>
          </table:table-cell>
          <table:table-cell table:number-columns-repeated="61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actual throat thickness</text:p>
          </table:table-cell>
          <table:table-cell table:style-name="ce1" office:value-type="string" calcext:value-type="string">
            <text:p>實際喉深</text:p>
          </table:table-cell>
          <table:table-cell table:number-columns-repeated="61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ad hoc</text:p>
          </table:table-cell>
          <table:table-cell table:style-name="ce1" office:value-type="string" calcext:value-type="string">
            <text:p>特定目的的；特設的 {解決方案}；特別的 {地}；即席的；專業的</text:p>
          </table:table-cell>
          <table:table-cell table:number-columns-repeated="6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ad hoc committee</text:p>
          </table:table-cell>
          <table:table-cell table:style-name="ce1" office:value-type="string" calcext:value-type="string">
            <text:p>特別委員會</text:p>
          </table:table-cell>
          <table:table-cell table:number-columns-repeated="61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adduct</text:p>
          </table:table-cell>
          <table:table-cell table:style-name="ce1" office:value-type="string" calcext:value-type="string">
            <text:p>加成物</text:p>
          </table:table-cell>
          <table:table-cell table:number-columns-repeated="6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diponitrile</text:p>
          </table:table-cell>
          <table:table-cell table:style-name="ce1" office:value-type="string" calcext:value-type="string">
            <text:p>己二腈；含脂腈</text:p>
          </table:table-cell>
          <table:table-cell table:number-columns-repeated="61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adjustable fluke angle ancher</text:p>
          </table:table-cell>
          <table:table-cell table:style-name="ce1" office:value-type="string" calcext:value-type="string">
            <text:p>變爪角錨</text:p>
          </table:table-cell>
          <table:table-cell table:number-columns-repeated="61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admiral amchor</text:p>
          </table:table-cell>
          <table:table-cell table:style-name="ce1" office:value-type="string" calcext:value-type="string">
            <text:p>海軍錨</text:p>
          </table:table-cell>
          <table:table-cell table:number-columns-repeated="61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Admiralty ancher</text:p>
          </table:table-cell>
          <table:table-cell table:style-name="ce1" office:value-type="string" calcext:value-type="string">
            <text:p>海軍錨；普通有桿錨；普通錨；有桿錨</text:p>
          </table:table-cell>
          <table:table-cell table:number-columns-repeated="61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Admiralty pattern anchor</text:p>
          </table:table-cell>
          <table:table-cell table:style-name="ce1" office:value-type="string" calcext:value-type="string">
            <text:p>普通有桿錨；海軍錨</text:p>
          </table:table-cell>
          <table:table-cell table:number-columns-repeated="61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Admiralty standard stockless anchor</text:p>
          </table:table-cell>
          <table:table-cell table:style-name="ce1" office:value-type="string" calcext:value-type="string">
            <text:p>海軍部標準無桿錨；海軍標準無桿錨</text:p>
          </table:table-cell>
          <table:table-cell table:number-columns-repeated="6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after cut-up</text:p>
          </table:table-cell>
          <table:table-cell table:style-name="ce1" office:value-type="string" calcext:value-type="string">
            <text:p>艉底升高處</text:p>
          </table:table-cell>
          <table:table-cell table:number-columns-repeated="61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AI robot</text:p>
          </table:table-cell>
          <table:table-cell table:style-name="ce1" office:value-type="string" calcext:value-type="string">
            <text:p>智能機器人</text:p>
          </table:table-cell>
          <table:table-cell table:number-columns-repeated="6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air defense computer</text:p>
          </table:table-cell>
          <table:table-cell table:style-name="ce1" office:value-type="string" calcext:value-type="string">
            <text:p>防空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air defense formations and dispositions</text:p>
          </table:table-cell>
          <table:table-cell table:style-name="ce1" office:value-type="string" calcext:value-type="string">
            <text:p>防空編隊及序列</text:p>
          </table:table-cell>
          <table:table-cell table:number-columns-repeated="61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air duct deck</text:p>
          </table:table-cell>
          <table:table-cell table:style-name="ce1" office:value-type="string" calcext:value-type="string">
            <text:p>{氣墊船}氣道甲板</text:p>
          </table:table-cell>
          <table:table-cell table:number-columns-repeated="61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air search attack team</text:p>
          </table:table-cell>
          <table:table-cell table:style-name="ce1" office:value-type="string" calcext:value-type="string">
            <text:p>空中搜索攻擊組</text:p>
          </table:table-cell>
          <table:table-cell table:number-columns-repeated="61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air search attack unit</text:p>
          </table:table-cell>
          <table:table-cell table:style-name="ce1" office:value-type="string" calcext:value-type="string">
            <text:p>空中搜索攻擊分隊</text:p>
          </table:table-cell>
          <table:table-cell table:number-columns-repeated="61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air surface zone</text:p>
          </table:table-cell>
          <table:table-cell table:style-name="ce1" office:value-type="string" calcext:value-type="string">
            <text:p>海空禁區</text:p>
          </table:table-cell>
          <table:table-cell table:number-columns-repeated="61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aircraft carrier (CV)</text:p>
          </table:table-cell>
          <table:table-cell table:style-name="ce1" office:value-type="string" calcext:value-type="string">
            <text:p>{美}航空母艦{代號}</text:p>
          </table:table-cell>
          <table:table-cell table:number-columns-repeated="61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aircraft fire control computer</text:p>
          </table:table-cell>
          <table:table-cell table:style-name="ce1" office:value-type="string" calcext:value-type="string">
            <text:p>機載火控電腦</text:p>
          </table:table-cell>
          <table:table-cell table:number-columns-repeated="61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algoe</text:p>
          </table:table-cell>
          <table:table-cell table:style-name="ce1" office:value-type="string" calcext:value-type="string">
            <text:p>海藻</text:p>
          </table:table-cell>
          <table:table-cell table:number-columns-repeated="6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alighting deck</text:p>
          </table:table-cell>
          <table:table-cell table:style-name="ce1" office:value-type="string" calcext:value-type="string">
            <text:p>{航母}降落甲板</text:p>
          </table:table-cell>
          <table:table-cell table:number-columns-repeated="61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alkyl acrylate vinyl pyridine copolymer in toluene</text:p>
          </table:table-cell>
          <table:table-cell table:style-name="ce1" office:value-type="string" calcext:value-type="string">
            <text:p>烷基丙烯酸酯乙烯吡啶共聚甲苯</text:p>
          </table:table-cell>
          <table:table-cell table:number-columns-repeated="61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alkyl benzene sulphonic acid</text:p>
          </table:table-cell>
          <table:table-cell table:style-name="ce1" office:value-type="string" calcext:value-type="string">
            <text:p>烷基苯磺酸</text:p>
          </table:table-cell>
          <table:table-cell table:number-columns-repeated="61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allowable stress design (ASD)</text:p>
          </table:table-cell>
          <table:table-cell table:style-name="ce1" office:value-type="string" calcext:value-type="string">
            <text:p>容許應力設計法</text:p>
          </table:table-cell>
          <table:table-cell table:number-columns-repeated="61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allyl alcohol</text:p>
          </table:table-cell>
          <table:table-cell table:style-name="ce1" office:value-type="string" calcext:value-type="string">
            <text:p>丙烯；烯丙醇</text:p>
          </table:table-cell>
          <table:table-cell table:number-columns-repeated="61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allyl chloride</text:p>
          </table:table-cell>
          <table:table-cell table:style-name="ce1" office:value-type="string" calcext:value-type="string">
            <text:p>烯丙基氯；氯丙烯；3-氯丙烯</text:p>
          </table:table-cell>
          <table:table-cell table:number-columns-repeated="61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alpha-methylstyrene</text:p>
          </table:table-cell>
          <table:table-cell table:style-name="ce1" office:value-type="string" calcext:value-type="string">
            <text:p>α-甲基苯乙烯</text:p>
          </table:table-cell>
          <table:table-cell table:number-columns-repeated="61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alpha-olefins (C6~C18) mixture</text:p>
          </table:table-cell>
          <table:table-cell table:style-name="ce1" office:value-type="string" calcext:value-type="string">
            <text:p>α-烯(C6~C18)混合物</text:p>
          </table:table-cell>
          <table:table-cell table:number-columns-repeated="61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altitude keeping</text:p>
          </table:table-cell>
          <table:table-cell table:style-name="ce1" office:value-type="string" calcext:value-type="string">
            <text:p>深度保持；高度保持</text:p>
          </table:table-cell>
          <table:table-cell table:number-columns-repeated="61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aluminum-planked flight deck</text:p>
          </table:table-cell>
          <table:table-cell table:style-name="ce1" office:value-type="string" calcext:value-type="string">
            <text:p>{航母}鋁包面護板飛行甲板{減衝擊並便於修理之用}</text:p>
          </table:table-cell>
          <table:table-cell table:number-columns-repeated="61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aminoethyl ethanolamine</text:p>
          </table:table-cell>
          <table:table-cell table:style-name="ce1" office:value-type="string" calcext:value-type="string">
            <text:p>胺基乙基乙醇胺；N-羥乙基乙二胺</text:p>
          </table:table-cell>
          <table:table-cell table:number-columns-repeated="6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ammonia aqueous</text:p>
          </table:table-cell>
          <table:table-cell table:style-name="ce1" office:value-type="string" calcext:value-type="string">
            <text:p>氨水</text:p>
          </table:table-cell>
          <table:table-cell table:number-columns-repeated="61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ammonium nitrate solution</text:p>
          </table:table-cell>
          <table:table-cell table:style-name="ce1" office:value-type="string" calcext:value-type="string">
            <text:p>硝酸銨溶液</text:p>
          </table:table-cell>
          <table:table-cell table:number-columns-repeated="61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ammonium sulphide solution</text:p>
          </table:table-cell>
          <table:table-cell table:style-name="ce1" office:value-type="string" calcext:value-type="string">
            <text:p>硫化氨溶液</text:p>
          </table:table-cell>
          <table:table-cell table:number-columns-repeated="61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amplitude of turning values</text:p>
          </table:table-cell>
          <table:table-cell table:style-name="ce1" office:value-type="string" calcext:value-type="string">
            <text:p>拐點值幅度</text:p>
          </table:table-cell>
          <table:table-cell table:number-columns-repeated="61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amyl acetate, commercial</text:p>
          </table:table-cell>
          <table:table-cell table:style-name="ce1" office:value-type="string" calcext:value-type="string">
            <text:p>商用醋酸戊酯</text:p>
          </table:table-cell>
          <table:table-cell table:number-columns-repeated="61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analog computer</text:p>
          </table:table-cell>
          <table:table-cell table:style-name="ce1" office:value-type="string" calcext:value-type="string">
            <text:p>類比計算機；類比電腦</text:p>
          </table:table-cell>
          <table:table-cell table:number-columns-repeated="61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analog-digital computer</text:p>
          </table:table-cell>
          <table:table-cell table:style-name="ce1" office:value-type="string" calcext:value-type="string">
            <text:p>類比-數位電腦</text:p>
          </table:table-cell>
          <table:table-cell table:number-columns-repeated="61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analogue computer</text:p>
          </table:table-cell>
          <table:table-cell table:style-name="ce1" office:value-type="string" calcext:value-type="string">
            <text:p>類比計算機；類比電腦</text:p>
          </table:table-cell>
          <table:table-cell table:number-columns-repeated="61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anchor crown</text:p>
          </table:table-cell>
          <table:table-cell table:style-name="ce1" office:value-type="string" calcext:value-type="string">
            <text:p>錨冠；錨頭</text:p>
          </table:table-cell>
          <table:table-cell table:number-columns-repeated="61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anchor deck</text:p>
          </table:table-cell>
          <table:table-cell table:style-name="ce1" office:value-type="string" calcext:value-type="string">
            <text:p>錨機甲板</text:p>
          </table:table-cell>
          <table:table-cell table:number-columns-repeated="61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anchor fluke palm</text:p>
          </table:table-cell>
          <table:table-cell table:style-name="ce1" office:value-type="string" calcext:value-type="string">
            <text:p>錨爪掌</text:p>
          </table:table-cell>
          <table:table-cell table:number-columns-repeated="6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anchor head</text:p>
          </table:table-cell>
          <table:table-cell table:style-name="ce1" office:value-type="string" calcext:value-type="string">
            <text:p>錨頭；錨冠</text:p>
          </table:table-cell>
          <table:table-cell table:number-columns-repeated="6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anchor shaft</text:p>
          </table:table-cell>
          <table:table-cell table:style-name="ce1" office:value-type="string" calcext:value-type="string">
            <text:p>錨柄</text:p>
          </table:table-cell>
          <table:table-cell table:number-columns-repeated="6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anchor with turning palms</text:p>
          </table:table-cell>
          <table:table-cell table:style-name="ce1" office:value-type="string" calcext:value-type="string">
            <text:p>轉錨掌錨；轉抓錨</text:p>
          </table:table-cell>
          <table:table-cell table:number-columns-repeated="6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anemone</text:p>
          </table:table-cell>
          <table:table-cell table:style-name="ce1" office:value-type="string" calcext:value-type="string">
            <text:p>海葵</text:p>
          </table:table-cell>
          <table:table-cell table:number-columns-repeated="6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angle joint</text:p>
          </table:table-cell>
          <table:table-cell table:style-name="ce1" office:value-type="string" calcext:value-type="string">
            <text:p>斜接接頭</text:p>
          </table:table-cell>
          <table:table-cell table:number-columns-repeated="6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angled deck</text:p>
          </table:table-cell>
          <table:table-cell table:style-name="ce1" office:value-type="string" calcext:value-type="string">
            <text:p>{航母}斜角甲板</text:p>
          </table:table-cell>
          <table:table-cell table:number-columns-repeated="6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angled flight deck</text:p>
          </table:table-cell>
          <table:table-cell table:style-name="ce1" office:value-type="string" calcext:value-type="string">
            <text:p>{航母}斜角飛行甲板</text:p>
          </table:table-cell>
          <table:table-cell table:number-columns-repeated="6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aniline</text:p>
          </table:table-cell>
          <table:table-cell table:style-name="ce1" office:value-type="string" calcext:value-type="string">
            <text:p>苯胺</text:p>
          </table:table-cell>
          <table:table-cell table:number-columns-repeated="6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anti-aircraft fire control computer</text:p>
          </table:table-cell>
          <table:table-cell table:style-name="ce1" office:value-type="string" calcext:value-type="string">
            <text:p>防空炮火控制電腦</text:p>
          </table:table-cell>
          <table:table-cell table:number-columns-repeated="6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anti-aircraft missile control computer</text:p>
          </table:table-cell>
          <table:table-cell table:style-name="ce1" office:value-type="string" calcext:value-type="string">
            <text:p>防空飛彈控制電腦</text:p>
          </table:table-cell>
          <table:table-cell table:number-columns-repeated="6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anti-aircraft missile launching computer</text:p>
          </table:table-cell>
          <table:table-cell table:style-name="ce1" office:value-type="string" calcext:value-type="string">
            <text:p>防空飛彈發射電腦；防空飛彈發射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nti-selfcontained navigation</text:p>
          </table:table-cell>
          <table:table-cell table:style-name="ce1" office:value-type="string" calcext:value-type="string">
            <text:p>非自主導航</text:p>
          </table:table-cell>
          <table:table-cell table:number-columns-repeated="6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ntisubmarine warfare screen</text:p>
          </table:table-cell>
          <table:table-cell table:style-name="ce1" office:value-type="string" calcext:value-type="string">
            <text:p>反潛屏衛</text:p>
          </table:table-cell>
          <table:table-cell table:number-columns-repeated="6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anti-submarine weapons fire-control system (ASWFCS)</text:p>
          </table:table-cell>
          <table:table-cell table:style-name="ce1" office:value-type="string" calcext:value-type="string">
            <text:p>反潛武器射控系統；反潛武器火控系統</text:p>
          </table:table-cell>
          <table:table-cell table:number-columns-repeated="6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apostle timber</text:p>
          </table:table-cell>
          <table:table-cell table:style-name="ce1" office:value-type="string" calcext:value-type="string">
            <text:p>牙檣邊木；艏副肋材；船艏副肋材</text:p>
          </table:table-cell>
          <table:table-cell table:number-columns-repeated="6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approach navigation</text:p>
          </table:table-cell>
          <table:table-cell table:style-name="ce1" office:value-type="string" calcext:value-type="string">
            <text:p>進場航行；進港航行；駛進{目的地}航法</text:p>
          </table:table-cell>
          <table:table-cell table:number-columns-repeated="6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apron board</text:p>
          </table:table-cell>
          <table:table-cell table:style-name="ce1" office:value-type="string" calcext:value-type="string">
            <text:p>舷緣擋板</text:p>
          </table:table-cell>
          <table:table-cell table:number-columns-repeated="6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aqua regia</text:p>
          </table:table-cell>
          <table:table-cell table:style-name="ce1" office:value-type="string" calcext:value-type="string">
            <text:p>王水；王酸；硝基鹽酸</text:p>
          </table:table-cell>
          <table:table-cell table:number-columns-repeated="6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arch deck</text:p>
          </table:table-cell>
          <table:table-cell table:style-name="ce1" office:value-type="string" calcext:value-type="string">
            <text:p>梁拱甲板</text:p>
          </table:table-cell>
          <table:table-cell table:number-columns-repeated="6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area under the ROC curve (AUC)</text:p>
          </table:table-cell>
          <table:table-cell table:style-name="ce1" office:value-type="string" calcext:value-type="string">
            <text:p>接收者操作特徵曲線下面積</text:p>
          </table:table-cell>
          <table:table-cell table:number-columns-repeated="6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armour deck</text:p>
          </table:table-cell>
          <table:table-cell table:style-name="ce1" office:value-type="string" calcext:value-type="string">
            <text:p>裝甲甲板</text:p>
          </table:table-cell>
          <table:table-cell table:number-columns-repeated="6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armoured deck</text:p>
          </table:table-cell>
          <table:table-cell table:style-name="ce1" office:value-type="string" calcext:value-type="string">
            <text:p>裝甲甲板</text:p>
          </table:table-cell>
          <table:table-cell table:number-columns-repeated="6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array computer</text:p>
          </table:table-cell>
          <table:table-cell table:style-name="ce1" office:value-type="string" calcext:value-type="string">
            <text:p>陣列式電腦</text:p>
          </table:table-cell>
          <table:table-cell table:number-columns-repeated="6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arrested landing</text:p>
          </table:table-cell>
          <table:table-cell table:style-name="ce1" office:value-type="string" calcext:value-type="string">
            <text:p>用阻攔裝置著陸</text:p>
          </table:table-cell>
          <table:table-cell table:number-columns-repeated="6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arrested landing weight</text:p>
          </table:table-cell>
          <table:table-cell table:style-name="ce1" office:value-type="string" calcext:value-type="string">
            <text:p>阻攔著陸重量</text:p>
          </table:table-cell>
          <table:table-cell table:number-columns-repeated="6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arrested run</text:p>
          </table:table-cell>
          <table:table-cell table:style-name="ce1" office:value-type="string" calcext:value-type="string">
            <text:p>阻攔滑跑</text:p>
          </table:table-cell>
          <table:table-cell table:number-columns-repeated="6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rrested state</text:p>
          </table:table-cell>
          <table:table-cell table:style-name="ce1" office:value-type="string" calcext:value-type="string">
            <text:p>阻攔減速狀態</text:p>
          </table:table-cell>
          <table:table-cell table:number-columns-repeated="6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arrester cable</text:p>
          </table:table-cell>
          <table:table-cell table:style-name="ce1" office:value-type="string" calcext:value-type="string">
            <text:p>攔阻索</text:p>
          </table:table-cell>
          <table:table-cell table:number-columns-repeated="6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arrester catch</text:p>
          </table:table-cell>
          <table:table-cell table:style-name="ce1" office:value-type="string" calcext:value-type="string">
            <text:p>止動器；擋車器</text:p>
          </table:table-cell>
          <table:table-cell table:number-columns-repeated="6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rrester gear</text:p>
          </table:table-cell>
          <table:table-cell table:style-name="ce1" office:value-type="string" calcext:value-type="string">
            <text:p>著陸攔阻裝置</text:p>
          </table:table-cell>
          <table:table-cell table:number-columns-repeated="6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arrester gear handle control</text:p>
          </table:table-cell>
          <table:table-cell table:style-name="ce1" office:value-type="string" calcext:value-type="string">
            <text:p>著陸阻攔裝置手柄操縱</text:p>
          </table:table-cell>
          <table:table-cell table:number-columns-repeated="6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rrester hook</text:p>
          </table:table-cell>
          <table:table-cell table:style-name="ce1" office:value-type="string" calcext:value-type="string">
            <text:p>{著陸}攔阻鈎；制動鈎</text:p>
          </table:table-cell>
          <table:table-cell table:number-columns-repeated="61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arrester hook actuation gear</text:p>
          </table:table-cell>
          <table:table-cell table:style-name="ce1" office:value-type="string" calcext:value-type="string">
            <text:p>制動鈎操縱機構</text:p>
          </table:table-cell>
          <table:table-cell table:number-columns-repeated="6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arrester hook deck-folding mechanism</text:p>
          </table:table-cell>
          <table:table-cell table:style-name="ce1" office:value-type="string" calcext:value-type="string">
            <text:p>攔阻鈎收放機構</text:p>
          </table:table-cell>
          <table:table-cell table:number-columns-repeated="6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arrester net</text:p>
          </table:table-cell>
          <table:table-cell table:style-name="ce1" office:value-type="string" calcext:value-type="string">
            <text:p>阻攔網</text:p>
          </table:table-cell>
          <table:table-cell table:number-columns-repeated="61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arrester wire</text:p>
          </table:table-cell>
          <table:table-cell table:style-name="ce1" office:value-type="string" calcext:value-type="string">
            <text:p>攔截索；阻攔索</text:p>
          </table:table-cell>
          <table:table-cell table:number-columns-repeated="6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arresting cable</text:p>
          </table:table-cell>
          <table:table-cell table:style-name="ce1" office:value-type="string" calcext:value-type="string">
            <text:p>攔阻索</text:p>
          </table:table-cell>
          <table:table-cell table:number-columns-repeated="61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arresting gear</text:p>
          </table:table-cell>
          <table:table-cell table:style-name="ce1" office:value-type="string" calcext:value-type="string">
            <text:p>阻攔索；制動裝置；停車裝置；限動器；行程阻止器</text:p>
          </table:table-cell>
          <table:table-cell table:number-columns-repeated="61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arris cut</text:p>
          </table:table-cell>
          <table:table-cell table:style-name="ce1" office:value-type="string" calcext:value-type="string">
            <text:p>棱形切割</text:p>
          </table:table-cell>
          <table:table-cell table:number-columns-repeated="61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arris-piece</text:p>
          </table:table-cell>
          <table:table-cell table:style-name="ce1" office:value-type="string" calcext:value-type="string">
            <text:p>棱形楔</text:p>
          </table:table-cell>
          <table:table-cell table:number-columns-repeated="6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articulated anchor</text:p>
          </table:table-cell>
          <table:table-cell table:style-name="ce1" office:value-type="string" calcext:value-type="string">
            <text:p>絞接錨</text:p>
          </table:table-cell>
          <table:table-cell table:number-columns-repeated="6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artificial capable intelligence (ACI)</text:p>
          </table:table-cell>
          <table:table-cell table:style-name="ce1" office:value-type="string" calcext:value-type="string">
            <text:p>人工能力智慧</text:p>
          </table:table-cell>
          <table:table-cell table:number-columns-repeated="6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artificial general intelligence (AGI)</text:p>
          </table:table-cell>
          <table:table-cell table:style-name="ce1" office:value-type="string" calcext:value-type="string">
            <text:p>通用人工智慧</text:p>
          </table:table-cell>
          <table:table-cell table:number-columns-repeated="6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Artificial Intelligence Generative Chip (AIGC)</text:p>
          </table:table-cell>
          <table:table-cell table:style-name="ce1" office:value-type="string" calcext:value-type="string">
            <text:p>人工智能生成式晶片</text:p>
          </table:table-cell>
          <table:table-cell table:number-columns-repeated="6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ashcroft build</text:p>
          </table:table-cell>
          <table:table-cell table:style-name="ce1" office:value-type="string" calcext:value-type="string">
            <text:p>雙斜角建造；人字形拼造法</text:p>
          </table:table-cell>
          <table:table-cell table:number-columns-repeated="6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astral navigation</text:p>
          </table:table-cell>
          <table:table-cell table:style-name="ce1" office:value-type="string" calcext:value-type="string">
            <text:p>天文航海</text:p>
          </table:table-cell>
          <table:table-cell table:number-columns-repeated="6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astronomical navigation</text:p>
          </table:table-cell>
          <table:table-cell table:style-name="ce1" office:value-type="string" calcext:value-type="string">
            <text:p>天文航海；天體導航；天文航海學</text:p>
          </table:table-cell>
          <table:table-cell table:number-columns-repeated="6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asynchronous computer</text:p>
          </table:table-cell>
          <table:table-cell table:style-name="ce1" office:value-type="string" calcext:value-type="string">
            <text:p>異步電腦</text:p>
          </table:table-cell>
          <table:table-cell table:number-columns-repeated="6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athwart hawse</text:p>
          </table:table-cell>
          <table:table-cell table:style-name="ce1" office:value-type="string" calcext:value-type="string">
            <text:p>錨鏈橫交於船位</text:p>
          </table:table-cell>
          <table:table-cell table:number-columns-repeated="6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atomic blast simulator</text:p>
          </table:table-cell>
          <table:table-cell table:style-name="ce1" office:value-type="string" calcext:value-type="string">
            <text:p>核爆炸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automatic anchor</text:p>
          </table:table-cell>
          <table:table-cell table:style-name="ce1" office:value-type="string" calcext:value-type="string">
            <text:p>自動繫留器</text:p>
          </table:table-cell>
          <table:table-cell table:number-columns-repeated="6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automatic bridge</text:p>
          </table:table-cell>
          <table:table-cell table:style-name="ce1" office:value-type="string" calcext:value-type="string">
            <text:p>自動化駕駛臺</text:p>
          </table:table-cell>
          <table:table-cell table:number-columns-repeated="6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automatic computer</text:p>
          </table:table-cell>
          <table:table-cell table:style-name="ce1" office:value-type="string" calcext:value-type="string">
            <text:p>自動電腦</text:p>
          </table:table-cell>
          <table:table-cell table:number-columns-repeated="6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automatic identification system (AIS)</text:p>
          </table:table-cell>
          <table:table-cell table:style-name="ce1" office:value-type="string" calcext:value-type="string">
            <text:p>自動識別系統</text:p>
          </table:table-cell>
          <table:table-cell table:number-columns-repeated="6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automatic navigation</text:p>
          </table:table-cell>
          <table:table-cell table:style-name="ce1" office:value-type="string" calcext:value-type="string">
            <text:p>自動導航</text:p>
          </table:table-cell>
          <table:table-cell table:number-columns-repeated="61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automatic sequence computer</text:p>
          </table:table-cell>
          <table:table-cell table:style-name="ce1" office:value-type="string" calcext:value-type="string">
            <text:p>自動序列電腦；自動程序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automatic ship</text:p>
          </table:table-cell>
          <table:table-cell table:style-name="ce1" office:value-type="string" calcext:value-type="string">
            <text:p>自動化船舶</text:p>
          </table:table-cell>
          <table:table-cell table:number-columns-repeated="61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automatic submerged arc welding (ASAW)</text:p>
          </table:table-cell>
          <table:table-cell table:style-name="ce1" office:value-type="string" calcext:value-type="string">
            <text:p>潛弧自動銲</text:p>
          </table:table-cell>
          <table:table-cell table:number-columns-repeated="61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automobile deck</text:p>
          </table:table-cell>
          <table:table-cell table:style-name="ce1" office:value-type="string" calcext:value-type="string">
            <text:p>汽車甲板；車輛甲板</text:p>
          </table:table-cell>
          <table:table-cell table:number-columns-repeated="6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autonomous underwater vehicle (AUV)</text:p>
          </table:table-cell>
          <table:table-cell table:style-name="ce1" office:value-type="string" calcext:value-type="string">
            <text:p>自主式水下載具；無人水下載具</text:p>
          </table:table-cell>
          <table:table-cell table:number-columns-repeated="6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autonomy assisted bridge (AAB)</text:p>
          </table:table-cell>
          <table:table-cell table:style-name="ce1" office:value-type="string" calcext:value-type="string">
            <text:p>自主化輔助駕駛臺</text:p>
          </table:table-cell>
          <table:table-cell table:number-columns-repeated="6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UV positioning</text:p>
          </table:table-cell>
          <table:table-cell table:style-name="ce1" office:value-type="string" calcext:value-type="string">
            <text:p>自主式無人水下載具定位；無人水下載具定位</text:p>
          </table:table-cell>
          <table:table-cell table:number-columns-repeated="6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auxiliary material</text:p>
          </table:table-cell>
          <table:table-cell table:style-name="ce1" office:value-type="string" calcext:value-type="string">
            <text:p>輔助材料</text:p>
          </table:table-cell>
          <table:table-cell table:number-columns-repeated="6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auxiliary tanks</text:p>
          </table:table-cell>
          <table:table-cell table:style-name="ce1" office:value-type="string" calcext:value-type="string">
            <text:p>輔壓水艙</text:p>
          </table:table-cell>
          <table:table-cell table:number-columns-repeated="6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average wave elevation</text:p>
          </table:table-cell>
          <table:table-cell table:style-name="ce1" office:value-type="string" calcext:value-type="string">
            <text:p>平均波形高</text:p>
          </table:table-cell>
          <table:table-cell table:number-columns-repeated="6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avoiding navigation</text:p>
          </table:table-cell>
          <table:table-cell table:style-name="ce1" office:value-type="string" calcext:value-type="string">
            <text:p>避航；規避航行</text:p>
          </table:table-cell>
          <table:table-cell table:number-columns-repeated="6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awash anchor</text:p>
          </table:table-cell>
          <table:table-cell table:style-name="ce1" office:value-type="string" calcext:value-type="string">
            <text:p>浮錨{錨初露出水面狀態}；淹沒錨</text:p>
          </table:table-cell>
          <table:table-cell table:number-columns-repeated="6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axial deck</text:p>
          </table:table-cell>
          <table:table-cell table:style-name="ce1" office:value-type="string" calcext:value-type="string">
            <text:p>{航母}軸向甲板{中心線平行於艦體中線面的飛行甲板}</text:p>
          </table:table-cell>
          <table:table-cell table:number-columns-repeated="6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azimuth computer</text:p>
          </table:table-cell>
          <table:table-cell table:style-name="ce1" office:value-type="string" calcext:value-type="string">
            <text:p>天體方位角計算機 </text:p>
          </table:table-cell>
          <table:table-cell table:number-columns-repeated="6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back of stern post</text:p>
          </table:table-cell>
          <table:table-cell table:style-name="ce1" office:value-type="string" calcext:value-type="string">
            <text:p>艉柱背材</text:p>
          </table:table-cell>
          <table:table-cell table:number-columns-repeated="6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back rabbet</text:p>
          </table:table-cell>
          <table:table-cell table:style-name="ce1" office:value-type="string" calcext:value-type="string">
            <text:p>艏艉列端板</text:p>
          </table:table-cell>
          <table:table-cell table:number-columns-repeated="6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back run</text:p>
          </table:table-cell>
          <table:table-cell table:style-name="ce1" office:value-type="string" calcext:value-type="string">
            <text:p>背面終道</text:p>
          </table:table-cell>
          <table:table-cell table:number-columns-repeated="6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back support</text:p>
          </table:table-cell>
          <table:table-cell table:style-name="ce1" office:value-type="string" calcext:value-type="string">
            <text:p>背面支架</text:p>
          </table:table-cell>
          <table:table-cell table:number-columns-repeated="6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back trough</text:p>
          </table:table-cell>
          <table:table-cell table:style-name="ce1" office:value-type="string" calcext:value-type="string">
            <text:p>倒槽</text:p>
          </table:table-cell>
          <table:table-cell table:number-columns-repeated="61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backbone</text:p>
          </table:table-cell>
          <table:table-cell table:style-name="ce1" office:value-type="string" calcext:value-type="string">
            <text:p>脊骨</text:p>
          </table:table-cell>
          <table:table-cell table:number-columns-repeated="61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backing flux</text:p>
          </table:table-cell>
          <table:table-cell table:style-name="ce1" office:value-type="string" calcext:value-type="string">
            <text:p>背襯銲藥</text:p>
          </table:table-cell>
          <table:table-cell table:number-columns-repeated="6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backing gas</text:p>
          </table:table-cell>
          <table:table-cell table:style-name="ce1" office:value-type="string" calcext:value-type="string">
            <text:p>背襯氣體</text:p>
          </table:table-cell>
          <table:table-cell table:number-columns-repeated="61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backup anchor</text:p>
          </table:table-cell>
          <table:table-cell table:style-name="ce1" office:value-type="string" calcext:value-type="string">
            <text:p>副錨；串聯錨</text:p>
          </table:table-cell>
          <table:table-cell table:number-columns-repeated="61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Baldt anchor</text:p>
          </table:table-cell>
          <table:table-cell table:style-name="ce1" office:value-type="string" calcext:value-type="string">
            <text:p>球端錨；貝爾特錨</text:p>
          </table:table-cell>
          <table:table-cell table:number-columns-repeated="61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bale cubic capacity</text:p>
          </table:table-cell>
          <table:table-cell table:style-name="ce1" office:value-type="string" calcext:value-type="string">
            <text:p>包裝貨艙容積；包裝貨物裝載量</text:p>
          </table:table-cell>
          <table:table-cell table:number-columns-repeated="61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ballast ratio</text:p>
          </table:table-cell>
          <table:table-cell table:style-name="ce1" office:value-type="string" calcext:value-type="string">
            <text:p>壓載比</text:p>
          </table:table-cell>
          <table:table-cell table:number-columns-repeated="61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balloon release deck</text:p>
          </table:table-cell>
          <table:table-cell table:style-name="ce1" office:value-type="string" calcext:value-type="string">
            <text:p>{海上氣象觀察船}氣球施放甲板</text:p>
          </table:table-cell>
          <table:table-cell table:number-columns-repeated="61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bandgap</text:p>
          </table:table-cell>
          <table:table-cell table:style-name="ce1" office:value-type="string" calcext:value-type="string">
            <text:p>帶隙</text:p>
          </table:table-cell>
          <table:table-cell table:number-columns-repeated="61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bank effect</text:p>
          </table:table-cell>
          <table:table-cell table:style-name="ce1" office:value-type="string" calcext:value-type="string">
            <text:p>岸壁效應</text:p>
          </table:table-cell>
          <table:table-cell table:number-columns-repeated="61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base caisson deck</text:p>
          </table:table-cell>
          <table:table-cell table:style-name="ce1" office:value-type="string" calcext:value-type="string">
            <text:p>沉箱式基礎臺</text:p>
          </table:table-cell>
          <table:table-cell table:number-columns-repeated="61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batch sample</text:p>
          </table:table-cell>
          <table:table-cell table:style-name="ce1" office:value-type="string" calcext:value-type="string">
            <text:p>批次樣品</text:p>
          </table:table-cell>
          <table:table-cell table:number-columns-repeated="61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bathing deck</text:p>
          </table:table-cell>
          <table:table-cell table:style-name="ce1" office:value-type="string" calcext:value-type="string">
            <text:p>游泳池甲板{大型客船}</text:p>
          </table:table-cell>
          <table:table-cell table:number-columns-repeated="61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bathing platform</text:p>
          </table:table-cell>
          <table:table-cell table:style-name="ce1" office:value-type="string" calcext:value-type="string">
            <text:p>游泳臺；游泳跳水臺；跳水平臺</text:p>
          </table:table-cell>
          <table:table-cell table:number-columns-repeated="61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bathymetric data</text:p>
          </table:table-cell>
          <table:table-cell table:style-name="ce1" office:value-type="string" calcext:value-type="string">
            <text:p>深海測繪資料</text:p>
          </table:table-cell>
          <table:table-cell table:number-columns-repeated="61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bathymetric data processing</text:p>
          </table:table-cell>
          <table:table-cell table:style-name="ce1" office:value-type="string" calcext:value-type="string">
            <text:p>深海測繪資料處理</text:p>
          </table:table-cell>
          <table:table-cell table:number-columns-repeated="61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bathymetric navigation</text:p>
          </table:table-cell>
          <table:table-cell table:style-name="ce1" office:value-type="string" calcext:value-type="string">
            <text:p>測深航海{法}；按水深定位航行</text:p>
          </table:table-cell>
          <table:table-cell table:number-columns-repeated="61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bathymetric side scan sonar</text:p>
          </table:table-cell>
          <table:table-cell table:style-name="ce1" office:value-type="string" calcext:value-type="string">
            <text:p>深海側掃聲納</text:p>
          </table:table-cell>
          <table:table-cell table:number-columns-repeated="61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bathymetric sonar</text:p>
          </table:table-cell>
          <table:table-cell table:style-name="ce1" office:value-type="string" calcext:value-type="string">
            <text:p>深海測繪聲納</text:p>
          </table:table-cell>
          <table:table-cell table:number-columns-repeated="61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bathymetric survey</text:p>
          </table:table-cell>
          <table:table-cell table:style-name="ce1" office:value-type="string" calcext:value-type="string">
            <text:p>深海測繪調查</text:p>
          </table:table-cell>
          <table:table-cell table:number-columns-repeated="61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batten stud</text:p>
          </table:table-cell>
          <table:table-cell table:style-name="ce1" office:value-type="string" calcext:value-type="string">
            <text:p>壓條螺栓</text:p>
          </table:table-cell>
          <table:table-cell table:number-columns-repeated="61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battery deck</text:p>
          </table:table-cell>
          <table:table-cell table:style-name="ce1" office:value-type="string" calcext:value-type="string">
            <text:p>火炮甲板；炮塔甲板</text:p>
          </table:table-cell>
          <table:table-cell table:number-columns-repeated="61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beach garboard</text:p>
          </table:table-cell>
          <table:table-cell table:style-name="ce1" office:value-type="string" calcext:value-type="string">
            <text:p>海灘用龍骨架</text:p>
          </table:table-cell>
          <table:table-cell table:number-columns-repeated="61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bead on plate</text:p>
          </table:table-cell>
          <table:table-cell table:style-name="ce1" office:value-type="string" calcext:value-type="string">
            <text:p>板面銲道</text:p>
          </table:table-cell>
          <table:table-cell table:number-columns-repeated="61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beakhead</text:p>
          </table:table-cell>
          <table:table-cell table:style-name="ce1" office:value-type="string" calcext:value-type="string">
            <text:p>艏部隔壁</text:p>
          </table:table-cell>
          <table:table-cell table:number-columns-repeated="61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beam mould</text:p>
          </table:table-cell>
          <table:table-cell table:style-name="ce1" office:value-type="string" calcext:value-type="string">
            <text:p>梁樣板</text:p>
          </table:table-cell>
          <table:table-cell table:number-columns-repeated="61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bearding</text:p>
          </table:table-cell>
          <table:table-cell table:style-name="ce1" office:value-type="string" calcext:value-type="string">
            <text:p>交合線；切削邊緣；榫</text:p>
          </table:table-cell>
          <table:table-cell table:number-columns-repeated="61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bearding angle</text:p>
          </table:table-cell>
          <table:table-cell table:style-name="ce1" office:value-type="string" calcext:value-type="string">
            <text:p>船艏交合角材;船艏柱與龍骨的接合角材</text:p>
          </table:table-cell>
          <table:table-cell table:number-columns-repeated="61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bearer</text:p>
          </table:table-cell>
          <table:table-cell table:style-name="ce1" office:value-type="string" calcext:value-type="string">
            <text:p>承座；托架；載體</text:p>
          </table:table-cell>
          <table:table-cell table:number-columns-repeated="61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bearing distance (BD) computer</text:p>
          </table:table-cell>
          <table:table-cell table:style-name="ce1" office:value-type="string" calcext:value-type="string">
            <text:p>方位距離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bed log</text:p>
          </table:table-cell>
          <table:table-cell table:style-name="ce1" office:value-type="string" calcext:value-type="string">
            <text:p>機床撐木</text:p>
          </table:table-cell>
          <table:table-cell table:number-columns-repeated="61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bedding component</text:p>
          </table:table-cell>
          <table:table-cell table:style-name="ce1" office:value-type="string" calcext:value-type="string">
            <text:p>基底黏膠</text:p>
          </table:table-cell>
          <table:table-cell table:number-columns-repeated="61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belly of the deck</text:p>
          </table:table-cell>
          <table:table-cell table:style-name="ce1" office:value-type="string" calcext:value-type="string">
            <text:p>拱高</text:p>
          </table:table-cell>
          <table:table-cell table:number-columns-repeated="61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belting</text:p>
          </table:table-cell>
          <table:table-cell table:style-name="ce1" office:value-type="string" calcext:value-type="string">
            <text:p>防摩板條</text:p>
          </table:table-cell>
          <table:table-cell table:number-columns-repeated="61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bending damping</text:p>
          </table:table-cell>
          <table:table-cell table:style-name="ce1" office:value-type="string" calcext:value-type="string">
            <text:p>彎曲阻尼</text:p>
          </table:table-cell>
          <table:table-cell table:number-columns-repeated="61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benzene</text:p>
          </table:table-cell>
          <table:table-cell table:style-name="ce1" office:value-type="string" calcext:value-type="string">
            <text:p>苯</text:p>
          </table:table-cell>
          <table:table-cell table:number-columns-repeated="61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benzene sulphonyl chloride</text:p>
          </table:table-cell>
          <table:table-cell table:style-name="ce1" office:value-type="string" calcext:value-type="string">
            <text:p>苯磺醯氯</text:p>
          </table:table-cell>
          <table:table-cell table:number-columns-repeated="61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benzyl alcohol</text:p>
          </table:table-cell>
          <table:table-cell table:style-name="ce1" office:value-type="string" calcext:value-type="string">
            <text:p>苯甲醇</text:p>
          </table:table-cell>
          <table:table-cell table:number-columns-repeated="61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benzyl chloride</text:p>
          </table:table-cell>
          <table:table-cell table:style-name="ce1" office:value-type="string" calcext:value-type="string">
            <text:p>苯甲氯</text:p>
          </table:table-cell>
          <table:table-cell table:number-columns-repeated="61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berth deck</text:p>
          </table:table-cell>
          <table:table-cell table:style-name="ce1" office:value-type="string" calcext:value-type="string">
            <text:p>住艙甲板；居住甲板；炮座甲板</text:p>
          </table:table-cell>
          <table:table-cell table:number-columns-repeated="61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berth dues</text:p>
          </table:table-cell>
          <table:table-cell table:style-name="ce1" office:value-type="string" calcext:value-type="string">
            <text:p>停泊費</text:p>
          </table:table-cell>
          <table:table-cell table:number-columns-repeated="61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beta-propiolactone</text:p>
          </table:table-cell>
          <table:table-cell table:style-name="ce1" office:value-type="string" calcext:value-type="string">
            <text:p>β丙內酯</text:p>
          </table:table-cell>
          <table:table-cell table:number-columns-repeated="61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bible block/ graving pieces</text:p>
          </table:table-cell>
          <table:table-cell table:style-name="ce1" office:value-type="string" calcext:value-type="string">
            <text:p>修補木料</text:p>
          </table:table-cell>
          <table:table-cell table:number-columns-repeated="61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binary digital computer</text:p>
          </table:table-cell>
          <table:table-cell table:style-name="ce1" office:value-type="string" calcext:value-type="string">
            <text:p>二進制數字計算機；二進位數位電腦</text:p>
          </table:table-cell>
          <table:table-cell table:number-columns-repeated="61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binary-coded decimal (BCD)</text:p>
          </table:table-cell>
          <table:table-cell table:style-name="ce1" office:value-type="string" calcext:value-type="string">
            <text:p>二進碼十進數；二 - 十進位編碼</text:p>
          </table:table-cell>
          <table:table-cell table:number-columns-repeated="61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blind navigation</text:p>
          </table:table-cell>
          <table:table-cell table:style-name="ce1" office:value-type="string" calcext:value-type="string">
            <text:p>盲目航行；儀表導航法</text:p>
          </table:table-cell>
          <table:table-cell table:number-columns-repeated="61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bloomer</text:p>
          </table:table-cell>
          <table:table-cell table:style-name="ce1" office:value-type="string" calcext:value-type="string">
            <text:p>榮景派；大器晚成派；晚成論者</text:p>
          </table:table-cell>
          <table:table-cell table:number-columns-repeated="61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blow out preventer (BOP)</text:p>
          </table:table-cell>
          <table:table-cell table:style-name="ce1" office:value-type="string" calcext:value-type="string">
            <text:p>防噴洩氣閥{鑽油井}</text:p>
          </table:table-cell>
          <table:table-cell table:number-columns-repeated="61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blowout simulator</text:p>
          </table:table-cell>
          <table:table-cell table:style-name="ce1" office:value-type="string" calcext:value-type="string">
            <text:p>井噴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boardroom excutives</text:p>
          </table:table-cell>
          <table:table-cell table:style-name="ce1" office:value-type="string" calcext:value-type="string">
            <text:p>董事會執行人員</text:p>
          </table:table-cell>
          <table:table-cell table:number-columns-repeated="61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boat anchor</text:p>
          </table:table-cell>
          <table:table-cell table:style-name="ce1" office:value-type="string" calcext:value-type="string">
            <text:p>船錨；小艇錨；舢板錨</text:p>
          </table:table-cell>
          <table:table-cell table:number-columns-repeated="61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bomb-proof protective deck</text:p>
          </table:table-cell>
          <table:table-cell table:style-name="ce1" office:value-type="string" calcext:value-type="string">
            <text:p>耐炸彈防護甲板</text:p>
          </table:table-cell>
          <table:table-cell table:number-columns-repeated="61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bond port</text:p>
          </table:table-cell>
          <table:table-cell table:style-name="ce1" office:value-type="string" calcext:value-type="string">
            <text:p>首靠港；第一停靠港</text:p>
          </table:table-cell>
          <table:table-cell table:number-columns-repeated="61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bonded warehouse</text:p>
          </table:table-cell>
          <table:table-cell table:style-name="ce1" office:value-type="string" calcext:value-type="string">
            <text:p>保稅倉庫</text:p>
          </table:table-cell>
          <table:table-cell table:number-columns-repeated="61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booms deck</text:p>
          </table:table-cell>
          <table:table-cell table:style-name="ce1" office:value-type="string" calcext:value-type="string">
            <text:p>吊桿甲板</text:p>
          </table:table-cell>
          <table:table-cell table:number-columns-repeated="61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Boss anchor</text:p>
          </table:table-cell>
          <table:table-cell table:style-name="ce1" office:value-type="string" calcext:value-type="string">
            <text:p>大爪錨；博斯錨</text:p>
          </table:table-cell>
          <table:table-cell table:number-columns-repeated="61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bottom bounce</text:p>
          </table:table-cell>
          <table:table-cell table:style-name="ce1" office:value-type="string" calcext:value-type="string">
            <text:p>海底反彈{聲波、爆震波}</text:p>
          </table:table-cell>
          <table:table-cell table:number-columns-repeated="61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bottom up processing</text:p>
          </table:table-cell>
          <table:table-cell table:style-name="ce1" office:value-type="string" calcext:value-type="string">
            <text:p>由下而上的資訊處理過程；由下而上的資訊處理 </text:p>
          </table:table-cell>
          <table:table-cell table:number-columns-repeated="61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boundary element mesh</text:p>
          </table:table-cell>
          <table:table-cell table:style-name="ce1" office:value-type="string" calcext:value-type="string">
            <text:p>邊界元素網格</text:p>
          </table:table-cell>
          <table:table-cell table:number-columns-repeated="61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boundary integral equation method</text:p>
          </table:table-cell>
          <table:table-cell table:style-name="ce1" office:value-type="string" calcext:value-type="string">
            <text:p>邊界積分方程法</text:p>
          </table:table-cell>
          <table:table-cell table:number-columns-repeated="61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box girder deck</text:p>
          </table:table-cell>
          <table:table-cell table:style-name="ce1" office:value-type="string" calcext:value-type="string">
            <text:p>箱形桁甲板</text:p>
          </table:table-cell>
          <table:table-cell table:number-columns-repeated="61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breakbulk</text:p>
          </table:table-cell>
          <table:table-cell table:style-name="ce1" office:value-type="string" calcext:value-type="string">
            <text:p>零散貨</text:p>
          </table:table-cell>
          <table:table-cell table:number-columns-repeated="61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breast anchor</text:p>
          </table:table-cell>
          <table:table-cell table:style-name="ce1" office:value-type="string" calcext:value-type="string">
            <text:p>舷錨</text:p>
          </table:table-cell>
          <table:table-cell table:number-columns-repeated="61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bridge visibility</text:p>
          </table:table-cell>
          <table:table-cell table:style-name="ce1" office:value-type="string" calcext:value-type="string">
            <text:p>駕駛室能見度</text:p>
          </table:table-cell>
          <table:table-cell table:number-columns-repeated="61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broker</text:p>
          </table:table-cell>
          <table:table-cell table:style-name="ce1" office:value-type="string" calcext:value-type="string">
            <text:p>經紀人</text:p>
          </table:table-cell>
          <table:table-cell table:number-columns-repeated="61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Bruce anchor</text:p>
          </table:table-cell>
          <table:table-cell table:style-name="ce1" office:value-type="string" calcext:value-type="string">
            <text:p>布魯士錨{一種專利大抓力錨}</text:p>
          </table:table-cell>
          <table:table-cell table:number-columns-repeated="61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bubble pulse</text:p>
          </table:table-cell>
          <table:table-cell table:style-name="ce1" office:value-type="string" calcext:value-type="string">
            <text:p>氣泡脈衝</text:p>
          </table:table-cell>
          <table:table-cell table:number-columns-repeated="61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built-in minor structure</text:p>
          </table:table-cell>
          <table:table-cell table:style-name="ce1" office:value-type="string" calcext:value-type="string">
            <text:p>嵌入式次要結構</text:p>
          </table:table-cell>
          <table:table-cell table:number-columns-repeated="61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bulb flat</text:p>
          </table:table-cell>
          <table:table-cell table:style-name="ce1" office:value-type="string" calcext:value-type="string">
            <text:p>球緣扁型材；球緣扁鋼</text:p>
          </table:table-cell>
          <table:table-cell table:number-columns-repeated="61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bulkhead deck at side</text:p>
          </table:table-cell>
          <table:table-cell table:style-name="ce1" office:value-type="string" calcext:value-type="string">
            <text:p>船側艙壁甲板</text:p>
          </table:table-cell>
          <table:table-cell table:number-columns-repeated="61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bumblebee</text:p>
          </table:table-cell>
          <table:table-cell table:style-name="ce1" office:value-type="string" calcext:value-type="string">
            <text:p>噪音器；大黃蜂</text:p>
          </table:table-cell>
          <table:table-cell table:number-columns-repeated="61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buoy deck</text:p>
          </table:table-cell>
          <table:table-cell table:style-name="ce1" office:value-type="string" calcext:value-type="string">
            <text:p>浮筒甲板</text:p>
          </table:table-cell>
          <table:table-cell table:number-columns-repeated="61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burial anchor</text:p>
          </table:table-cell>
          <table:table-cell table:style-name="ce1" office:value-type="string" calcext:value-type="string">
            <text:p>埋入錨；埋入水底錨</text:p>
          </table:table-cell>
          <table:table-cell table:number-columns-repeated="61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burn-off rate</text:p>
          </table:table-cell>
          <table:table-cell table:style-name="ce1" office:value-type="string" calcext:value-type="string">
            <text:p>熔融速率</text:p>
          </table:table-cell>
          <table:table-cell table:number-columns-repeated="61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business network international (BNI)</text:p>
          </table:table-cell>
          <table:table-cell table:style-name="ce1" office:value-type="string" calcext:value-type="string">
            <text:p>國際網路商會；國際商業網路平臺</text:p>
          </table:table-cell>
          <table:table-cell table:number-columns-repeated="61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business requirement document (BRD)</text:p>
          </table:table-cell>
          <table:table-cell table:style-name="ce1" office:value-type="string" calcext:value-type="string">
            <text:p>商業需求文檔</text:p>
          </table:table-cell>
          <table:table-cell table:number-columns-repeated="61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butt-seam welding</text:p>
          </table:table-cell>
          <table:table-cell table:style-name="ce1" office:value-type="string" calcext:value-type="string">
            <text:p>對接縫銲接</text:p>
          </table:table-cell>
          <table:table-cell table:number-columns-repeated="61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buttwelded joint</text:p>
          </table:table-cell>
          <table:table-cell table:style-name="ce1" office:value-type="string" calcext:value-type="string">
            <text:p>對接銲接頭</text:p>
          </table:table-cell>
          <table:table-cell table:number-columns-repeated="61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butyl benzyl phthalate</text:p>
          </table:table-cell>
          <table:table-cell table:style-name="ce1" office:value-type="string" calcext:value-type="string">
            <text:p>磷苯二甲酸苄；磷苯二甲酸丁苄酯</text:p>
          </table:table-cell>
          <table:table-cell table:number-columns-repeated="61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butyl methacrylate</text:p>
          </table:table-cell>
          <table:table-cell table:style-name="ce1" office:value-type="string" calcext:value-type="string">
            <text:p>甲基丙烯酸丁酯</text:p>
          </table:table-cell>
          <table:table-cell table:number-columns-repeated="61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butyl/decyl/cetyl/eicosyl/methacrylate mixture</text:p>
          </table:table-cell>
          <table:table-cell table:style-name="ce1" office:value-type="string" calcext:value-type="string">
            <text:p>甲基/丙烯酸/丁酯/癸酯/十六酯/二十酯混合物</text:p>
          </table:table-cell>
          <table:table-cell table:number-columns-repeated="61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butylamine</text:p>
          </table:table-cell>
          <table:table-cell table:style-name="ce1" office:value-type="string" calcext:value-type="string">
            <text:p>丁胺；正丁胺</text:p>
          </table:table-cell>
          <table:table-cell table:number-columns-repeated="61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butyric acid</text:p>
          </table:table-cell>
          <table:table-cell table:style-name="ce1" office:value-type="string" calcext:value-type="string">
            <text:p>丁酸</text:p>
          </table:table-cell>
          <table:table-cell table:number-columns-repeated="61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byte computer</text:p>
          </table:table-cell>
          <table:table-cell table:style-name="ce1" office:value-type="string" calcext:value-type="string">
            <text:p>位元計算機；字節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C４ISR+combat systems (C５ISR)</text:p>
          </table:table-cell>
          <table:table-cell table:style-name="ce1" office:value-type="string" calcext:value-type="string">
            <text:p>指管通資情監偵及作戰系統</text:p>
          </table:table-cell>
          <table:table-cell table:number-columns-repeated="61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C４ISR+target acquisition (C４ISTAR)</text:p>
          </table:table-cell>
          <table:table-cell table:style-name="ce1" office:value-type="string" calcext:value-type="string">
            <text:p>指管通資情監偵及目標定位</text:p>
          </table:table-cell>
          <table:table-cell table:number-columns-repeated="61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cabin deck</text:p>
          </table:table-cell>
          <table:table-cell table:style-name="ce1" office:value-type="string" calcext:value-type="string">
            <text:p>住艙甲板；起居甲板</text:p>
          </table:table-cell>
          <table:table-cell table:number-columns-repeated="61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calcareous organism</text:p>
          </table:table-cell>
          <table:table-cell table:style-name="ce1" office:value-type="string" calcext:value-type="string">
            <text:p>含鈣{海}生物</text:p>
          </table:table-cell>
          <table:table-cell table:number-columns-repeated="61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calcium hypochlorite solution</text:p>
          </table:table-cell>
          <table:table-cell table:style-name="ce1" office:value-type="string" calcext:value-type="string">
            <text:p>次氯酸鈣溶液</text:p>
          </table:table-cell>
          <table:table-cell table:number-columns-repeated="61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calcium naphthenate</text:p>
          </table:table-cell>
          <table:table-cell table:style-name="ce1" office:value-type="string" calcext:value-type="string">
            <text:p>環烷酸鈣</text:p>
          </table:table-cell>
          <table:table-cell table:number-columns-repeated="61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camphor oil</text:p>
          </table:table-cell>
          <table:table-cell table:style-name="ce1" office:value-type="string" calcext:value-type="string">
            <text:p>樟腦油</text:p>
          </table:table-cell>
          <table:table-cell table:number-columns-repeated="61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canted flight deck</text:p>
          </table:table-cell>
          <table:table-cell table:style-name="ce1" office:value-type="string" calcext:value-type="string">
            <text:p>{航母}斜角飛行甲板</text:p>
          </table:table-cell>
          <table:table-cell table:number-columns-repeated="61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capacitive pressure sensor</text:p>
          </table:table-cell>
          <table:table-cell table:style-name="ce1" office:value-type="string" calcext:value-type="string">
            <text:p>電容式壓力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capping run</text:p>
          </table:table-cell>
          <table:table-cell table:style-name="ce1" office:value-type="string" calcext:value-type="string">
            <text:p>表面道</text:p>
          </table:table-cell>
          <table:table-cell table:number-columns-repeated="61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car stowage deck</text:p>
          </table:table-cell>
          <table:table-cell table:style-name="ce1" office:value-type="string" calcext:value-type="string">
            <text:p>停車甲板；車輛裝載甲板</text:p>
          </table:table-cell>
          <table:table-cell table:number-columns-repeated="61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carbolic oil</text:p>
          </table:table-cell>
          <table:table-cell table:style-name="ce1" office:value-type="string" calcext:value-type="string">
            <text:p>碳酸油</text:p>
          </table:table-cell>
          <table:table-cell table:number-columns-repeated="61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carbon credit</text:p>
          </table:table-cell>
          <table:table-cell table:style-name="ce1" office:value-type="string" calcext:value-type="string">
            <text:p>碳權</text:p>
          </table:table-cell>
          <table:table-cell table:number-columns-repeated="61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carbon disulphide</text:p>
          </table:table-cell>
          <table:table-cell table:style-name="ce1" office:value-type="string" calcext:value-type="string">
            <text:p>二硫化碳</text:p>
          </table:table-cell>
          <table:table-cell table:number-columns-repeated="61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carbon emission credit</text:p>
          </table:table-cell>
          <table:table-cell table:style-name="ce1" office:value-type="string" calcext:value-type="string">
            <text:p>碳排放權；碳排放額度</text:p>
          </table:table-cell>
          <table:table-cell table:number-columns-repeated="61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carbon tetrachloride</text:p>
          </table:table-cell>
          <table:table-cell table:style-name="ce1" office:value-type="string" calcext:value-type="string">
            <text:p>四氯化碳</text:p>
          </table:table-cell>
          <table:table-cell table:number-columns-repeated="61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card-programmed computer</text:p>
          </table:table-cell>
          <table:table-cell table:style-name="ce1" office:value-type="string" calcext:value-type="string">
            <text:p>卡片程式化電腦；穿孔卡程序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cargo deck</text:p>
          </table:table-cell>
          <table:table-cell table:style-name="ce1" office:value-type="string" calcext:value-type="string">
            <text:p>載貨甲板</text:p>
          </table:table-cell>
          <table:table-cell table:number-columns-repeated="61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cargo space</text:p>
          </table:table-cell>
          <table:table-cell table:style-name="ce1" office:value-type="string" calcext:value-type="string">
            <text:p>裝貨空間；貨艙；載貨艙位；載貨容積</text:p>
          </table:table-cell>
          <table:table-cell table:number-columns-repeated="61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cargo-carrying capacity (cargo capacity)</text:p>
          </table:table-cell>
          <table:table-cell table:style-name="ce1" office:value-type="string" calcext:value-type="string">
            <text:p>載貨量；貨艙容量</text:p>
          </table:table-cell>
          <table:table-cell table:number-columns-repeated="61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cargo-carrying cubic capacity</text:p>
          </table:table-cell>
          <table:table-cell table:style-name="ce1" office:value-type="string" calcext:value-type="string">
            <text:p>載貨容量</text:p>
          </table:table-cell>
          <table:table-cell table:number-columns-repeated="61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cargo-generating capacity</text:p>
          </table:table-cell>
          <table:table-cell table:style-name="ce1" office:value-type="string" calcext:value-type="string">
            <text:p>攬貨能力</text:p>
          </table:table-cell>
          <table:table-cell table:number-columns-repeated="61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carrier gas</text:p>
          </table:table-cell>
          <table:table-cell table:style-name="ce1" office:value-type="string" calcext:value-type="string">
            <text:p>載送氣體</text:p>
          </table:table-cell>
          <table:table-cell table:number-columns-repeated="61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carrying capacity</text:p>
          </table:table-cell>
          <table:table-cell table:style-name="ce1" office:value-type="string" calcext:value-type="string">
            <text:p>載運量；載重量；載貨量；承載能力；載流容量{電力}</text:p>
          </table:table-cell>
          <table:table-cell table:number-columns-repeated="61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cashew nut shell liquid (CNSL)</text:p>
          </table:table-cell>
          <table:table-cell table:style-name="ce1" office:value-type="string" calcext:value-type="string">
            <text:p>腰果殼液</text:p>
          </table:table-cell>
          <table:table-cell table:number-columns-repeated="61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cashew nut shell oil</text:p>
          </table:table-cell>
          <table:table-cell table:style-name="ce1" office:value-type="string" calcext:value-type="string">
            <text:p>腰果殼油；檟如堅果殼油</text:p>
          </table:table-cell>
          <table:table-cell table:number-columns-repeated="61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catapult device</text:p>
          </table:table-cell>
          <table:table-cell table:style-name="ce1" office:value-type="string" calcext:value-type="string">
            <text:p>彈射機構</text:p>
          </table:table-cell>
          <table:table-cell table:number-columns-repeated="61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catapult extension chamber</text:p>
          </table:table-cell>
          <table:table-cell table:style-name="ce1" office:value-type="string" calcext:value-type="string">
            <text:p>彈射器伸展腔</text:p>
          </table:table-cell>
          <table:table-cell table:number-columns-repeated="61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catapult holdback arms</text:p>
          </table:table-cell>
          <table:table-cell table:style-name="ce1" office:value-type="string" calcext:value-type="string">
            <text:p>彈射器保險裝置彎桿</text:p>
          </table:table-cell>
          <table:table-cell table:number-columns-repeated="61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catapult holdback fitting</text:p>
          </table:table-cell>
          <table:table-cell table:style-name="ce1" office:value-type="string" calcext:value-type="string">
            <text:p>彈射器保險裝置接頭</text:p>
          </table:table-cell>
          <table:table-cell table:number-columns-repeated="61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catapult hook</text:p>
          </table:table-cell>
          <table:table-cell table:style-name="ce1" office:value-type="string" calcext:value-type="string">
            <text:p>彈射掛鉤</text:p>
          </table:table-cell>
          <table:table-cell table:number-columns-repeated="61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catapult installation</text:p>
          </table:table-cell>
          <table:table-cell table:style-name="ce1" office:value-type="string" calcext:value-type="string">
            <text:p>彈射裝置</text:p>
          </table:table-cell>
          <table:table-cell table:number-columns-repeated="61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catapult keel</text:p>
          </table:table-cell>
          <table:table-cell table:style-name="ce1" office:value-type="string" calcext:value-type="string">
            <text:p>{飛機}彈射裝置加強梁</text:p>
          </table:table-cell>
          <table:table-cell table:number-columns-repeated="61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catapult launcher</text:p>
          </table:table-cell>
          <table:table-cell table:style-name="ce1" office:value-type="string" calcext:value-type="string">
            <text:p>彈射起飛裝置</text:p>
          </table:table-cell>
          <table:table-cell table:number-columns-repeated="61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catapult launching</text:p>
          </table:table-cell>
          <table:table-cell table:style-name="ce1" office:value-type="string" calcext:value-type="string">
            <text:p>彈射器發射；起飛噴射裝置</text:p>
          </table:table-cell>
          <table:table-cell table:number-columns-repeated="61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catapult model test</text:p>
          </table:table-cell>
          <table:table-cell table:style-name="ce1" office:value-type="string" calcext:value-type="string">
            <text:p>彈射模型試驗</text:p>
          </table:table-cell>
          <table:table-cell table:number-columns-repeated="61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catapult passage</text:p>
          </table:table-cell>
          <table:table-cell table:style-name="ce1" office:value-type="string" calcext:value-type="string">
            <text:p>飛機彈射道</text:p>
          </table:table-cell>
          <table:table-cell table:number-columns-repeated="61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catapult trough</text:p>
          </table:table-cell>
          <table:table-cell table:style-name="ce1" office:value-type="string" calcext:value-type="string">
            <text:p>彈射槽</text:p>
          </table:table-cell>
          <table:table-cell table:number-columns-repeated="61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catapultable fleet fighter</text:p>
          </table:table-cell>
          <table:table-cell table:style-name="ce1" office:value-type="string" calcext:value-type="string">
            <text:p>彈射起飛的海軍戰鬥機</text:p>
          </table:table-cell>
          <table:table-cell table:number-columns-repeated="61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catapulted aircraft</text:p>
          </table:table-cell>
          <table:table-cell table:style-name="ce1" office:value-type="string" calcext:value-type="string">
            <text:p>彈射起飛的飛機</text:p>
          </table:table-cell>
          <table:table-cell table:number-columns-repeated="61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catapulting speed</text:p>
          </table:table-cell>
          <table:table-cell table:style-name="ce1" office:value-type="string" calcext:value-type="string">
            <text:p>彈射速率</text:p>
          </table:table-cell>
          <table:table-cell table:number-columns-repeated="61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catapulting test</text:p>
          </table:table-cell>
          <table:table-cell table:style-name="ce1" office:value-type="string" calcext:value-type="string">
            <text:p>彈射試驗</text:p>
          </table:table-cell>
          <table:table-cell table:number-columns-repeated="61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cattle deck</text:p>
          </table:table-cell>
          <table:table-cell table:style-name="ce1" office:value-type="string" calcext:value-type="string">
            <text:p>牲口甲板</text:p>
          </table:table-cell>
          <table:table-cell table:number-columns-repeated="61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causal-feedback</text:p>
          </table:table-cell>
          <table:table-cell table:style-name="ce1" office:value-type="string" calcext:value-type="string">
            <text:p>因果回饋</text:p>
          </table:table-cell>
          <table:table-cell table:number-columns-repeated="61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ceiling effect</text:p>
          </table:table-cell>
          <table:table-cell table:style-name="ce1" office:value-type="string" calcext:value-type="string">
            <text:p>天花板效應；高限效應</text:p>
          </table:table-cell>
          <table:table-cell table:number-columns-repeated="61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celestial guidance</text:p>
          </table:table-cell>
          <table:table-cell table:style-name="ce1" office:value-type="string" calcext:value-type="string">
            <text:p>天文導向</text:p>
          </table:table-cell>
          <table:table-cell table:number-columns-repeated="61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celestial navigation</text:p>
          </table:table-cell>
          <table:table-cell table:style-name="ce1" office:value-type="string" calcext:value-type="string">
            <text:p>天文航海；天文導航法</text:p>
          </table:table-cell>
          <table:table-cell table:number-columns-repeated="61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celestial navigation computer</text:p>
          </table:table-cell>
          <table:table-cell table:style-name="ce1" office:value-type="string" calcext:value-type="string">
            <text:p>天文導航電腦</text:p>
          </table:table-cell>
          <table:table-cell table:number-columns-repeated="61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cellar deck</text:p>
          </table:table-cell>
          <table:table-cell table:style-name="ce1" office:value-type="string" calcext:value-type="string">
            <text:p>窖層甲板{鑽油臺}；{平臺的}底層甲板；泥漿淨化甲板</text:p>
          </table:table-cell>
          <table:table-cell table:number-columns-repeated="61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center anchor</text:p>
          </table:table-cell>
          <table:table-cell table:style-name="ce1" office:value-type="string" calcext:value-type="string">
            <text:p>船艏柱錨</text:p>
          </table:table-cell>
          <table:table-cell table:number-columns-repeated="61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central processing computer</text:p>
          </table:table-cell>
          <table:table-cell table:style-name="ce1" office:value-type="string" calcext:value-type="string">
            <text:p>中央數據處理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cetyl/eicosyl methacrylate mixture</text:p>
          </table:table-cell>
          <table:table-cell table:style-name="ce1" office:value-type="string" calcext:value-type="string">
            <text:p>甲基丙烯酸十六~二十甘酯</text:p>
          </table:table-cell>
          <table:table-cell table:number-columns-repeated="61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chaff simulator</text:p>
          </table:table-cell>
          <table:table-cell table:style-name="ce1" office:value-type="string" calcext:value-type="string">
            <text:p>干擾物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chain trough</text:p>
          </table:table-cell>
          <table:table-cell table:style-name="ce1" office:value-type="string" calcext:value-type="string">
            <text:p>錨鍊導槽</text:p>
          </table:table-cell>
          <table:table-cell table:number-columns-repeated="61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chain-drag-loop anchor</text:p>
          </table:table-cell>
          <table:table-cell table:style-name="ce1" office:value-type="string" calcext:value-type="string">
            <text:p>制動鏈錨</text:p>
          </table:table-cell>
          <table:table-cell table:number-columns-repeated="61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channel navigation</text:p>
          </table:table-cell>
          <table:table-cell table:style-name="ce1" office:value-type="string" calcext:value-type="string">
            <text:p>水道航行法；水道航行</text:p>
          </table:table-cell>
          <table:table-cell table:number-columns-repeated="61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characteristic extreme value</text:p>
          </table:table-cell>
          <table:table-cell table:style-name="ce1" office:value-type="string" calcext:value-type="string">
            <text:p>特徵極值</text:p>
          </table:table-cell>
          <table:table-cell table:number-columns-repeated="61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characteristic period</text:p>
          </table:table-cell>
          <table:table-cell table:style-name="ce1" office:value-type="string" calcext:value-type="string">
            <text:p>特徵週期</text:p>
          </table:table-cell>
          <table:table-cell table:number-columns-repeated="61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Chat Generative Pre-trained Transformer (chat GPT)</text:p>
          </table:table-cell>
          <table:table-cell table:style-name="ce1" office:value-type="string" calcext:value-type="string">
            <text:p>聊天生成式預訓練轉換器</text:p>
          </table:table-cell>
          <table:table-cell table:number-columns-repeated="61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check list</text:p>
          </table:table-cell>
          <table:table-cell table:style-name="ce1" office:value-type="string" calcext:value-type="string">
            <text:p>查核表；核驗清單；核驗表；核對表；檢查單；查驗表；檢核表</text:p>
          </table:table-cell>
          <table:table-cell table:number-columns-repeated="61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checkered deck</text:p>
          </table:table-cell>
          <table:table-cell table:style-name="ce1" office:value-type="string" calcext:value-type="string">
            <text:p>防滑甲板；防滑花格甲板；花紋甲板</text:p>
          </table:table-cell>
          <table:table-cell table:number-columns-repeated="61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chinese landing</text:p>
          </table:table-cell>
          <table:table-cell table:style-name="ce1" office:value-type="string" calcext:value-type="string">
            <text:p>逆靠；順流靠泊</text:p>
          </table:table-cell>
          <table:table-cell table:number-columns-repeated="61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chloroacetic acid</text:p>
          </table:table-cell>
          <table:table-cell table:style-name="ce1" office:value-type="string" calcext:value-type="string">
            <text:p>氯醋酸；氯乙酸</text:p>
          </table:table-cell>
          <table:table-cell table:number-columns-repeated="61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chlorobenzene</text:p>
          </table:table-cell>
          <table:table-cell table:style-name="ce1" office:value-type="string" calcext:value-type="string">
            <text:p>氯苯</text:p>
          </table:table-cell>
          <table:table-cell table:number-columns-repeated="61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chloroform</text:p>
          </table:table-cell>
          <table:table-cell table:style-name="ce1" office:value-type="string" calcext:value-type="string">
            <text:p>三氯甲烷</text:p>
          </table:table-cell>
          <table:table-cell table:number-columns-repeated="61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chlorosulphonic acid</text:p>
          </table:table-cell>
          <table:table-cell table:style-name="ce1" office:value-type="string" calcext:value-type="string">
            <text:p>氯磺酸</text:p>
          </table:table-cell>
          <table:table-cell table:number-columns-repeated="61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chlorotoluene</text:p>
          </table:table-cell>
          <table:table-cell table:style-name="ce1" office:value-type="string" calcext:value-type="string">
            <text:p>氯甲苯</text:p>
          </table:table-cell>
          <table:table-cell table:number-columns-repeated="61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circle deck</text:p>
          </table:table-cell>
          <table:table-cell table:style-name="ce1" office:value-type="string" calcext:value-type="string">
            <text:p>{炮塔}旋回臺</text:p>
          </table:table-cell>
          <table:table-cell table:number-columns-repeated="61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close stowing anchor</text:p>
          </table:table-cell>
          <table:table-cell table:style-name="ce1" office:value-type="string" calcext:value-type="string">
            <text:p>有桿轉爪錨；馬丁錨；緊密收藏錨</text:p>
          </table:table-cell>
          <table:table-cell table:number-columns-repeated="61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cloud computing service model</text:p>
          </table:table-cell>
          <table:table-cell table:style-name="ce1" office:value-type="string" calcext:value-type="string">
            <text:p>雲端運算服務模型；雲端運算部署模式</text:p>
          </table:table-cell>
          <table:table-cell table:number-columns-repeated="61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cloud-based hub</text:p>
          </table:table-cell>
          <table:table-cell table:style-name="ce1" office:value-type="string" calcext:value-type="string">
            <text:p>雲端基匯集中心</text:p>
          </table:table-cell>
          <table:table-cell table:number-columns-repeated="61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coal tar naphtha solvent</text:p>
          </table:table-cell>
          <table:table-cell table:style-name="ce1" office:value-type="string" calcext:value-type="string">
            <text:p>煤焦油石腦溶劑</text:p>
          </table:table-cell>
          <table:table-cell table:number-columns-repeated="61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coast guard patrol</text:p>
          </table:table-cell>
          <table:table-cell table:style-name="ce1" office:value-type="string" calcext:value-type="string">
            <text:p>海岸防衛巡邏</text:p>
          </table:table-cell>
          <table:table-cell table:number-columns-repeated="61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coastwise navigation</text:p>
          </table:table-cell>
          <table:table-cell table:style-name="ce1" office:value-type="string" calcext:value-type="string">
            <text:p>沿海航行法；沿海航行</text:p>
          </table:table-cell>
          <table:table-cell table:number-columns-repeated="61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coated deck</text:p>
          </table:table-cell>
          <table:table-cell table:style-name="ce1" office:value-type="string" calcext:value-type="string">
            <text:p>覆蓋甲板；塗敷甲板</text:p>
          </table:table-cell>
          <table:table-cell table:number-columns-repeated="61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coating technical file (CTF)</text:p>
          </table:table-cell>
          <table:table-cell table:style-name="ce1" office:value-type="string" calcext:value-type="string">
            <text:p>塗層技術檔案</text:p>
          </table:table-cell>
          <table:table-cell table:number-columns-repeated="61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coffee personality test</text:p>
          </table:table-cell>
          <table:table-cell table:style-name="ce1" office:value-type="string" calcext:value-type="string">
            <text:p>咖啡心理測驗</text:p>
          </table:table-cell>
          <table:table-cell table:number-columns-repeated="61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cognitive dissonance theory</text:p>
          </table:table-cell>
          <table:table-cell table:style-name="ce1" office:value-type="string" calcext:value-type="string">
            <text:p>認知失調理論</text:p>
          </table:table-cell>
          <table:table-cell table:number-columns-repeated="61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cognitive psychology</text:p>
          </table:table-cell>
          <table:table-cell table:style-name="ce1" office:value-type="string" calcext:value-type="string">
            <text:p>認知心理學</text:p>
          </table:table-cell>
          <table:table-cell table:number-columns-repeated="61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cold cracking test</text:p>
          </table:table-cell>
          <table:table-cell table:style-name="ce1" office:value-type="string" calcext:value-type="string">
            <text:p>冷裂試驗</text:p>
          </table:table-cell>
          <table:table-cell table:number-columns-repeated="61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cold navigation</text:p>
          </table:table-cell>
          <table:table-cell table:style-name="ce1" office:value-type="string" calcext:value-type="string">
            <text:p>冷行{魚雷入水後發動機未點著火僅靠壓縮空氣或慣性力所作的航行}</text:p>
          </table:table-cell>
          <table:table-cell table:number-columns-repeated="61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collapsible anchor</text:p>
          </table:table-cell>
          <table:table-cell table:style-name="ce1" office:value-type="string" calcext:value-type="string">
            <text:p>可倒式錨；可折式錨</text:p>
          </table:table-cell>
          <table:table-cell table:number-columns-repeated="61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collapsible boat anchor</text:p>
          </table:table-cell>
          <table:table-cell table:style-name="ce1" office:value-type="string" calcext:value-type="string">
            <text:p>可折式小艇錨；可摺式小艇錨</text:p>
          </table:table-cell>
          <table:table-cell table:number-columns-repeated="61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collection of smart devices</text:p>
          </table:table-cell>
          <table:table-cell table:style-name="ce1" office:value-type="string" calcext:value-type="string">
            <text:p>聰穎設施總成；聰穎設施集成；智能設施集成</text:p>
          </table:table-cell>
          <table:table-cell table:number-columns-repeated="61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command system simulator</text:p>
          </table:table-cell>
          <table:table-cell table:style-name="ce1" office:value-type="string" calcext:value-type="string">
            <text:p>指揮系統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command、control、communications、computers、intelligence、surveillance、reconnaissance (C４ISR)</text:p>
          </table:table-cell>
          <table:table-cell table:style-name="ce1" office:value-type="string" calcext:value-type="string">
            <text:p>指揮、管制、通信、資訊、情報、監視、偵查； 指管通資情監偵</text:p>
          </table:table-cell>
          <table:table-cell table:number-columns-repeated="61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common anchor</text:p>
          </table:table-cell>
          <table:table-cell table:style-name="ce1" office:value-type="string" calcext:value-type="string">
            <text:p>普通有杆錨；普通錨</text:p>
          </table:table-cell>
          <table:table-cell table:number-columns-repeated="61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Common Structural Rules (CSR)</text:p>
          </table:table-cell>
          <table:table-cell table:style-name="ce1" office:value-type="string" calcext:value-type="string">
            <text:p>結構共同規範</text:p>
          </table:table-cell>
          <table:table-cell table:number-columns-repeated="61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compatible computer</text:p>
          </table:table-cell>
          <table:table-cell table:style-name="ce1" office:value-type="string" calcext:value-type="string">
            <text:p>相容計算機；相容電腦</text:p>
          </table:table-cell>
          <table:table-cell table:number-columns-repeated="61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competitiveness</text:p>
          </table:table-cell>
          <table:table-cell table:style-name="ce1" office:value-type="string" calcext:value-type="string">
            <text:p>競爭力</text:p>
          </table:table-cell>
          <table:table-cell table:number-columns-repeated="61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compiling computer</text:p>
          </table:table-cell>
          <table:table-cell table:style-name="ce1" office:value-type="string" calcext:value-type="string">
            <text:p>編譯電腦</text:p>
          </table:table-cell>
          <table:table-cell table:number-columns-repeated="61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complex frequency</text:p>
          </table:table-cell>
          <table:table-cell table:style-name="ce1" office:value-type="string" calcext:value-type="string">
            <text:p>複頻；複數頻率；複合頻率</text:p>
          </table:table-cell>
          <table:table-cell table:number-columns-repeated="61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computer integrated production management system (CIPMS)</text:p>
          </table:table-cell>
          <table:table-cell table:style-name="ce1" office:value-type="string" calcext:value-type="string">
            <text:p>電腦整合生產管理系統</text:p>
          </table:table-cell>
          <table:table-cell table:number-columns-repeated="61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computerized navigation</text:p>
          </table:table-cell>
          <table:table-cell table:style-name="ce1" office:value-type="string" calcext:value-type="string">
            <text:p>計算機導航；電腦化導航</text:p>
          </table:table-cell>
          <table:table-cell table:number-columns-repeated="61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concurrent computer</text:p>
          </table:table-cell>
          <table:table-cell table:style-name="ce1" office:value-type="string" calcext:value-type="string">
            <text:p>並行計算機；並行操作計算機；同作電腦；同作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conditional probability</text:p>
          </table:table-cell>
          <table:table-cell table:style-name="ce1" office:value-type="string" calcext:value-type="string">
            <text:p>條件機率</text:p>
          </table:table-cell>
          <table:table-cell table:number-columns-repeated="61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conductivity temperature depth (CTD)</text:p>
          </table:table-cell>
          <table:table-cell table:style-name="ce1" office:value-type="string" calcext:value-type="string">
            <text:p>鹽溫深儀</text:p>
          </table:table-cell>
          <table:table-cell table:number-columns-repeated="61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cone anchor</text:p>
          </table:table-cell>
          <table:table-cell table:style-name="ce1" office:value-type="string" calcext:value-type="string">
            <text:p>浮錨；流錨；海錨</text:p>
          </table:table-cell>
          <table:table-cell table:number-columns-repeated="61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confederate</text:p>
          </table:table-cell>
          <table:table-cell table:style-name="ce1" office:value-type="string" calcext:value-type="string">
            <text:p>假的參加者；連累者</text:p>
          </table:table-cell>
          <table:table-cell table:number-columns-repeated="61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confusion matrix</text:p>
          </table:table-cell>
          <table:table-cell table:style-name="ce1" office:value-type="string" calcext:value-type="string">
            <text:p>混淆矩陣</text:p>
          </table:table-cell>
          <table:table-cell table:number-columns-repeated="61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consistent underestimate</text:p>
          </table:table-cell>
          <table:table-cell table:style-name="ce1" office:value-type="string" calcext:value-type="string">
            <text:p>一致性低估</text:p>
          </table:table-cell>
          <table:table-cell table:number-columns-repeated="61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constrained autonomous control system</text:p>
          </table:table-cell>
          <table:table-cell table:style-name="ce1" office:value-type="string" calcext:value-type="string">
            <text:p>侷限型自主控制系統</text:p>
          </table:table-cell>
          <table:table-cell table:number-columns-repeated="61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constrained autonomous ship</text:p>
          </table:table-cell>
          <table:table-cell table:style-name="ce1" office:value-type="string" calcext:value-type="string">
            <text:p>侷限型自主船</text:p>
          </table:table-cell>
          <table:table-cell table:number-columns-repeated="61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construction delay</text:p>
          </table:table-cell>
          <table:table-cell table:style-name="ce1" office:value-type="string" calcext:value-type="string">
            <text:p>工期延誤</text:p>
          </table:table-cell>
          <table:table-cell table:number-columns-repeated="61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container deck</text:p>
          </table:table-cell>
          <table:table-cell table:style-name="ce1" office:value-type="string" calcext:value-type="string">
            <text:p>貨櫃甲板</text:p>
          </table:table-cell>
          <table:table-cell table:number-columns-repeated="61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container space</text:p>
          </table:table-cell>
          <table:table-cell table:style-name="ce1" office:value-type="string" calcext:value-type="string">
            <text:p>貨櫃艙位</text:p>
          </table:table-cell>
          <table:table-cell table:number-columns-repeated="61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continuously unmanned ship (CUS)</text:p>
          </table:table-cell>
          <table:table-cell table:style-name="ce1" office:value-type="string" calcext:value-type="string">
            <text:p>持續型無人船</text:p>
          </table:table-cell>
          <table:table-cell table:number-columns-repeated="61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control center deck</text:p>
          </table:table-cell>
          <table:table-cell table:style-name="ce1" office:value-type="string" calcext:value-type="string">
            <text:p>控制中心甲板</text:p>
          </table:table-cell>
          <table:table-cell table:number-columns-repeated="61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control computer</text:p>
          </table:table-cell>
          <table:table-cell table:style-name="ce1" office:value-type="string" calcext:value-type="string">
            <text:p>控制電腦</text:p>
          </table:table-cell>
          <table:table-cell table:number-columns-repeated="61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control element</text:p>
          </table:table-cell>
          <table:table-cell table:style-name="ce1" office:value-type="string" calcext:value-type="string">
            <text:p>控制元件</text:p>
          </table:table-cell>
          <table:table-cell table:number-columns-repeated="61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control, processing, display computer (CPDC)</text:p>
          </table:table-cell>
          <table:table-cell table:style-name="ce1" office:value-type="string" calcext:value-type="string">
            <text:p>控制、數據處理及影像顯示電腦</text:p>
          </table:table-cell>
          <table:table-cell table:number-columns-repeated="61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control-room simulator</text:p>
          </table:table-cell>
          <table:table-cell table:style-name="ce1" office:value-type="string" calcext:value-type="string">
            <text:p>控制室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conventional anchor</text:p>
          </table:table-cell>
          <table:table-cell table:style-name="ce1" office:value-type="string" calcext:value-type="string">
            <text:p>常規錨；傳統式錨</text:p>
          </table:table-cell>
          <table:table-cell table:number-columns-repeated="61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cooling time</text:p>
          </table:table-cell>
          <table:table-cell table:style-name="ce1" office:value-type="string" calcext:value-type="string">
            <text:p>冷卻時間</text:p>
          </table:table-cell>
          <table:table-cell table:number-columns-repeated="61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cornucopia sea anchor</text:p>
          </table:table-cell>
          <table:table-cell table:style-name="ce1" office:value-type="string" calcext:value-type="string">
            <text:p>聚寶盆式海錨</text:p>
          </table:table-cell>
          <table:table-cell table:number-columns-repeated="61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corporate resources</text:p>
          </table:table-cell>
          <table:table-cell table:style-name="ce1" office:value-type="string" calcext:value-type="string">
            <text:p>共同資源</text:p>
          </table:table-cell>
          <table:table-cell table:number-columns-repeated="61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cosmetic pass</text:p>
          </table:table-cell>
          <table:table-cell table:style-name="ce1" office:value-type="string" calcext:value-type="string">
            <text:p>整形道</text:p>
          </table:table-cell>
          <table:table-cell table:number-columns-repeated="61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cosmetic run</text:p>
          </table:table-cell>
          <table:table-cell table:style-name="ce1" office:value-type="string" calcext:value-type="string">
            <text:p>整形道</text:p>
          </table:table-cell>
          <table:table-cell table:number-columns-repeated="61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counter attitudinal behavior</text:p>
          </table:table-cell>
          <table:table-cell table:style-name="ce1" office:value-type="string" calcext:value-type="string">
            <text:p>反態度行為</text:p>
          </table:table-cell>
          <table:table-cell table:number-columns-repeated="61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coupled bending and torsion vibration</text:p>
          </table:table-cell>
          <table:table-cell table:style-name="ce1" office:value-type="string" calcext:value-type="string">
            <text:p>彎扭耦合振動；彎扭偶合振動</text:p>
          </table:table-cell>
          <table:table-cell table:number-columns-repeated="61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coupled FE/BE method</text:p>
          </table:table-cell>
          <table:table-cell table:style-name="ce1" office:value-type="string" calcext:value-type="string">
            <text:p>耦合有限元 / 邊界元法；偶合有限元素 / 邊界元素法</text:p>
          </table:table-cell>
          <table:table-cell table:number-columns-repeated="61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coupled FE/HIE method</text:p>
          </table:table-cell>
          <table:table-cell table:style-name="ce1" office:value-type="string" calcext:value-type="string">
            <text:p>耦合有限元素 / 亥姆霍茲積分方程法；偶合有限元素 / 亥姆霍茲積分方程法</text:p>
          </table:table-cell>
          <table:table-cell table:number-columns-repeated="61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coupled finite-element/boundary-element method</text:p>
          </table:table-cell>
          <table:table-cell table:style-name="ce1" office:value-type="string" calcext:value-type="string">
            <text:p>耦合有限元 / 邊界元法；偶合有限元素 / 邊界元素法</text:p>
          </table:table-cell>
          <table:table-cell table:number-columns-repeated="61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coupled finite-element/Helmholtz integral equation method</text:p>
          </table:table-cell>
          <table:table-cell table:style-name="ce1" office:value-type="string" calcext:value-type="string">
            <text:p>耦合有限元素 / 亥姆霍茲積分方程法；偶合有限元素 / 亥姆霍茲積分方程法</text:p>
          </table:table-cell>
          <table:table-cell table:number-columns-repeated="61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course and speed computer</text:p>
          </table:table-cell>
          <table:table-cell table:style-name="ce1" office:value-type="string" calcext:value-type="string">
            <text:p>航向航速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course line computer</text:p>
          </table:table-cell>
          <table:table-cell table:style-name="ce1" office:value-type="string" calcext:value-type="string">
            <text:p>航線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crack growth rate curve</text:p>
          </table:table-cell>
          <table:table-cell table:style-name="ce1" office:value-type="string" calcext:value-type="string">
            <text:p>裂縫成長率曲線</text:p>
          </table:table-cell>
          <table:table-cell table:number-columns-repeated="61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crack growth resistance curve (R-curve)</text:p>
          </table:table-cell>
          <table:table-cell table:style-name="ce1" office:value-type="string" calcext:value-type="string">
            <text:p>抗裂韌度曲線</text:p>
          </table:table-cell>
          <table:table-cell table:number-columns-repeated="61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crack length</text:p>
          </table:table-cell>
          <table:table-cell table:style-name="ce1" office:value-type="string" calcext:value-type="string">
            <text:p>裂縫長度</text:p>
          </table:table-cell>
          <table:table-cell table:number-columns-repeated="61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creational pattern</text:p>
          </table:table-cell>
          <table:table-cell table:style-name="ce1" office:value-type="string" calcext:value-type="string">
            <text:p>創建型模式</text:p>
          </table:table-cell>
          <table:table-cell table:number-columns-repeated="61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cresol</text:p>
          </table:table-cell>
          <table:table-cell table:style-name="ce1" office:value-type="string" calcext:value-type="string">
            <text:p>甲酚</text:p>
          </table:table-cell>
          <table:table-cell table:number-columns-repeated="61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critical crack length</text:p>
          </table:table-cell>
          <table:table-cell table:style-name="ce1" office:value-type="string" calcext:value-type="string">
            <text:p>臨界裂縫長度</text:p>
          </table:table-cell>
          <table:table-cell table:number-columns-repeated="61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critical parameter</text:p>
          </table:table-cell>
          <table:table-cell table:style-name="ce1" office:value-type="string" calcext:value-type="string">
            <text:p>關鍵參數</text:p>
          </table:table-cell>
          <table:table-cell table:number-columns-repeated="61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cross hawse</text:p>
          </table:table-cell>
          <table:table-cell table:style-name="ce1" office:value-type="string" calcext:value-type="string">
            <text:p>錨鏈絞纏；180˚絞花{拋雙錨時船身旋轉180˚}</text:p>
          </table:table-cell>
          <table:table-cell table:number-columns-repeated="61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crotonaldehyde</text:p>
          </table:table-cell>
          <table:table-cell table:style-name="ce1" office:value-type="string" calcext:value-type="string">
            <text:p>巴豆醛；二丁烯醛</text:p>
          </table:table-cell>
          <table:table-cell table:number-columns-repeated="61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crowned deck</text:p>
          </table:table-cell>
          <table:table-cell table:style-name="ce1" office:value-type="string" calcext:value-type="string">
            <text:p>梁拱甲板</text:p>
          </table:table-cell>
          <table:table-cell table:number-columns-repeated="61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cruciform joint</text:p>
          </table:table-cell>
          <table:table-cell table:style-name="ce1" office:value-type="string" calcext:value-type="string">
            <text:p>十字接頭</text:p>
          </table:table-cell>
          <table:table-cell table:number-columns-repeated="61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crude chlorohydrin</text:p>
          </table:table-cell>
          <table:table-cell table:style-name="ce1" office:value-type="string" calcext:value-type="string">
            <text:p>粗製氯乙醇</text:p>
          </table:table-cell>
          <table:table-cell table:number-columns-repeated="61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crustal movement survey</text:p>
          </table:table-cell>
          <table:table-cell table:style-name="ce1" office:value-type="string" calcext:value-type="string">
            <text:p>地殼移動調查</text:p>
          </table:table-cell>
          <table:table-cell table:number-columns-repeated="61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cumulative probability function</text:p>
          </table:table-cell>
          <table:table-cell table:style-name="ce1" office:value-type="string" calcext:value-type="string">
            <text:p>累積機率函數</text:p>
          </table:table-cell>
          <table:table-cell table:number-columns-repeated="61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cutch timber</text:p>
          </table:table-cell>
          <table:table-cell table:style-name="ce1" office:value-type="string" calcext:value-type="string">
            <text:p>{支撐橫梁端或木條甲板末端之}水平材</text:p>
          </table:table-cell>
          <table:table-cell table:number-columns-repeated="61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cut-off computer</text:p>
          </table:table-cell>
          <table:table-cell table:style-name="ce1" office:value-type="string" calcext:value-type="string">
            <text:p>斷流計算機；截止計算機；開關計算機；開關計數器</text:p>
          </table:table-cell>
          <table:table-cell table:number-columns-repeated="61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cyber physical system (CPS)</text:p>
          </table:table-cell>
          <table:table-cell table:style-name="ce1" office:value-type="string" calcext:value-type="string">
            <text:p>信息物理系統</text:p>
          </table:table-cell>
          <table:table-cell table:number-columns-repeated="61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cyber space technology</text:p>
          </table:table-cell>
          <table:table-cell table:style-name="ce1" office:value-type="string" calcext:value-type="string">
            <text:p>網路空間技術</text:p>
          </table:table-cell>
          <table:table-cell table:number-columns-repeated="61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cyclohexane</text:p>
          </table:table-cell>
          <table:table-cell table:style-name="ce1" office:value-type="string" calcext:value-type="string">
            <text:p>環己烷</text:p>
          </table:table-cell>
          <table:table-cell table:number-columns-repeated="61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cyclohexanol</text:p>
          </table:table-cell>
          <table:table-cell table:style-name="ce1" office:value-type="string" calcext:value-type="string">
            <text:p>環己醇</text:p>
          </table:table-cell>
          <table:table-cell table:number-columns-repeated="61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cyclohexanone</text:p>
          </table:table-cell>
          <table:table-cell table:style-name="ce1" office:value-type="string" calcext:value-type="string">
            <text:p>環己酮</text:p>
          </table:table-cell>
          <table:table-cell table:number-columns-repeated="61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cyclohexylamine</text:p>
          </table:table-cell>
          <table:table-cell table:style-name="ce1" office:value-type="string" calcext:value-type="string">
            <text:p>環己胺</text:p>
          </table:table-cell>
          <table:table-cell table:number-columns-repeated="61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Danforth anchor</text:p>
          </table:table-cell>
          <table:table-cell table:style-name="ce1" office:value-type="string" calcext:value-type="string">
            <text:p>丹佛斯錨；燕尾錨</text:p>
          </table:table-cell>
          <table:table-cell table:number-columns-repeated="61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data accuracy</text:p>
          </table:table-cell>
          <table:table-cell table:style-name="ce1" office:value-type="string" calcext:value-type="string">
            <text:p>資料精度</text:p>
          </table:table-cell>
          <table:table-cell table:number-columns-repeated="61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data acquisition method</text:p>
          </table:table-cell>
          <table:table-cell table:style-name="ce1" office:value-type="string" calcext:value-type="string">
            <text:p>量測資料擷取方法</text:p>
          </table:table-cell>
          <table:table-cell table:number-columns-repeated="61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data bus</text:p>
          </table:table-cell>
          <table:table-cell table:style-name="ce1" office:value-type="string" calcext:value-type="string">
            <text:p>資料匯流排</text:p>
          </table:table-cell>
          <table:table-cell table:number-columns-repeated="61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data computer</text:p>
          </table:table-cell>
          <table:table-cell table:style-name="ce1" office:value-type="string" calcext:value-type="string">
            <text:p>電腦數據存儲器；數據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data format</text:p>
          </table:table-cell>
          <table:table-cell table:style-name="ce1" office:value-type="string" calcext:value-type="string">
            <text:p>資料格式</text:p>
          </table:table-cell>
          <table:table-cell table:number-columns-repeated="61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data processing</text:p>
          </table:table-cell>
          <table:table-cell table:style-name="ce1" office:value-type="string" calcext:value-type="string">
            <text:p>資料處理；資料處理作業</text:p>
          </table:table-cell>
          <table:table-cell table:number-columns-repeated="61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data processing and calibration</text:p>
          </table:table-cell>
          <table:table-cell table:style-name="ce1" office:value-type="string" calcext:value-type="string">
            <text:p>資料處理與校正</text:p>
          </table:table-cell>
          <table:table-cell table:number-columns-repeated="61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data processing unit (DPI)</text:p>
          </table:table-cell>
          <table:table-cell table:style-name="ce1" office:value-type="string" calcext:value-type="string">
            <text:p>數據處理器</text:p>
          </table:table-cell>
          <table:table-cell table:number-columns-repeated="61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data standardization</text:p>
          </table:table-cell>
          <table:table-cell table:style-name="ce1" office:value-type="string" calcext:value-type="string">
            <text:p>資料標準化</text:p>
          </table:table-cell>
          <table:table-cell table:number-columns-repeated="61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data-driven welding</text:p>
          </table:table-cell>
          <table:table-cell table:style-name="ce1" office:value-type="string" calcext:value-type="string">
            <text:p>數據驅動銲接</text:p>
          </table:table-cell>
          <table:table-cell table:number-columns-repeated="61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dead reckoning</text:p>
          </table:table-cell>
          <table:table-cell table:style-name="ce1" office:value-type="string" calcext:value-type="string">
            <text:p>船位推測法；航位推測法</text:p>
          </table:table-cell>
          <table:table-cell table:number-columns-repeated="61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dead reckoning computer</text:p>
          </table:table-cell>
          <table:table-cell table:style-name="ce1" office:value-type="string" calcext:value-type="string">
            <text:p>船位推算計算機；航位推算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deadline anchor</text:p>
          </table:table-cell>
          <table:table-cell table:style-name="ce1" office:value-type="string" calcext:value-type="string">
            <text:p>限位錨</text:p>
          </table:table-cell>
          <table:table-cell table:number-columns-repeated="61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dead-reckoning navigation</text:p>
          </table:table-cell>
          <table:table-cell table:style-name="ce1" office:value-type="string" calcext:value-type="string">
            <text:p>航位推測法；船位推算航行法；航跡繪算導航{圖}</text:p>
          </table:table-cell>
          <table:table-cell table:number-columns-repeated="61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deadweight anchor</text:p>
          </table:table-cell>
          <table:table-cell table:style-name="ce1" office:value-type="string" calcext:value-type="string">
            <text:p>自重錨</text:p>
          </table:table-cell>
          <table:table-cell table:number-columns-repeated="61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Decca navigation</text:p>
          </table:table-cell>
          <table:table-cell table:style-name="ce1" office:value-type="string" calcext:value-type="string">
            <text:p>迪卡導航法</text:p>
          </table:table-cell>
          <table:table-cell table:number-columns-repeated="61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decene</text:p>
          </table:table-cell>
          <table:table-cell table:style-name="ce1" office:value-type="string" calcext:value-type="string">
            <text:p>癸烯</text:p>
          </table:table-cell>
          <table:table-cell table:number-columns-repeated="61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decimal computer</text:p>
          </table:table-cell>
          <table:table-cell table:style-name="ce1" office:value-type="string" calcext:value-type="string">
            <text:p>十進制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decision support system</text:p>
          </table:table-cell>
          <table:table-cell table:style-name="ce1" office:value-type="string" calcext:value-type="string">
            <text:p>決策支援系統 (侷限型自動化)</text:p>
          </table:table-cell>
          <table:table-cell table:number-columns-repeated="61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deck area</text:p>
          </table:table-cell>
          <table:table-cell table:style-name="ce1" office:value-type="string" calcext:value-type="string">
            <text:p>甲板面積</text:p>
          </table:table-cell>
          <table:table-cell table:number-columns-repeated="61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deck at side</text:p>
          </table:table-cell>
          <table:table-cell table:style-name="ce1" office:value-type="string" calcext:value-type="string">
            <text:p>甲板邊線{船圖結構模線}</text:p>
          </table:table-cell>
          <table:table-cell table:number-columns-repeated="61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deck hawse</text:p>
          </table:table-cell>
          <table:table-cell table:style-name="ce1" office:value-type="string" calcext:value-type="string">
            <text:p>甲板錨鏈孔</text:p>
          </table:table-cell>
          <table:table-cell table:number-columns-repeated="61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deck in bunting</text:p>
          </table:table-cell>
          <table:table-cell table:style-name="ce1" office:value-type="string" calcext:value-type="string">
            <text:p>{船上}掛滿旗幟</text:p>
          </table:table-cell>
          <table:table-cell table:number-columns-repeated="61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deckhouse deck</text:p>
          </table:table-cell>
          <table:table-cell table:style-name="ce1" office:value-type="string" calcext:value-type="string">
            <text:p>甲板室甲板；艙室甲板</text:p>
          </table:table-cell>
          <table:table-cell table:number-columns-repeated="61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decyl acrylate</text:p>
          </table:table-cell>
          <table:table-cell table:style-name="ce1" office:value-type="string" calcext:value-type="string">
            <text:p>丙烯酸苯酯</text:p>
          </table:table-cell>
          <table:table-cell table:number-columns-repeated="61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decyl alcohol</text:p>
          </table:table-cell>
          <table:table-cell table:style-name="ce1" office:value-type="string" calcext:value-type="string">
            <text:p>癸醇</text:p>
          </table:table-cell>
          <table:table-cell table:number-columns-repeated="61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deduction factor</text:p>
          </table:table-cell>
          <table:table-cell table:style-name="ce1" office:value-type="string" calcext:value-type="string">
            <text:p>減額因子；修減因子</text:p>
          </table:table-cell>
          <table:table-cell table:number-columns-repeated="61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deep penetration throat thickness</text:p>
          </table:table-cell>
          <table:table-cell table:style-name="ce1" office:value-type="string" calcext:value-type="string">
            <text:p>喉深滲透深度</text:p>
          </table:table-cell>
          <table:table-cell table:number-columns-repeated="61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deep water simulator</text:p>
          </table:table-cell>
          <table:table-cell table:style-name="ce1" office:value-type="string" calcext:value-type="string">
            <text:p>深水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deepsea anchor</text:p>
          </table:table-cell>
          <table:table-cell table:style-name="ce1" office:value-type="string" calcext:value-type="string">
            <text:p>深水錨</text:p>
          </table:table-cell>
          <table:table-cell table:number-columns-repeated="61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deepwater anchor</text:p>
          </table:table-cell>
          <table:table-cell table:style-name="ce1" office:value-type="string" calcext:value-type="string">
            <text:p>深水錨</text:p>
          </table:table-cell>
          <table:table-cell table:number-columns-repeated="61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degaussing computer</text:p>
          </table:table-cell>
          <table:table-cell table:style-name="ce1" office:value-type="string" calcext:value-type="string">
            <text:p>消磁系統計算機；消磁電腦</text:p>
          </table:table-cell>
          <table:table-cell table:number-columns-repeated="61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degration</text:p>
          </table:table-cell>
          <table:table-cell table:style-name="ce1" office:value-type="string" calcext:value-type="string">
            <text:p>減低；退化；降級；衰變 ；下降；軟化</text:p>
          </table:table-cell>
          <table:table-cell table:number-columns-repeated="61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delayed works</text:p>
          </table:table-cell>
          <table:table-cell table:style-name="ce1" office:value-type="string" calcext:value-type="string">
            <text:p>工程延誤</text:p>
          </table:table-cell>
          <table:table-cell table:number-columns-repeated="61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Delta-Flipper Flipper anchor (Flipper-Delta anchor)</text:p>
          </table:table-cell>
          <table:table-cell table:style-name="ce1" office:value-type="string" calcext:value-type="string">
            <text:p>三角鰭式錨{一種大抓力錨}</text:p>
          </table:table-cell>
          <table:table-cell table:number-columns-repeated="61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Dennis anchor</text:p>
          </table:table-cell>
          <table:table-cell table:style-name="ce1" office:value-type="string" calcext:value-type="string">
            <text:p>丹尼斯錨</text:p>
          </table:table-cell>
          <table:table-cell table:number-columns-repeated="61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dent</text:p>
          </table:table-cell>
          <table:table-cell table:style-name="ce1" office:value-type="string" calcext:value-type="string">
            <text:p>凹痕；壓痕；凹部；齒 {齒輪}</text:p>
          </table:table-cell>
          <table:table-cell table:number-columns-repeated="61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deposit thickness</text:p>
          </table:table-cell>
          <table:table-cell table:style-name="ce1" office:value-type="string" calcext:value-type="string">
            <text:p>熔填厚度；滲透深度 </text:p>
          </table:table-cell>
          <table:table-cell table:number-columns-repeated="61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deposition ratio</text:p>
          </table:table-cell>
          <table:table-cell table:style-name="ce1" office:value-type="string" calcext:value-type="string">
            <text:p>熔填速率</text:p>
          </table:table-cell>
          <table:table-cell table:number-columns-repeated="61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depth navigation</text:p>
          </table:table-cell>
          <table:table-cell table:style-name="ce1" office:value-type="string" calcext:value-type="string">
            <text:p>水深定位航行法</text:p>
          </table:table-cell>
          <table:table-cell table:number-columns-repeated="61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depth sensor</text:p>
          </table:table-cell>
          <table:table-cell table:style-name="ce1" office:value-type="string" calcext:value-type="string">
            <text:p>下潛深度感測器；測深計</text:p>
          </table:table-cell>
          <table:table-cell table:number-columns-repeated="61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depth simulator</text:p>
          </table:table-cell>
          <table:table-cell table:style-name="ce1" office:value-type="string" calcext:value-type="string">
            <text:p>深度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design activity</text:p>
          </table:table-cell>
          <table:table-cell table:style-name="ce1" office:value-type="string" calcext:value-type="string">
            <text:p>設計活動</text:p>
          </table:table-cell>
          <table:table-cell table:number-columns-repeated="61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design analysis</text:p>
          </table:table-cell>
          <table:table-cell table:style-name="ce1" office:value-type="string" calcext:value-type="string">
            <text:p>設計分析</text:p>
          </table:table-cell>
          <table:table-cell table:number-columns-repeated="61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design criterion</text:p>
          </table:table-cell>
          <table:table-cell table:style-name="ce1" office:value-type="string" calcext:value-type="string">
            <text:p>設計準則；設計基準；設計標準</text:p>
          </table:table-cell>
          <table:table-cell table:number-columns-repeated="61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design description</text:p>
          </table:table-cell>
          <table:table-cell table:style-name="ce1" office:value-type="string" calcext:value-type="string">
            <text:p>設計描述；設計說明書；設計規格</text:p>
          </table:table-cell>
          <table:table-cell table:number-columns-repeated="61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design evaluation</text:p>
          </table:table-cell>
          <table:table-cell table:style-name="ce1" office:value-type="string" calcext:value-type="string">
            <text:p>設計評估；設計評價</text:p>
          </table:table-cell>
          <table:table-cell table:number-columns-repeated="61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design for manufacture (DFM)</text:p>
          </table:table-cell>
          <table:table-cell table:style-name="ce1" office:value-type="string" calcext:value-type="string">
            <text:p>可製造性設計</text:p>
          </table:table-cell>
          <table:table-cell table:number-columns-repeated="61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design for safety (DFS)</text:p>
          </table:table-cell>
          <table:table-cell table:style-name="ce1" office:value-type="string" calcext:value-type="string">
            <text:p>安全設計</text:p>
          </table:table-cell>
          <table:table-cell table:number-columns-repeated="61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design formulation</text:p>
          </table:table-cell>
          <table:table-cell table:style-name="ce1" office:value-type="string" calcext:value-type="string">
            <text:p>設計構思形成</text:p>
          </table:table-cell>
          <table:table-cell table:number-columns-repeated="61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design guide</text:p>
          </table:table-cell>
          <table:table-cell table:style-name="ce1" office:value-type="string" calcext:value-type="string">
            <text:p>設計指南；設計指引</text:p>
          </table:table-cell>
          <table:table-cell table:number-columns-repeated="61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design layout</text:p>
          </table:table-cell>
          <table:table-cell table:style-name="ce1" office:value-type="string" calcext:value-type="string">
            <text:p>設計佈局；設計佈置</text:p>
          </table:table-cell>
          <table:table-cell table:number-columns-repeated="61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design pattern</text:p>
          </table:table-cell>
          <table:table-cell table:style-name="ce1" office:value-type="string" calcext:value-type="string">
            <text:p>設計模式 (軟體工程)</text:p>
          </table:table-cell>
          <table:table-cell table:number-columns-repeated="61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design performance</text:p>
          </table:table-cell>
          <table:table-cell table:style-name="ce1" office:value-type="string" calcext:value-type="string">
            <text:p>設計性能</text:p>
          </table:table-cell>
          <table:table-cell table:number-columns-repeated="61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design specification</text:p>
          </table:table-cell>
          <table:table-cell table:style-name="ce1" office:value-type="string" calcext:value-type="string">
            <text:p>設計規範</text:p>
          </table:table-cell>
          <table:table-cell table:number-columns-repeated="61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design synthesis</text:p>
          </table:table-cell>
          <table:table-cell table:style-name="ce1" office:value-type="string" calcext:value-type="string">
            <text:p>設計集成；設計合成；設計綜合</text:p>
          </table:table-cell>
          <table:table-cell table:number-columns-repeated="61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design throat thickness</text:p>
          </table:table-cell>
          <table:table-cell table:style-name="ce1" office:value-type="string" calcext:value-type="string">
            <text:p>設計喉深</text:p>
          </table:table-cell>
          <table:table-cell table:number-columns-repeated="61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desk computer</text:p>
          </table:table-cell>
          <table:table-cell table:style-name="ce1" office:value-type="string" calcext:value-type="string">
            <text:p>桌上型電腦</text:p>
          </table:table-cell>
          <table:table-cell table:number-columns-repeated="61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destination</text:p>
          </table:table-cell>
          <table:table-cell table:style-name="ce1" office:value-type="string" calcext:value-type="string">
            <text:p>目的港</text:p>
          </table:table-cell>
          <table:table-cell table:number-columns-repeated="61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destructive testing</text:p>
          </table:table-cell>
          <table:table-cell table:style-name="ce1" office:value-type="string" calcext:value-type="string">
            <text:p>破壞性試驗</text:p>
          </table:table-cell>
          <table:table-cell table:number-columns-repeated="61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deterministic value</text:p>
          </table:table-cell>
          <table:table-cell table:style-name="ce1" office:value-type="string" calcext:value-type="string">
            <text:p>確定值</text:p>
          </table:table-cell>
          <table:table-cell table:number-columns-repeated="61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deviascope</text:p>
          </table:table-cell>
          <table:table-cell table:style-name="ce1" office:value-type="string" calcext:value-type="string">
            <text:p>自差顯示儀</text:p>
          </table:table-cell>
          <table:table-cell table:number-columns-repeated="61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di-(2-ethylhexyl) phosphoric acid</text:p>
          </table:table-cell>
          <table:table-cell table:style-name="ce1" office:value-type="string" calcext:value-type="string">
            <text:p>二(2-乙基己基)磷酸</text:p>
          </table:table-cell>
          <table:table-cell table:number-columns-repeated="61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diagonal inertia matrix</text:p>
          </table:table-cell>
          <table:table-cell table:style-name="ce1" office:value-type="string" calcext:value-type="string">
            <text:p>對角慣性矩陣</text:p>
          </table:table-cell>
          <table:table-cell table:number-columns-repeated="61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diagonal mass matrix</text:p>
          </table:table-cell>
          <table:table-cell table:style-name="ce1" office:value-type="string" calcext:value-type="string">
            <text:p>對角質量矩陣</text:p>
          </table:table-cell>
          <table:table-cell table:number-columns-repeated="61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diagonal stiffness matrix</text:p>
          </table:table-cell>
          <table:table-cell table:style-name="ce1" office:value-type="string" calcext:value-type="string">
            <text:p>對稱勁度矩陣</text:p>
          </table:table-cell>
          <table:table-cell table:number-columns-repeated="61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dialing set computer</text:p>
          </table:table-cell>
          <table:table-cell table:style-name="ce1" office:value-type="string" calcext:value-type="string">
            <text:p>排字盤式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dibutyl phthalate</text:p>
          </table:table-cell>
          <table:table-cell table:style-name="ce1" office:value-type="string" calcext:value-type="string">
            <text:p>苯二甲酸二丁酯；鄰苯二甲酸二丁酸</text:p>
          </table:table-cell>
          <table:table-cell table:number-columns-repeated="61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dibutylamine</text:p>
          </table:table-cell>
          <table:table-cell table:style-name="ce1" office:value-type="string" calcext:value-type="string">
            <text:p>二丁胺</text:p>
          </table:table-cell>
          <table:table-cell table:number-columns-repeated="61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dichloroethyl ether</text:p>
          </table:table-cell>
          <table:table-cell table:style-name="ce1" office:value-type="string" calcext:value-type="string">
            <text:p>二氯乙醚</text:p>
          </table:table-cell>
          <table:table-cell table:number-columns-repeated="61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dichloromethane</text:p>
          </table:table-cell>
          <table:table-cell table:style-name="ce1" office:value-type="string" calcext:value-type="string">
            <text:p>二氯甲烷</text:p>
          </table:table-cell>
          <table:table-cell table:number-columns-repeated="61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dichloropropane</text:p>
          </table:table-cell>
          <table:table-cell table:style-name="ce1" office:value-type="string" calcext:value-type="string">
            <text:p>二氯丙烷</text:p>
          </table:table-cell>
          <table:table-cell table:number-columns-repeated="61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dichloropropene/dichloropropane mixtures</text:p>
          </table:table-cell>
          <table:table-cell table:style-name="ce1" office:value-type="string" calcext:value-type="string">
            <text:p>二氯丙烯/二氯丙烷混合物</text:p>
          </table:table-cell>
          <table:table-cell table:number-columns-repeated="61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diethanolamine</text:p>
          </table:table-cell>
          <table:table-cell table:style-name="ce1" office:value-type="string" calcext:value-type="string">
            <text:p>二乙醇胺</text:p>
          </table:table-cell>
          <table:table-cell table:number-columns-repeated="61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diethyl ether</text:p>
          </table:table-cell>
          <table:table-cell table:style-name="ce1" office:value-type="string" calcext:value-type="string">
            <text:p>二乙醚</text:p>
          </table:table-cell>
          <table:table-cell table:number-columns-repeated="61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diethyl phthalate</text:p>
          </table:table-cell>
          <table:table-cell table:style-name="ce1" office:value-type="string" calcext:value-type="string">
            <text:p>苯二甲酸二乙酯</text:p>
          </table:table-cell>
          <table:table-cell table:number-columns-repeated="61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diethylamine</text:p>
          </table:table-cell>
          <table:table-cell table:style-name="ce1" office:value-type="string" calcext:value-type="string">
            <text:p>二乙胺</text:p>
          </table:table-cell>
          <table:table-cell table:number-columns-repeated="61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diethylaminoethanol</text:p>
          </table:table-cell>
          <table:table-cell table:style-name="ce1" office:value-type="string" calcext:value-type="string">
            <text:p>二乙胺基乙醇；二乙基乙醇胺</text:p>
          </table:table-cell>
          <table:table-cell table:number-columns-repeated="61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diethylbenzene</text:p>
          </table:table-cell>
          <table:table-cell table:style-name="ce1" office:value-type="string" calcext:value-type="string">
            <text:p>二乙苯</text:p>
          </table:table-cell>
          <table:table-cell table:number-columns-repeated="61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diethylene glycol methyl ether</text:p>
          </table:table-cell>
          <table:table-cell table:style-name="ce1" office:value-type="string" calcext:value-type="string">
            <text:p>二甘醇甲基醚</text:p>
          </table:table-cell>
          <table:table-cell table:number-columns-repeated="61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diethylenetriamine</text:p>
          </table:table-cell>
          <table:table-cell table:style-name="ce1" office:value-type="string" calcext:value-type="string">
            <text:p>二乙烯三胺</text:p>
          </table:table-cell>
          <table:table-cell table:number-columns-repeated="61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difference of acceptance rate (DAR)</text:p>
          </table:table-cell>
          <table:table-cell table:style-name="ce1" office:value-type="string" calcext:value-type="string">
            <text:p>接受率差異</text:p>
          </table:table-cell>
          <table:table-cell table:number-columns-repeated="61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difference of rejection rate (DRR)</text:p>
          </table:table-cell>
          <table:table-cell table:style-name="ce1" office:value-type="string" calcext:value-type="string">
            <text:p>拒絕率差異</text:p>
          </table:table-cell>
          <table:table-cell table:number-columns-repeated="61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digital compass sensor</text:p>
          </table:table-cell>
          <table:table-cell table:style-name="ce1" office:value-type="string" calcext:value-type="string">
            <text:p>數位羅經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digital control computer</text:p>
          </table:table-cell>
          <table:table-cell table:style-name="ce1" office:value-type="string" calcext:value-type="string">
            <text:p>數位控制電腦；數字控制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dilution</text:p>
          </table:table-cell>
          <table:table-cell table:style-name="ce1" office:value-type="string" calcext:value-type="string">
            <text:p>稀釋</text:p>
          </table:table-cell>
          <table:table-cell table:number-columns-repeated="61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dilution rate</text:p>
          </table:table-cell>
          <table:table-cell table:style-name="ce1" office:value-type="string" calcext:value-type="string">
            <text:p>稀釋率</text:p>
          </table:table-cell>
          <table:table-cell table:number-columns-repeated="61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dimethyl hydrogen phosphite</text:p>
          </table:table-cell>
          <table:table-cell table:style-name="ce1" office:value-type="string" calcext:value-type="string">
            <text:p>二甲基亞磷酸</text:p>
          </table:table-cell>
          <table:table-cell table:number-columns-repeated="61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dimethyl phthalate</text:p>
          </table:table-cell>
          <table:table-cell table:style-name="ce1" office:value-type="string" calcext:value-type="string">
            <text:p>苯二甲酸二甲酯</text:p>
          </table:table-cell>
          <table:table-cell table:number-columns-repeated="61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dimethylethanolamine</text:p>
          </table:table-cell>
          <table:table-cell table:style-name="ce1" office:value-type="string" calcext:value-type="string">
            <text:p>二甲基代羥基乙胺</text:p>
          </table:table-cell>
          <table:table-cell table:number-columns-repeated="61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dimethylformamide</text:p>
          </table:table-cell>
          <table:table-cell table:style-name="ce1" office:value-type="string" calcext:value-type="string">
            <text:p>二甲基甲醯胺</text:p>
          </table:table-cell>
          <table:table-cell table:number-columns-repeated="61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dinitrotoluene (molten)</text:p>
          </table:table-cell>
          <table:table-cell table:style-name="ce1" office:value-type="string" calcext:value-type="string">
            <text:p>二硝基甲苯(熔融狀)</text:p>
          </table:table-cell>
          <table:table-cell table:number-columns-repeated="61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di-n-propylomine</text:p>
          </table:table-cell>
          <table:table-cell table:style-name="ce1" office:value-type="string" calcext:value-type="string">
            <text:p>二-正-丙胺</text:p>
          </table:table-cell>
          <table:table-cell table:number-columns-repeated="61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dipentene</text:p>
          </table:table-cell>
          <table:table-cell table:style-name="ce1" office:value-type="string" calcext:value-type="string">
            <text:p>雙戊烯</text:p>
          </table:table-cell>
          <table:table-cell table:number-columns-repeated="61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diphenyl ether</text:p>
          </table:table-cell>
          <table:table-cell table:style-name="ce1" office:value-type="string" calcext:value-type="string">
            <text:p>二苯醚</text:p>
          </table:table-cell>
          <table:table-cell table:number-columns-repeated="61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diphenyl oxide/diphenyl phenyl ether mixture</text:p>
          </table:table-cell>
          <table:table-cell table:style-name="ce1" office:value-type="string" calcext:value-type="string">
            <text:p>二苯醚/苯苯醚混合物</text:p>
          </table:table-cell>
          <table:table-cell table:number-columns-repeated="61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diphenylmethane diisocyanate</text:p>
          </table:table-cell>
          <table:table-cell table:style-name="ce1" office:value-type="string" calcext:value-type="string">
            <text:p>二異氰酸二苯甲酸</text:p>
          </table:table-cell>
          <table:table-cell table:number-columns-repeated="61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direct control</text:p>
          </table:table-cell>
          <table:table-cell table:style-name="ce1" office:value-type="string" calcext:value-type="string">
            <text:p>直接控制</text:p>
          </table:table-cell>
          <table:table-cell table:number-columns-repeated="61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direction of welding</text:p>
          </table:table-cell>
          <table:table-cell table:style-name="ce1" office:value-type="string" calcext:value-type="string">
            <text:p>焊接方向</text:p>
          </table:table-cell>
          <table:table-cell table:number-columns-repeated="61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direction wave spectrum</text:p>
          </table:table-cell>
          <table:table-cell table:style-name="ce1" office:value-type="string" calcext:value-type="string">
            <text:p>方向波譜</text:p>
          </table:table-cell>
          <table:table-cell table:number-columns-repeated="61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directional wave spectrum</text:p>
          </table:table-cell>
          <table:table-cell table:style-name="ce1" office:value-type="string" calcext:value-type="string">
            <text:p>定向波譜；指向性波譜</text:p>
          </table:table-cell>
          <table:table-cell table:number-columns-repeated="61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director gun/director</text:p>
          </table:table-cell>
          <table:table-cell table:style-name="ce1" office:value-type="string" calcext:value-type="string">
            <text:p>射擊指揮儀</text:p>
          </table:table-cell>
          <table:table-cell table:number-columns-repeated="61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disaster</text:p>
          </table:table-cell>
          <table:table-cell table:style-name="ce1" office:value-type="string" calcext:value-type="string">
            <text:p>災難；天災；自然災害</text:p>
          </table:table-cell>
          <table:table-cell table:number-columns-repeated="61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dismountable anchor</text:p>
          </table:table-cell>
          <table:table-cell table:style-name="ce1" office:value-type="string" calcext:value-type="string">
            <text:p>可拆式錨</text:p>
          </table:table-cell>
          <table:table-cell table:number-columns-repeated="61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dissimilar material joint</text:p>
          </table:table-cell>
          <table:table-cell table:style-name="ce1" office:value-type="string" calcext:value-type="string">
            <text:p>異材接頭</text:p>
          </table:table-cell>
          <table:table-cell table:number-columns-repeated="61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distortion</text:p>
          </table:table-cell>
          <table:table-cell table:style-name="ce1" office:value-type="string" calcext:value-type="string">
            <text:p>畸變；扭曲；失真</text:p>
          </table:table-cell>
          <table:table-cell table:number-columns-repeated="61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distortional resonance</text:p>
          </table:table-cell>
          <table:table-cell table:style-name="ce1" office:value-type="string" calcext:value-type="string">
            <text:p>扭曲共振</text:p>
          </table:table-cell>
          <table:table-cell table:number-columns-repeated="61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divergent spread</text:p>
          </table:table-cell>
          <table:table-cell table:style-name="ce1" office:value-type="string" calcext:value-type="string">
            <text:p>分離散佈</text:p>
          </table:table-cell>
          <table:table-cell table:number-columns-repeated="61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diving simulator</text:p>
          </table:table-cell>
          <table:table-cell table:style-name="ce1" office:value-type="string" calcext:value-type="string">
            <text:p>潛水模擬器；潛水訓練裝置</text:p>
          </table:table-cell>
          <table:table-cell table:number-columns-repeated="61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docking bridge deck</text:p>
          </table:table-cell>
          <table:table-cell table:style-name="ce1" office:value-type="string" calcext:value-type="string">
            <text:p>艉望臺甲板；艉橋艛甲板{進出塢時艉部指揮部}</text:p>
          </table:table-cell>
          <table:table-cell table:number-columns-repeated="61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dodecene</text:p>
          </table:table-cell>
          <table:table-cell table:style-name="ce1" office:value-type="string" calcext:value-type="string">
            <text:p>十二烯</text:p>
          </table:table-cell>
          <table:table-cell table:number-columns-repeated="61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dodecyl alcohol</text:p>
          </table:table-cell>
          <table:table-cell table:style-name="ce1" office:value-type="string" calcext:value-type="string">
            <text:p>十二醇</text:p>
          </table:table-cell>
          <table:table-cell table:number-columns-repeated="61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dodecyl benzene</text:p>
          </table:table-cell>
          <table:table-cell table:style-name="ce1" office:value-type="string" calcext:value-type="string">
            <text:p>十二苯</text:p>
          </table:table-cell>
          <table:table-cell table:number-columns-repeated="61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dodecyl diphenyl oxide disulphonate solution</text:p>
          </table:table-cell>
          <table:table-cell table:style-name="ce1" office:value-type="string" calcext:value-type="string">
            <text:p>二磺酸二苯醚十二酯溶液</text:p>
          </table:table-cell>
          <table:table-cell table:number-columns-repeated="61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dodecyl methacrylate</text:p>
          </table:table-cell>
          <table:table-cell table:style-name="ce1" office:value-type="string" calcext:value-type="string">
            <text:p>甲基丙烯十二酯</text:p>
          </table:table-cell>
          <table:table-cell table:number-columns-repeated="61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dodecyl/pentadecyl methacrylate mixture</text:p>
          </table:table-cell>
          <table:table-cell table:style-name="ce1" office:value-type="string" calcext:value-type="string">
            <text:p>甲基丙烯十二/十五酯混合物</text:p>
          </table:table-cell>
          <table:table-cell table:number-columns-repeated="61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dodecylphenol</text:p>
          </table:table-cell>
          <table:table-cell table:style-name="ce1" office:value-type="string" calcext:value-type="string">
            <text:p>十二酚</text:p>
          </table:table-cell>
          <table:table-cell table:number-columns-repeated="61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doomer</text:p>
          </table:table-cell>
          <table:table-cell table:style-name="ce1" office:value-type="string" calcext:value-type="string">
            <text:p>末日論者</text:p>
          </table:table-cell>
          <table:table-cell table:number-columns-repeated="61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Doppler navigation</text:p>
          </table:table-cell>
          <table:table-cell table:style-name="ce1" office:value-type="string" calcext:value-type="string">
            <text:p>都卜勒頻差導航法</text:p>
          </table:table-cell>
          <table:table-cell table:number-columns-repeated="61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Doppler velocity log (DVL)</text:p>
          </table:table-cell>
          <table:table-cell table:style-name="ce1" office:value-type="string" calcext:value-type="string">
            <text:p>都卜勒速度紀錄儀</text:p>
          </table:table-cell>
          <table:table-cell table:number-columns-repeated="61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Doris anchor</text:p>
          </table:table-cell>
          <table:table-cell table:style-name="ce1" office:value-type="string" calcext:value-type="string">
            <text:p>多力士錨</text:p>
          </table:table-cell>
          <table:table-cell table:number-columns-repeated="61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dory anchor</text:p>
          </table:table-cell>
          <table:table-cell table:style-name="ce1" office:value-type="string" calcext:value-type="string">
            <text:p>沙底錨；平底小艇用錨</text:p>
          </table:table-cell>
          <table:table-cell table:number-columns-repeated="61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double diagonal planking</text:p>
          </table:table-cell>
          <table:table-cell table:style-name="ce1" office:value-type="string" calcext:value-type="string">
            <text:p>雙斜角鋪板法；人字形鋪板法</text:p>
          </table:table-cell>
          <table:table-cell table:number-columns-repeated="61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double-fluked anchor</text:p>
          </table:table-cell>
          <table:table-cell table:style-name="ce1" office:value-type="string" calcext:value-type="string">
            <text:p>雙爪錨</text:p>
          </table:table-cell>
          <table:table-cell table:number-columns-repeated="61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double-side single-run welding</text:p>
          </table:table-cell>
          <table:table-cell table:style-name="ce1" office:value-type="string" calcext:value-type="string">
            <text:p>雙面單道焊接</text:p>
          </table:table-cell>
          <table:table-cell table:number-columns-repeated="61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Dow’s theory</text:p>
          </table:table-cell>
          <table:table-cell table:style-name="ce1" office:value-type="string" calcext:value-type="string">
            <text:p>道氏理論</text:p>
          </table:table-cell>
          <table:table-cell table:number-columns-repeated="61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downtake</text:p>
          </table:table-cell>
          <table:table-cell table:style-name="ce1" office:value-type="string" calcext:value-type="string">
            <text:p>下降管；下導氣管</text:p>
          </table:table-cell>
          <table:table-cell table:number-columns-repeated="61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dragging anchor</text:p>
          </table:table-cell>
          <table:table-cell table:style-name="ce1" office:value-type="string" calcext:value-type="string">
            <text:p>拖錨</text:p>
          </table:table-cell>
          <table:table-cell table:number-columns-repeated="61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drift computer</text:p>
          </table:table-cell>
          <table:table-cell table:style-name="ce1" office:value-type="string" calcext:value-type="string">
            <text:p>偏流計算機；漂移計算機；偏差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drilled anchor</text:p>
          </table:table-cell>
          <table:table-cell table:style-name="ce1" office:value-type="string" calcext:value-type="string">
            <text:p>預鑽孔錨</text:p>
          </table:table-cell>
          <table:table-cell table:number-columns-repeated="61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drilling deck</text:p>
          </table:table-cell>
          <table:table-cell table:style-name="ce1" office:value-type="string" calcext:value-type="string">
            <text:p>鑽井甲板</text:p>
          </table:table-cell>
          <table:table-cell table:number-columns-repeated="61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dross</text:p>
          </table:table-cell>
          <table:table-cell table:style-name="ce1" office:value-type="string" calcext:value-type="string">
            <text:p>氧化渣；鐵渣；鐵鱗</text:p>
          </table:table-cell>
          <table:table-cell table:number-columns-repeated="61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dual redundant computer</text:p>
          </table:table-cell>
          <table:table-cell table:style-name="ce1" office:value-type="string" calcext:value-type="string">
            <text:p>雙重冗餘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dumb relay</text:p>
          </table:table-cell>
          <table:table-cell table:style-name="ce1" office:value-type="string" calcext:value-type="string">
            <text:p>無聲繼電器；無聲中繼器；非自航繼電器</text:p>
          </table:table-cell>
          <table:table-cell table:number-columns-repeated="61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Dunn's anchor</text:p>
          </table:table-cell>
          <table:table-cell table:style-name="ce1" office:value-type="string" calcext:value-type="string">
            <text:p>鄧恩錨{一種專利無桿錨}</text:p>
          </table:table-cell>
          <table:table-cell table:number-columns-repeated="61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durability</text:p>
          </table:table-cell>
          <table:table-cell table:style-name="ce1" office:value-type="string" calcext:value-type="string">
            <text:p>持久性；耐久性</text:p>
          </table:table-cell>
          <table:table-cell table:number-columns-repeated="61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dynamic anchor</text:p>
          </table:table-cell>
          <table:table-cell table:style-name="ce1" office:value-type="string" calcext:value-type="string">
            <text:p>動力錨</text:p>
          </table:table-cell>
          <table:table-cell table:number-columns-repeated="61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dynamic navigation task (DNT)</text:p>
          </table:table-cell>
          <table:table-cell table:style-name="ce1" office:value-type="string" calcext:value-type="string">
            <text:p>動態航行任務</text:p>
          </table:table-cell>
          <table:table-cell table:number-columns-repeated="61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dynamic navigation task fallback (DNT fallback)</text:p>
          </table:table-cell>
          <table:table-cell table:style-name="ce1" office:value-type="string" calcext:value-type="string">
            <text:p>動態航行任務退出</text:p>
          </table:table-cell>
          <table:table-cell table:number-columns-repeated="61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dynamic swell-up</text:p>
          </table:table-cell>
          <table:table-cell table:style-name="ce1" office:value-type="string" calcext:value-type="string">
            <text:p>動態湧起現象</text:p>
          </table:table-cell>
          <table:table-cell table:number-columns-repeated="61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earmuff/ear muff</text:p>
          </table:table-cell>
          <table:table-cell table:style-name="ce1" office:value-type="string" calcext:value-type="string">
            <text:p>耳罩</text:p>
          </table:table-cell>
          <table:table-cell table:number-columns-repeated="61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earplug/ear plug</text:p>
          </table:table-cell>
          <table:table-cell table:style-name="ce1" office:value-type="string" calcext:value-type="string">
            <text:p>耳塞</text:p>
          </table:table-cell>
          <table:table-cell table:number-columns-repeated="61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earthquake research</text:p>
          </table:table-cell>
          <table:table-cell table:style-name="ce1" office:value-type="string" calcext:value-type="string">
            <text:p>地震研究</text:p>
          </table:table-cell>
          <table:table-cell table:number-columns-repeated="61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ebb anchor</text:p>
          </table:table-cell>
          <table:table-cell table:style-name="ce1" office:value-type="string" calcext:value-type="string">
            <text:p>退潮錨；落潮錨</text:p>
          </table:table-cell>
          <table:table-cell table:number-columns-repeated="61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ECM simulator</text:p>
          </table:table-cell>
          <table:table-cell table:style-name="ce1" office:value-type="string" calcext:value-type="string">
            <text:p>反電子措施模擬設備</text:p>
          </table:table-cell>
          <table:table-cell table:number-columns-repeated="61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edge preparations</text:p>
          </table:table-cell>
          <table:table-cell table:style-name="ce1" office:value-type="string" calcext:value-type="string">
            <text:p>端面製備；端緣 {預} 加工</text:p>
          </table:table-cell>
          <table:table-cell table:number-columns-repeated="61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Eell's anchor</text:p>
          </table:table-cell>
          <table:table-cell table:style-name="ce1" office:value-type="string" calcext:value-type="string">
            <text:p>依爾無桿錨</text:p>
          </table:table-cell>
          <table:table-cell table:number-columns-repeated="61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effective superstructure</text:p>
          </table:table-cell>
          <table:table-cell table:style-name="ce1" office:value-type="string" calcext:value-type="string">
            <text:p>縱向強度有效船艛</text:p>
          </table:table-cell>
          <table:table-cell table:number-columns-repeated="61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e-fuel (electrofuel)</text:p>
          </table:table-cell>
          <table:table-cell table:style-name="ce1" office:value-type="string" calcext:value-type="string">
            <text:p>電子燃料{碳中和燃料}</text:p>
          </table:table-cell>
          <table:table-cell table:number-columns-repeated="61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elastic deck</text:p>
          </table:table-cell>
          <table:table-cell table:style-name="ce1" office:value-type="string" calcext:value-type="string">
            <text:p>{航母}彈性甲板</text:p>
          </table:table-cell>
          <table:table-cell table:number-columns-repeated="61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elastic safety factor</text:p>
          </table:table-cell>
          <table:table-cell table:style-name="ce1" office:value-type="string" calcext:value-type="string">
            <text:p>彈性安全係數</text:p>
          </table:table-cell>
          <table:table-cell table:number-columns-repeated="61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electrofuel</text:p>
          </table:table-cell>
          <table:table-cell table:style-name="ce1" office:value-type="string" calcext:value-type="string">
            <text:p>電子燃料{碳中和燃料}</text:p>
          </table:table-cell>
          <table:table-cell table:number-columns-repeated="61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electromagnetic anchor</text:p>
          </table:table-cell>
          <table:table-cell table:style-name="ce1" office:value-type="string" calcext:value-type="string">
            <text:p>電磁錨{打撈用}</text:p>
          </table:table-cell>
          <table:table-cell table:number-columns-repeated="61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electromagnetic catapult</text:p>
          </table:table-cell>
          <table:table-cell table:style-name="ce1" office:value-type="string" calcext:value-type="string">
            <text:p>電磁彈射器</text:p>
          </table:table-cell>
          <table:table-cell table:number-columns-repeated="61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electromagnetic pulse radiation environment simulator</text:p>
          </table:table-cell>
          <table:table-cell table:style-name="ce1" office:value-type="string" calcext:value-type="string">
            <text:p>電磁脈衝輻射環境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electromagnetic sensor</text:p>
          </table:table-cell>
          <table:table-cell table:style-name="ce1" office:value-type="string" calcext:value-type="string">
            <text:p>電磁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electromechanic computer</text:p>
          </table:table-cell>
          <table:table-cell table:style-name="ce1" office:value-type="string" calcext:value-type="string">
            <text:p>機電式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electronic analog computer</text:p>
          </table:table-cell>
          <table:table-cell table:style-name="ce1" office:value-type="string" calcext:value-type="string">
            <text:p>類比電腦；電子類比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electronic computer</text:p>
          </table:table-cell>
          <table:table-cell table:style-name="ce1" office:value-type="string" calcext:value-type="string">
            <text:p>機電式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electronic counter measure (ECM)</text:p>
          </table:table-cell>
          <table:table-cell table:style-name="ce1" office:value-type="string" calcext:value-type="string">
            <text:p>電子反制措施</text:p>
          </table:table-cell>
          <table:table-cell table:number-columns-repeated="61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electronic counter-measures (ECM)</text:p>
          </table:table-cell>
          <table:table-cell table:style-name="ce1" office:value-type="string" calcext:value-type="string">
            <text:p>反電子措施</text:p>
          </table:table-cell>
          <table:table-cell table:number-columns-repeated="61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electronic digital computer</text:p>
          </table:table-cell>
          <table:table-cell table:style-name="ce1" office:value-type="string" calcext:value-type="string">
            <text:p>數位電腦；電子數字式計算機；電子數位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embeded processing function</text:p>
          </table:table-cell>
          <table:table-cell table:style-name="ce1" office:value-type="string" calcext:value-type="string">
            <text:p>內建處理功能；嵌入式處理功能</text:p>
          </table:table-cell>
          <table:table-cell table:number-columns-repeated="61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embedment anchor</text:p>
          </table:table-cell>
          <table:table-cell table:style-name="ce1" office:value-type="string" calcext:value-type="string">
            <text:p>埋入海底錨</text:p>
          </table:table-cell>
          <table:table-cell table:number-columns-repeated="61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embrittlement</text:p>
          </table:table-cell>
          <table:table-cell table:style-name="ce1" office:value-type="string" calcext:value-type="string">
            <text:p>脆化</text:p>
          </table:table-cell>
          <table:table-cell table:number-columns-repeated="61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emergency control team (ECT)</text:p>
          </table:table-cell>
          <table:table-cell table:style-name="ce1" office:value-type="string" calcext:value-type="string">
            <text:p>緊急控制小組</text:p>
          </table:table-cell>
          <table:table-cell table:number-columns-repeated="61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emergency position indication radio beacon (ERIRB)</text:p>
          </table:table-cell>
          <table:table-cell table:style-name="ce1" office:value-type="string" calcext:value-type="string">
            <text:p>應急指位無線電示標</text:p>
          </table:table-cell>
          <table:table-cell table:number-columns-repeated="61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enclosed deck</text:p>
          </table:table-cell>
          <table:table-cell table:style-name="ce1" office:value-type="string" calcext:value-type="string">
            <text:p>圍蔽甲板</text:p>
          </table:table-cell>
          <table:table-cell table:number-columns-repeated="61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end of weld</text:p>
          </table:table-cell>
          <table:table-cell table:style-name="ce1" office:value-type="string" calcext:value-type="string">
            <text:p>銲道終點</text:p>
          </table:table-cell>
          <table:table-cell table:number-columns-repeated="61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engine control system (ECS)</text:p>
          </table:table-cell>
          <table:table-cell table:style-name="ce1" office:value-type="string" calcext:value-type="string">
            <text:p>引擎控制系統</text:p>
          </table:table-cell>
          <table:table-cell table:number-columns-repeated="61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engine excitation</text:p>
          </table:table-cell>
          <table:table-cell table:style-name="ce1" office:value-type="string" calcext:value-type="string">
            <text:p>引擎激振</text:p>
          </table:table-cell>
          <table:table-cell table:number-columns-repeated="61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engine induced vibration</text:p>
          </table:table-cell>
          <table:table-cell table:style-name="ce1" office:value-type="string" calcext:value-type="string">
            <text:p>引擎引致振動</text:p>
          </table:table-cell>
          <table:table-cell table:number-columns-repeated="61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engineering procurement</text:p>
          </table:table-cell>
          <table:table-cell table:style-name="ce1" office:value-type="string" calcext:value-type="string">
            <text:p>工程採購</text:p>
          </table:table-cell>
          <table:table-cell table:number-columns-repeated="61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enhanced safety management (ESM)</text:p>
          </table:table-cell>
          <table:table-cell table:style-name="ce1" office:value-type="string" calcext:value-type="string">
            <text:p>加強安全管理</text:p>
          </table:table-cell>
          <table:table-cell table:number-columns-repeated="61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enhanced safety management programme (ESMP)</text:p>
          </table:table-cell>
          <table:table-cell table:style-name="ce1" office:value-type="string" calcext:value-type="string">
            <text:p>加強安全管理計畫</text:p>
          </table:table-cell>
          <table:table-cell table:number-columns-repeated="61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entrance deck</text:p>
          </table:table-cell>
          <table:table-cell table:style-name="ce1" office:value-type="string" calcext:value-type="string">
            <text:p>{滾裝船}車輛入口甲板</text:p>
          </table:table-cell>
          <table:table-cell table:number-columns-repeated="61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environment, health and safety (EHS)</text:p>
          </table:table-cell>
          <table:table-cell table:style-name="ce1" office:value-type="string" calcext:value-type="string">
            <text:p>環境、健康與安全</text:p>
          </table:table-cell>
          <table:table-cell table:number-columns-repeated="61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environmental health and safety</text:p>
          </table:table-cell>
          <table:table-cell table:style-name="ce1" office:value-type="string" calcext:value-type="string">
            <text:p>環境健康與安全</text:p>
          </table:table-cell>
          <table:table-cell table:number-columns-repeated="61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epichlorohydrin</text:p>
          </table:table-cell>
          <table:table-cell table:style-name="ce1" office:value-type="string" calcext:value-type="string">
            <text:p>表氯醇</text:p>
          </table:table-cell>
          <table:table-cell table:number-columns-repeated="61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equal error rate (EER)</text:p>
          </table:table-cell>
          <table:table-cell table:style-name="ce1" office:value-type="string" calcext:value-type="string">
            <text:p>等錯誤率</text:p>
          </table:table-cell>
          <table:table-cell table:number-columns-repeated="61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equipment procurement</text:p>
          </table:table-cell>
          <table:table-cell table:style-name="ce1" office:value-type="string" calcext:value-type="string">
            <text:p>裝備採購；設備採購</text:p>
          </table:table-cell>
          <table:table-cell table:number-columns-repeated="61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essential observation item</text:p>
          </table:table-cell>
          <table:table-cell table:style-name="ce1" office:value-type="string" calcext:value-type="string">
            <text:p>實質觀測項目；根本觀測項目</text:p>
          </table:table-cell>
          <table:table-cell table:number-columns-repeated="61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estimated position (EP)</text:p>
          </table:table-cell>
          <table:table-cell table:style-name="ce1" office:value-type="string" calcext:value-type="string">
            <text:p>估計船位</text:p>
          </table:table-cell>
          <table:table-cell table:number-columns-repeated="61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estimated time of arrival (ETA)</text:p>
          </table:table-cell>
          <table:table-cell table:style-name="ce1" office:value-type="string" calcext:value-type="string">
            <text:p>預定抵達時間</text:p>
          </table:table-cell>
          <table:table-cell table:number-columns-repeated="61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ethenolamine</text:p>
          </table:table-cell>
          <table:table-cell table:style-name="ce1" office:value-type="string" calcext:value-type="string">
            <text:p>乙醇胺</text:p>
          </table:table-cell>
          <table:table-cell table:number-columns-repeated="61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ethyl acrylate</text:p>
          </table:table-cell>
          <table:table-cell table:style-name="ce1" office:value-type="string" calcext:value-type="string">
            <text:p>丙烯酸乙醚</text:p>
          </table:table-cell>
          <table:table-cell table:number-columns-repeated="61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ethyl methacrylate</text:p>
          </table:table-cell>
          <table:table-cell table:style-name="ce1" office:value-type="string" calcext:value-type="string">
            <text:p>甲基丙基酸乙酯</text:p>
          </table:table-cell>
          <table:table-cell table:number-columns-repeated="61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ethylamine</text:p>
          </table:table-cell>
          <table:table-cell table:style-name="ce1" office:value-type="string" calcext:value-type="string">
            <text:p>乙胺</text:p>
          </table:table-cell>
          <table:table-cell table:number-columns-repeated="61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ethylamine solution</text:p>
          </table:table-cell>
          <table:table-cell table:style-name="ce1" office:value-type="string" calcext:value-type="string">
            <text:p>乙胺溶液</text:p>
          </table:table-cell>
          <table:table-cell table:number-columns-repeated="61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ethylbenzene</text:p>
          </table:table-cell>
          <table:table-cell table:style-name="ce1" office:value-type="string" calcext:value-type="string">
            <text:p>乙苯</text:p>
          </table:table-cell>
          <table:table-cell table:number-columns-repeated="61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ethylene chlorohydrin</text:p>
          </table:table-cell>
          <table:table-cell table:style-name="ce1" office:value-type="string" calcext:value-type="string">
            <text:p>二氯乙醇</text:p>
          </table:table-cell>
          <table:table-cell table:number-columns-repeated="61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ethylene cyanohydrin</text:p>
          </table:table-cell>
          <table:table-cell table:style-name="ce1" office:value-type="string" calcext:value-type="string">
            <text:p>2氰乙醇；3-羧基丙腈；2-氰乙醇</text:p>
          </table:table-cell>
          <table:table-cell table:number-columns-repeated="61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ethylene dibromide</text:p>
          </table:table-cell>
          <table:table-cell table:style-name="ce1" office:value-type="string" calcext:value-type="string">
            <text:p>二溴化乙烯</text:p>
          </table:table-cell>
          <table:table-cell table:number-columns-repeated="61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ethylene dichloride</text:p>
          </table:table-cell>
          <table:table-cell table:style-name="ce1" office:value-type="string" calcext:value-type="string">
            <text:p>二氯化乙烯</text:p>
          </table:table-cell>
          <table:table-cell table:number-columns-repeated="61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ethylene oxide/propylene oxide mixture</text:p>
          </table:table-cell>
          <table:table-cell table:style-name="ce1" office:value-type="string" calcext:value-type="string">
            <text:p>環氧乙烷/氧化丙烯混合物</text:p>
          </table:table-cell>
          <table:table-cell table:number-columns-repeated="61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ethylenediamine</text:p>
          </table:table-cell>
          <table:table-cell table:style-name="ce1" office:value-type="string" calcext:value-type="string">
            <text:p>乙二胺</text:p>
          </table:table-cell>
          <table:table-cell table:number-columns-repeated="61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ethylidene norbornene</text:p>
          </table:table-cell>
          <table:table-cell table:style-name="ce1" office:value-type="string" calcext:value-type="string">
            <text:p>雙烯</text:p>
          </table:table-cell>
          <table:table-cell table:number-columns-repeated="61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ethyltoluene</text:p>
          </table:table-cell>
          <table:table-cell table:style-name="ce1" office:value-type="string" calcext:value-type="string">
            <text:p>乙基甲苯</text:p>
          </table:table-cell>
          <table:table-cell table:number-columns-repeated="61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evaluation index</text:p>
          </table:table-cell>
          <table:table-cell table:style-name="ce1" office:value-type="string" calcext:value-type="string">
            <text:p>評價指標；評估指標</text:p>
          </table:table-cell>
          <table:table-cell table:number-columns-repeated="61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event tree analysis (ETA)</text:p>
          </table:table-cell>
          <table:table-cell table:style-name="ce1" office:value-type="string" calcext:value-type="string">
            <text:p>事件樹分析</text:p>
          </table:table-cell>
          <table:table-cell table:number-columns-repeated="61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exceedance probability</text:p>
          </table:table-cell>
          <table:table-cell table:style-name="ce1" office:value-type="string" calcext:value-type="string">
            <text:p>超越機率</text:p>
          </table:table-cell>
          <table:table-cell table:number-columns-repeated="61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exceedance rate</text:p>
          </table:table-cell>
          <table:table-cell table:style-name="ce1" office:value-type="string" calcext:value-type="string">
            <text:p>超越率</text:p>
          </table:table-cell>
          <table:table-cell table:number-columns-repeated="61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expendable CTD (XCTD)</text:p>
          </table:table-cell>
          <table:table-cell table:style-name="ce1" office:value-type="string" calcext:value-type="string">
            <text:p>伸展式鹽溫深儀</text:p>
          </table:table-cell>
          <table:table-cell table:number-columns-repeated="61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experimental condition</text:p>
          </table:table-cell>
          <table:table-cell table:style-name="ce1" office:value-type="string" calcext:value-type="string">
            <text:p>實驗情況</text:p>
          </table:table-cell>
          <table:table-cell table:number-columns-repeated="61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explosive anchor</text:p>
          </table:table-cell>
          <table:table-cell table:style-name="ce1" office:value-type="string" calcext:value-type="string">
            <text:p>爆炸鑽底錨；爆炸鑽海底錨</text:p>
          </table:table-cell>
          <table:table-cell table:number-columns-repeated="61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explosive imbedding type anchor</text:p>
          </table:table-cell>
          <table:table-cell table:style-name="ce1" office:value-type="string" calcext:value-type="string">
            <text:p>爆炸埋入式錨；爆炸埋入海底式錨{用於固定式錨碇}</text:p>
          </table:table-cell>
          <table:table-cell table:number-columns-repeated="61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explosive-driven anchor</text:p>
          </table:table-cell>
          <table:table-cell table:style-name="ce1" office:value-type="string" calcext:value-type="string">
            <text:p>爆抓錨；爆炸動力錨</text:p>
          </table:table-cell>
          <table:table-cell table:number-columns-repeated="61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ex-stock anchor</text:p>
          </table:table-cell>
          <table:table-cell table:style-name="ce1" office:value-type="string" calcext:value-type="string">
            <text:p>不計桿重的有桿錨</text:p>
          </table:table-cell>
          <table:table-cell table:number-columns-repeated="61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extensive deployment</text:p>
          </table:table-cell>
          <table:table-cell table:style-name="ce1" office:value-type="string" calcext:value-type="string">
            <text:p>廣泛部署</text:p>
          </table:table-cell>
          <table:table-cell table:number-columns-repeated="61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exterior passageway</text:p>
          </table:table-cell>
          <table:table-cell table:style-name="ce1" office:value-type="string" calcext:value-type="string">
            <text:p>外通道</text:p>
          </table:table-cell>
          <table:table-cell table:number-columns-repeated="61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extreme response</text:p>
          </table:table-cell>
          <table:table-cell table:style-name="ce1" office:value-type="string" calcext:value-type="string">
            <text:p>極值反應；極端反應；極值響應；極端響應</text:p>
          </table:table-cell>
          <table:table-cell table:number-columns-repeated="61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eye-sight navigation</text:p>
          </table:table-cell>
          <table:table-cell table:style-name="ce1" office:value-type="string" calcext:value-type="string">
            <text:p>目測航行</text:p>
          </table:table-cell>
          <table:table-cell table:number-columns-repeated="61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fabrication welding</text:p>
          </table:table-cell>
          <table:table-cell table:style-name="ce1" office:value-type="string" calcext:value-type="string">
            <text:p>製造熔接；生產銲接</text:p>
          </table:table-cell>
          <table:table-cell table:number-columns-repeated="61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facade pattern</text:p>
          </table:table-cell>
          <table:table-cell table:style-name="ce1" office:value-type="string" calcext:value-type="string">
            <text:p>外觀模式</text:p>
          </table:table-cell>
          <table:table-cell table:number-columns-repeated="61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face bend test</text:p>
          </table:table-cell>
          <table:table-cell table:style-name="ce1" office:value-type="string" calcext:value-type="string">
            <text:p>面彎試驗</text:p>
          </table:table-cell>
          <table:table-cell table:number-columns-repeated="61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face bend test specimen</text:p>
          </table:table-cell>
          <table:table-cell table:style-name="ce1" office:value-type="string" calcext:value-type="string">
            <text:p>面彎試片</text:p>
          </table:table-cell>
          <table:table-cell table:number-columns-repeated="61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face bend test specimen of cladding with a butt weld</text:p>
          </table:table-cell>
          <table:table-cell table:style-name="ce1" office:value-type="string" calcext:value-type="string">
            <text:p>覆面銲對接銲道面彎試驗試片</text:p>
          </table:table-cell>
          <table:table-cell table:number-columns-repeated="61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face bend test specimen of cladding without a butt weld</text:p>
          </table:table-cell>
          <table:table-cell table:style-name="ce1" office:value-type="string" calcext:value-type="string">
            <text:p>覆面銲非對接銲道面彎試驗試片</text:p>
          </table:table-cell>
          <table:table-cell table:number-columns-repeated="61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factor analysis</text:p>
          </table:table-cell>
          <table:table-cell table:style-name="ce1" office:value-type="string" calcext:value-type="string">
            <text:p>因子分析</text:p>
          </table:table-cell>
          <table:table-cell table:number-columns-repeated="61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factory deck</text:p>
          </table:table-cell>
          <table:table-cell table:style-name="ce1" office:value-type="string" calcext:value-type="string">
            <text:p>{漁船}加工甲板</text:p>
          </table:table-cell>
          <table:table-cell table:number-columns-repeated="61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failure modes, effects and criticality analysis (FMECA)</text:p>
          </table:table-cell>
          <table:table-cell table:style-name="ce1" office:value-type="string" calcext:value-type="string">
            <text:p>失效模式影響與危害分析</text:p>
          </table:table-cell>
          <table:table-cell table:number-columns-repeated="61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fall off</text:p>
          </table:table-cell>
          <table:table-cell table:style-name="ce1" office:value-type="string" calcext:value-type="string">
            <text:p>離向</text:p>
          </table:table-cell>
          <table:table-cell table:number-columns-repeated="61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falling deck</text:p>
          </table:table-cell>
          <table:table-cell table:style-name="ce1" office:value-type="string" calcext:value-type="string">
            <text:p>{塢閘}變位甲板</text:p>
          </table:table-cell>
          <table:table-cell table:number-columns-repeated="61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false acceptance rate (FAR)</text:p>
          </table:table-cell>
          <table:table-cell table:style-name="ce1" office:value-type="string" calcext:value-type="string">
            <text:p>錯誤接受率</text:p>
          </table:table-cell>
          <table:table-cell table:number-columns-repeated="61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false negative rate</text:p>
          </table:table-cell>
          <table:table-cell table:style-name="ce1" office:value-type="string" calcext:value-type="string">
            <text:p>假陰率；假陰性率；偽陰率；偽陰性率；假負率</text:p>
          </table:table-cell>
          <table:table-cell table:number-columns-repeated="61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false positive rate</text:p>
          </table:table-cell>
          <table:table-cell table:style-name="ce1" office:value-type="string" calcext:value-type="string">
            <text:p>假陽率；假陽性率；偽陽率；偽陽性率；假正率</text:p>
          </table:table-cell>
          <table:table-cell table:number-columns-repeated="61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false rejection rate (FRR)</text:p>
          </table:table-cell>
          <table:table-cell table:style-name="ce1" office:value-type="string" calcext:value-type="string">
            <text:p>錯誤拒絕率</text:p>
          </table:table-cell>
          <table:table-cell table:number-columns-repeated="61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fantail deck</text:p>
          </table:table-cell>
          <table:table-cell table:style-name="ce1" office:value-type="string" calcext:value-type="string">
            <text:p>{艉部突出}扇形甲板</text:p>
          </table:table-cell>
          <table:table-cell table:number-columns-repeated="61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fast initial link set-up (FILS)</text:p>
          </table:table-cell>
          <table:table-cell table:style-name="ce1" office:value-type="string" calcext:value-type="string">
            <text:p>快速網路連線裝置</text:p>
          </table:table-cell>
          <table:table-cell table:number-columns-repeated="61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fast reaction integrated submarine control</text:p>
          </table:table-cell>
          <table:table-cell table:style-name="ce1" office:value-type="string" calcext:value-type="string">
            <text:p>潛艦整體快速反應管制</text:p>
          </table:table-cell>
          <table:table-cell table:number-columns-repeated="61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fatigue crack propagation</text:p>
          </table:table-cell>
          <table:table-cell table:style-name="ce1" office:value-type="string" calcext:value-type="string">
            <text:p>疲勞裂紋擴展；疲勞裂紋擴張</text:p>
          </table:table-cell>
          <table:table-cell table:number-columns-repeated="61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fatigue limit state (FLS)</text:p>
          </table:table-cell>
          <table:table-cell table:style-name="ce1" office:value-type="string" calcext:value-type="string">
            <text:p>疲勞極限狀態</text:p>
          </table:table-cell>
          <table:table-cell table:number-columns-repeated="61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fatigue threshold</text:p>
          </table:table-cell>
          <table:table-cell table:style-name="ce1" office:value-type="string" calcext:value-type="string">
            <text:p>疲勞閾值；疲勞門檻值</text:p>
          </table:table-cell>
          <table:table-cell table:number-columns-repeated="61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fatty alcohol</text:p>
          </table:table-cell>
          <table:table-cell table:style-name="ce1" office:value-type="string" calcext:value-type="string">
            <text:p>脂肪族醇</text:p>
          </table:table-cell>
          <table:table-cell table:number-columns-repeated="61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fault tree analysis (FTA)</text:p>
          </table:table-cell>
          <table:table-cell table:style-name="ce1" office:value-type="string" calcext:value-type="string">
            <text:p>故障樹分析</text:p>
          </table:table-cell>
          <table:table-cell table:number-columns-repeated="61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fault tree diagram (FTD)</text:p>
          </table:table-cell>
          <table:table-cell table:style-name="ce1" office:value-type="string" calcext:value-type="string">
            <text:p>故障樹圖</text:p>
          </table:table-cell>
          <table:table-cell table:number-columns-repeated="61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fault-tolerant computer</text:p>
          </table:table-cell>
          <table:table-cell table:style-name="ce1" office:value-type="string" calcext:value-type="string">
            <text:p>容錯電腦</text:p>
          </table:table-cell>
          <table:table-cell table:number-columns-repeated="61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ferrite number (FN)</text:p>
          </table:table-cell>
          <table:table-cell table:style-name="ce1" office:value-type="string" calcext:value-type="string">
            <text:p>肥粒體素</text:p>
          </table:table-cell>
          <table:table-cell table:number-columns-repeated="61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ferro-cement deck</text:p>
          </table:table-cell>
          <table:table-cell table:style-name="ce1" office:value-type="string" calcext:value-type="string">
            <text:p>鋼絲網水泥甲板</text:p>
          </table:table-cell>
          <table:table-cell table:number-columns-repeated="61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file computer</text:p>
          </table:table-cell>
          <table:table-cell table:style-name="ce1" office:value-type="string" calcext:value-type="string">
            <text:p>信息統計機；情報統計機</text:p>
          </table:table-cell>
          <table:table-cell table:number-columns-repeated="61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filler material</text:p>
          </table:table-cell>
          <table:table-cell table:style-name="ce1" office:value-type="string" calcext:value-type="string">
            <text:p>填料材</text:p>
          </table:table-cell>
          <table:table-cell table:number-columns-repeated="61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filler metal feed rate</text:p>
          </table:table-cell>
          <table:table-cell table:style-name="ce1" office:value-type="string" calcext:value-type="string">
            <text:p>填料金屬送料速率；熔填金屬進料</text:p>
          </table:table-cell>
          <table:table-cell table:number-columns-repeated="61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filler penetration</text:p>
          </table:table-cell>
          <table:table-cell table:style-name="ce1" office:value-type="string" calcext:value-type="string">
            <text:p>熔填滲透區</text:p>
          </table:table-cell>
          <table:table-cell table:number-columns-repeated="61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fillet welded joint</text:p>
          </table:table-cell>
          <table:table-cell table:style-name="ce1" office:value-type="string" calcext:value-type="string">
            <text:p>填角銲接頭</text:p>
          </table:table-cell>
          <table:table-cell table:number-columns-repeated="61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filling run</text:p>
          </table:table-cell>
          <table:table-cell table:style-name="ce1" office:value-type="string" calcext:value-type="string">
            <text:p>填充道</text:p>
          </table:table-cell>
          <table:table-cell table:number-columns-repeated="61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final diameter</text:p>
          </table:table-cell>
          <table:table-cell table:style-name="ce1" office:value-type="string" calcext:value-type="string">
            <text:p>最終直徑</text:p>
          </table:table-cell>
          <table:table-cell table:number-columns-repeated="61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finishing welding </text:p>
          </table:table-cell>
          <table:table-cell table:style-name="ce1" office:value-type="string" calcext:value-type="string">
            <text:p>修補銲接</text:p>
          </table:table-cell>
          <table:table-cell table:number-columns-repeated="61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finite element</text:p>
          </table:table-cell>
          <table:table-cell table:style-name="ce1" office:value-type="string" calcext:value-type="string">
            <text:p>有限元；有限元素</text:p>
          </table:table-cell>
          <table:table-cell table:number-columns-repeated="61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finite element approximation</text:p>
          </table:table-cell>
          <table:table-cell table:style-name="ce1" office:value-type="string" calcext:value-type="string">
            <text:p>有限元素近似解；有限元素近似值</text:p>
          </table:table-cell>
          <table:table-cell table:number-columns-repeated="61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finite element computational theory</text:p>
          </table:table-cell>
          <table:table-cell table:style-name="ce1" office:value-type="string" calcext:value-type="string">
            <text:p>有限元素計算理論</text:p>
          </table:table-cell>
          <table:table-cell table:number-columns-repeated="61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finite element computer programme</text:p>
          </table:table-cell>
          <table:table-cell table:style-name="ce1" office:value-type="string" calcext:value-type="string">
            <text:p>有限元素電腦程式</text:p>
          </table:table-cell>
          <table:table-cell table:number-columns-repeated="61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finite element domain</text:p>
          </table:table-cell>
          <table:table-cell table:style-name="ce1" office:value-type="string" calcext:value-type="string">
            <text:p>有限元素域；有限單元域</text:p>
          </table:table-cell>
          <table:table-cell table:number-columns-repeated="61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finite element formulation</text:p>
          </table:table-cell>
          <table:table-cell table:style-name="ce1" office:value-type="string" calcext:value-type="string">
            <text:p>有限元素公式化</text:p>
          </table:table-cell>
          <table:table-cell table:number-columns-repeated="61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finite element framework</text:p>
          </table:table-cell>
          <table:table-cell table:style-name="ce1" office:value-type="string" calcext:value-type="string">
            <text:p>有限元素架構</text:p>
          </table:table-cell>
          <table:table-cell table:number-columns-repeated="61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finite element idealization</text:p>
          </table:table-cell>
          <table:table-cell table:style-name="ce1" office:value-type="string" calcext:value-type="string">
            <text:p>有限元素理想化</text:p>
          </table:table-cell>
          <table:table-cell table:number-columns-repeated="61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finite element mesh</text:p>
          </table:table-cell>
          <table:table-cell table:style-name="ce1" office:value-type="string" calcext:value-type="string">
            <text:p>有限元素網格</text:p>
          </table:table-cell>
          <table:table-cell table:number-columns-repeated="61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finite element subspace</text:p>
          </table:table-cell>
          <table:table-cell table:style-name="ce1" office:value-type="string" calcext:value-type="string">
            <text:p>有限元次空間</text:p>
          </table:table-cell>
          <table:table-cell table:number-columns-repeated="61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finite element system</text:p>
          </table:table-cell>
          <table:table-cell table:style-name="ce1" office:value-type="string" calcext:value-type="string">
            <text:p>有限元素系統</text:p>
          </table:table-cell>
          <table:table-cell table:number-columns-repeated="61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finite element technique</text:p>
          </table:table-cell>
          <table:table-cell table:style-name="ce1" office:value-type="string" calcext:value-type="string">
            <text:p>有限元素技術；有限元素法</text:p>
          </table:table-cell>
          <table:table-cell table:number-columns-repeated="61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finite-element analogy</text:p>
          </table:table-cell>
          <table:table-cell table:style-name="ce1" office:value-type="string" calcext:value-type="string">
            <text:p>有限元素模擬；有限元素類比</text:p>
          </table:table-cell>
          <table:table-cell table:number-columns-repeated="61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finite-element approach</text:p>
          </table:table-cell>
          <table:table-cell table:style-name="ce1" office:value-type="string" calcext:value-type="string">
            <text:p>有限元素逼近法；有限元素法；有限元素逼近</text:p>
          </table:table-cell>
          <table:table-cell table:number-columns-repeated="61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finite-element model</text:p>
          </table:table-cell>
          <table:table-cell table:style-name="ce1" office:value-type="string" calcext:value-type="string">
            <text:p>有限元素模型</text:p>
          </table:table-cell>
          <table:table-cell table:number-columns-repeated="61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finite-element modelling</text:p>
          </table:table-cell>
          <table:table-cell table:style-name="ce1" office:value-type="string" calcext:value-type="string">
            <text:p>有限元素建模</text:p>
          </table:table-cell>
          <table:table-cell table:number-columns-repeated="61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finite-element simulation</text:p>
          </table:table-cell>
          <table:table-cell table:style-name="ce1" office:value-type="string" calcext:value-type="string">
            <text:p>有限元素模擬</text:p>
          </table:table-cell>
          <table:table-cell table:number-columns-repeated="61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finite-element solution</text:p>
          </table:table-cell>
          <table:table-cell table:style-name="ce1" office:value-type="string" calcext:value-type="string">
            <text:p>有限元素解法</text:p>
          </table:table-cell>
          <table:table-cell table:number-columns-repeated="61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finite-element structural analysis</text:p>
          </table:table-cell>
          <table:table-cell table:style-name="ce1" office:value-type="string" calcext:value-type="string">
            <text:p>有限元素結構分析</text:p>
          </table:table-cell>
          <table:table-cell table:number-columns-repeated="61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fire control</text:p>
          </table:table-cell>
          <table:table-cell table:style-name="ce1" office:value-type="string" calcext:value-type="string">
            <text:p>射控</text:p>
          </table:table-cell>
          <table:table-cell table:number-columns-repeated="61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fire fighting and control simulator</text:p>
          </table:table-cell>
          <table:table-cell table:style-name="ce1" office:value-type="string" calcext:value-type="string">
            <text:p>消防控制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fire-control computer</text:p>
          </table:table-cell>
          <table:table-cell table:style-name="ce1" office:value-type="string" calcext:value-type="string">
            <text:p>火控電腦；射擊控制電腦</text:p>
          </table:table-cell>
          <table:table-cell table:number-columns-repeated="61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fire-control tower</text:p>
          </table:table-cell>
          <table:table-cell table:style-name="ce1" office:value-type="string" calcext:value-type="string">
            <text:p>射控塔</text:p>
          </table:table-cell>
          <table:table-cell table:number-columns-repeated="61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firing and control simulator</text:p>
          </table:table-cell>
          <table:table-cell table:style-name="ce1" office:value-type="string" calcext:value-type="string">
            <text:p>火炮射擊控制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first principle</text:p>
          </table:table-cell>
          <table:table-cell table:style-name="ce1" office:value-type="string" calcext:value-type="string">
            <text:p>第一原理</text:p>
          </table:table-cell>
          <table:table-cell table:number-columns-repeated="61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first shot</text:p>
          </table:table-cell>
          <table:table-cell table:style-name="ce1" office:value-type="string" calcext:value-type="string">
            <text:p>首次嘗試</text:p>
          </table:table-cell>
          <table:table-cell table:number-columns-repeated="61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fisherman's anchor</text:p>
          </table:table-cell>
          <table:table-cell table:style-name="ce1" office:value-type="string" calcext:value-type="string">
            <text:p>漁具錨{長柄小錨}；底鈎具固定小錨</text:p>
          </table:table-cell>
          <table:table-cell table:number-columns-repeated="61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fishing deck</text:p>
          </table:table-cell>
          <table:table-cell table:style-name="ce1" office:value-type="string" calcext:value-type="string">
            <text:p>漁撈甲板</text:p>
          </table:table-cell>
          <table:table-cell table:number-columns-repeated="61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fixed-point computer</text:p>
          </table:table-cell>
          <table:table-cell table:style-name="ce1" office:value-type="string" calcext:value-type="string">
            <text:p>定點(型)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flag deck</text:p>
          </table:table-cell>
          <table:table-cell table:style-name="ce1" office:value-type="string" calcext:value-type="string">
            <text:p>信號橋艛甲板</text:p>
          </table:table-cell>
          <table:table-cell table:number-columns-repeated="61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flag state</text:p>
          </table:table-cell>
          <table:table-cell table:style-name="ce1" office:value-type="string" calcext:value-type="string">
            <text:p>船旗國；船籍國</text:p>
          </table:table-cell>
          <table:table-cell table:number-columns-repeated="61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flashing</text:p>
          </table:table-cell>
          <table:table-cell table:style-name="ce1" office:value-type="string" calcext:value-type="string">
            <text:p>閃磁；閃光</text:p>
          </table:table-cell>
          <table:table-cell table:number-columns-repeated="61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flat calm water</text:p>
          </table:table-cell>
          <table:table-cell table:style-name="ce1" office:value-type="string" calcext:value-type="string">
            <text:p>平靜水面</text:p>
          </table:table-cell>
          <table:table-cell table:number-columns-repeated="61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flenching deck</text:p>
          </table:table-cell>
          <table:table-cell table:style-name="ce1" office:value-type="string" calcext:value-type="string">
            <text:p>鯨魚加工甲板</text:p>
          </table:table-cell>
          <table:table-cell table:number-columns-repeated="61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flensing deck</text:p>
          </table:table-cell>
          <table:table-cell table:style-name="ce1" office:value-type="string" calcext:value-type="string">
            <text:p>鯨魚加工甲板</text:p>
          </table:table-cell>
          <table:table-cell table:number-columns-repeated="61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flexible modal response</text:p>
          </table:table-cell>
          <table:table-cell table:style-name="ce1" office:value-type="string" calcext:value-type="string">
            <text:p>柔性模態反應</text:p>
          </table:table-cell>
          <table:table-cell table:number-columns-repeated="61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Flipper-Delta anchor</text:p>
          </table:table-cell>
          <table:table-cell table:style-name="ce1" office:value-type="string" calcext:value-type="string">
            <text:p>弗利帕錨{適用於沙、黏土及軟泥錨地土質}</text:p>
          </table:table-cell>
          <table:table-cell table:number-columns-repeated="61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floating anchor</text:p>
          </table:table-cell>
          <table:table-cell table:style-name="ce1" office:value-type="string" calcext:value-type="string">
            <text:p>浮錨；流錨；海錨</text:p>
          </table:table-cell>
          <table:table-cell table:number-columns-repeated="61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floating-point computer</text:p>
          </table:table-cell>
          <table:table-cell table:style-name="ce1" office:value-type="string" calcext:value-type="string">
            <text:p>浮點(型)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flood anchor</text:p>
          </table:table-cell>
          <table:table-cell table:style-name="ce1" office:value-type="string" calcext:value-type="string">
            <text:p>防洪錨</text:p>
          </table:table-cell>
          <table:table-cell table:number-columns-repeated="61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floor effect</text:p>
          </table:table-cell>
          <table:table-cell table:style-name="ce1" office:value-type="string" calcext:value-type="string">
            <text:p>地板效應；低限效應</text:p>
          </table:table-cell>
          <table:table-cell table:number-columns-repeated="61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flow sensor</text:p>
          </table:table-cell>
          <table:table-cell table:style-name="ce1" office:value-type="string" calcext:value-type="string">
            <text:p>流量感測器；流量計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fluid damping</text:p>
          </table:table-cell>
          <table:table-cell table:style-name="ce1" office:value-type="string" calcext:value-type="string">
            <text:p>流體阻尼</text:p>
          </table:table-cell>
          <table:table-cell table:number-columns-repeated="61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fluid damping coefficient</text:p>
          </table:table-cell>
          <table:table-cell table:style-name="ce1" office:value-type="string" calcext:value-type="string">
            <text:p>流體阻尼係數</text:p>
          </table:table-cell>
          <table:table-cell table:number-columns-repeated="61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fluid force</text:p>
          </table:table-cell>
          <table:table-cell table:style-name="ce1" office:value-type="string" calcext:value-type="string">
            <text:p>流體力</text:p>
          </table:table-cell>
          <table:table-cell table:number-columns-repeated="61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fluidic analog computer</text:p>
          </table:table-cell>
          <table:table-cell table:style-name="ce1" office:value-type="string" calcext:value-type="string">
            <text:p>射流類比電腦</text:p>
          </table:table-cell>
          <table:table-cell table:number-columns-repeated="61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fluidic rate sensor</text:p>
          </table:table-cell>
          <table:table-cell table:style-name="ce1" office:value-type="string" calcext:value-type="string">
            <text:p>射流速率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fluke anchor</text:p>
          </table:table-cell>
          <table:table-cell table:style-name="ce1" office:value-type="string" calcext:value-type="string">
            <text:p>開掌錨</text:p>
          </table:table-cell>
          <table:table-cell table:number-columns-repeated="61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fluke turned anchor</text:p>
          </table:table-cell>
          <table:table-cell table:style-name="ce1" office:value-type="string" calcext:value-type="string">
            <text:p>轉爪錨</text:p>
          </table:table-cell>
          <table:table-cell table:number-columns-repeated="61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flush-stowing anchor</text:p>
          </table:table-cell>
          <table:table-cell table:style-name="ce1" office:value-type="string" calcext:value-type="string">
            <text:p>折桿轉爪錨</text:p>
          </table:table-cell>
          <table:table-cell table:number-columns-repeated="61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flux backing</text:p>
          </table:table-cell>
          <table:table-cell table:style-name="ce1" office:value-type="string" calcext:value-type="string">
            <text:p>銲藥背襯</text:p>
          </table:table-cell>
          <table:table-cell table:number-columns-repeated="61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flying-on deck</text:p>
          </table:table-cell>
          <table:table-cell table:style-name="ce1" office:value-type="string" calcext:value-type="string">
            <text:p>降落甲板</text:p>
          </table:table-cell>
          <table:table-cell table:number-columns-repeated="61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folding anchor</text:p>
          </table:table-cell>
          <table:table-cell table:style-name="ce1" office:value-type="string" calcext:value-type="string">
            <text:p>折爪錨；折疊式錨</text:p>
          </table:table-cell>
          <table:table-cell table:number-columns-repeated="61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folding deck</text:p>
          </table:table-cell>
          <table:table-cell table:style-name="ce1" office:value-type="string" calcext:value-type="string">
            <text:p>可折疊甲板</text:p>
          </table:table-cell>
          <table:table-cell table:number-columns-repeated="61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folding stock</text:p>
          </table:table-cell>
          <table:table-cell table:style-name="ce1" office:value-type="string" calcext:value-type="string">
            <text:p>摺桿</text:p>
          </table:table-cell>
          <table:table-cell table:number-columns-repeated="61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folding-stock anchor</text:p>
          </table:table-cell>
          <table:table-cell table:style-name="ce1" office:value-type="string" calcext:value-type="string">
            <text:p>折桿錨</text:p>
          </table:table-cell>
          <table:table-cell table:number-columns-repeated="61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foreign navigation</text:p>
          </table:table-cell>
          <table:table-cell table:style-name="ce1" office:value-type="string" calcext:value-type="string">
            <text:p>國外航行</text:p>
          </table:table-cell>
          <table:table-cell table:number-columns-repeated="61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forelock-pin</text:p>
          </table:table-cell>
          <table:table-cell table:style-name="ce1" office:value-type="string" calcext:value-type="string">
            <text:p>橫桿銷</text:p>
          </table:table-cell>
          <table:table-cell table:number-columns-repeated="61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formal safety assessment (FSA)</text:p>
          </table:table-cell>
          <table:table-cell table:style-name="ce1" office:value-type="string" calcext:value-type="string">
            <text:p>綜合安全評估；正規安全評估</text:p>
          </table:table-cell>
          <table:table-cell table:number-columns-repeated="61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formaldehyde solution</text:p>
          </table:table-cell>
          <table:table-cell table:style-name="ce1" office:value-type="string" calcext:value-type="string">
            <text:p>甲醛溶液</text:p>
          </table:table-cell>
          <table:table-cell table:number-columns-repeated="61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format establishment</text:p>
          </table:table-cell>
          <table:table-cell table:style-name="ce1" office:value-type="string" calcext:value-type="string">
            <text:p>格式建置</text:p>
          </table:table-cell>
          <table:table-cell table:number-columns-repeated="61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formic acid</text:p>
          </table:table-cell>
          <table:table-cell table:style-name="ce1" office:value-type="string" calcext:value-type="string">
            <text:p>蟻酸</text:p>
          </table:table-cell>
          <table:table-cell table:number-columns-repeated="61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forward deck</text:p>
          </table:table-cell>
          <table:table-cell table:style-name="ce1" office:value-type="string" calcext:value-type="string">
            <text:p>前甲板；艏部上甲板</text:p>
          </table:table-cell>
          <table:table-cell table:number-columns-repeated="61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foul hawse</text:p>
          </table:table-cell>
          <table:table-cell table:style-name="ce1" office:value-type="string" calcext:value-type="string">
            <text:p>{雙拋錨時}錨鏈絞纏</text:p>
          </table:table-cell>
          <table:table-cell table:number-columns-repeated="61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four-fluked anchor</text:p>
          </table:table-cell>
          <table:table-cell table:style-name="ce1" office:value-type="string" calcext:value-type="string">
            <text:p>四爪錨</text:p>
          </table:table-cell>
          <table:table-cell table:number-columns-repeated="61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fractional computer</text:p>
          </table:table-cell>
          <table:table-cell table:style-name="ce1" office:value-type="string" calcext:value-type="string">
            <text:p>分數計算機(小數點在最前面的定點計算機)</text:p>
          </table:table-cell>
          <table:table-cell table:number-columns-repeated="61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fram</text:p>
          </table:table-cell>
          <table:table-cell table:style-name="ce1" office:value-type="string" calcext:value-type="string">
            <text:p>翻新</text:p>
          </table:table-cell>
          <table:table-cell table:number-columns-repeated="61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free-falling anchor</text:p>
          </table:table-cell>
          <table:table-cell table:style-name="ce1" office:value-type="string" calcext:value-type="string">
            <text:p>自由拋落錨</text:p>
          </table:table-cell>
          <table:table-cell table:number-columns-repeated="61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frequency-dependent coefficient</text:p>
          </table:table-cell>
          <table:table-cell table:style-name="ce1" office:value-type="string" calcext:value-type="string">
            <text:p>頻率依賴係數；頻率有關係數</text:p>
          </table:table-cell>
          <table:table-cell table:number-columns-repeated="61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front support</text:p>
          </table:table-cell>
          <table:table-cell table:style-name="ce1" office:value-type="string" calcext:value-type="string">
            <text:p>正面支架</text:p>
          </table:table-cell>
          <table:table-cell table:number-columns-repeated="61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fuel throttle</text:p>
          </table:table-cell>
          <table:table-cell table:style-name="ce1" office:value-type="string" calcext:value-type="string">
            <text:p>油門；燃油調節點</text:p>
          </table:table-cell>
          <table:table-cell table:number-columns-repeated="61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full container ship</text:p>
          </table:table-cell>
          <table:table-cell table:style-name="ce1" office:value-type="string" calcext:value-type="string">
            <text:p>全貨櫃船</text:p>
          </table:table-cell>
          <table:table-cell table:number-columns-repeated="61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fully automated ocean navigation</text:p>
          </table:table-cell>
          <table:table-cell table:style-name="ce1" office:value-type="string" calcext:value-type="string">
            <text:p>全自動海洋導航</text:p>
          </table:table-cell>
          <table:table-cell table:number-columns-repeated="61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fully autonomous control</text:p>
          </table:table-cell>
          <table:table-cell table:style-name="ce1" office:value-type="string" calcext:value-type="string">
            <text:p>全面自主控制</text:p>
          </table:table-cell>
          <table:table-cell table:number-columns-repeated="61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fully autonomous ship</text:p>
          </table:table-cell>
          <table:table-cell table:style-name="ce1" office:value-type="string" calcext:value-type="string">
            <text:p>全自主船</text:p>
          </table:table-cell>
          <table:table-cell table:number-columns-repeated="61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fully-recessed anchor</text:p>
          </table:table-cell>
          <table:table-cell table:style-name="ce1" office:value-type="string" calcext:value-type="string">
            <text:p>全收入穴錨</text:p>
          </table:table-cell>
          <table:table-cell table:number-columns-repeated="61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fumaric fumaric adduct of rosin,water dispersion</text:p>
          </table:table-cell>
          <table:table-cell table:style-name="ce1" office:value-type="string" calcext:value-type="string">
            <text:p>反丁烯二酸松香加成物,水分散；水分散反丁烯二酸松香加成物</text:p>
          </table:table-cell>
          <table:table-cell table:number-columns-repeated="61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fundamental</text:p>
          </table:table-cell>
          <table:table-cell table:style-name="ce1" office:value-type="string" calcext:value-type="string">
            <text:p>根本性錯誤</text:p>
          </table:table-cell>
          <table:table-cell table:number-columns-repeated="61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furfural</text:p>
          </table:table-cell>
          <table:table-cell table:style-name="ce1" office:value-type="string" calcext:value-type="string">
            <text:p>糠醛</text:p>
          </table:table-cell>
          <table:table-cell table:number-columns-repeated="61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furfuryl alcohol</text:p>
          </table:table-cell>
          <table:table-cell table:style-name="ce1" office:value-type="string" calcext:value-type="string">
            <text:p>糠醛乙醇</text:p>
          </table:table-cell>
          <table:table-cell table:number-columns-repeated="61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furfuryl alcohol resin</text:p>
          </table:table-cell>
          <table:table-cell table:style-name="ce1" office:value-type="string" calcext:value-type="string">
            <text:p>糠醇樹脂</text:p>
          </table:table-cell>
          <table:table-cell table:number-columns-repeated="61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furmaric</text:p>
          </table:table-cell>
          <table:table-cell table:style-name="ce1" office:value-type="string" calcext:value-type="string">
            <text:p>延胡索酸；富馬酸；紫堇酸；地衣酸；反丁烯二酸</text:p>
          </table:table-cell>
          <table:table-cell table:number-columns-repeated="61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fusion face</text:p>
          </table:table-cell>
          <table:table-cell table:style-name="ce1" office:value-type="string" calcext:value-type="string">
            <text:p>熔融面</text:p>
          </table:table-cell>
          <table:table-cell table:number-columns-repeated="61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fusion penetration</text:p>
          </table:table-cell>
          <table:table-cell table:style-name="ce1" office:value-type="string" calcext:value-type="string">
            <text:p>熔融滲透</text:p>
          </table:table-cell>
          <table:table-cell table:number-columns-repeated="61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gallery deck</text:p>
          </table:table-cell>
          <table:table-cell table:style-name="ce1" office:value-type="string" calcext:value-type="string">
            <text:p>{航母}艉部下甲板；{客船}艉部散步甲板</text:p>
          </table:table-cell>
          <table:table-cell table:number-columns-repeated="61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games deck</text:p>
          </table:table-cell>
          <table:table-cell table:style-name="ce1" office:value-type="string" calcext:value-type="string">
            <text:p>遊戲甲板；娛樂甲板</text:p>
          </table:table-cell>
          <table:table-cell table:number-columns-repeated="61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garage deck</text:p>
          </table:table-cell>
          <table:table-cell table:style-name="ce1" office:value-type="string" calcext:value-type="string">
            <text:p>車庫甲板</text:p>
          </table:table-cell>
          <table:table-cell table:number-columns-repeated="61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gas arc welding</text:p>
          </table:table-cell>
          <table:table-cell table:style-name="ce1" office:value-type="string" calcext:value-type="string">
            <text:p>氣體保護電弧銲</text:p>
          </table:table-cell>
          <table:table-cell table:number-columns-repeated="61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gas e-fuel</text:p>
          </table:table-cell>
          <table:table-cell table:style-name="ce1" office:value-type="string" calcext:value-type="string">
            <text:p>氣態電子燃料</text:p>
          </table:table-cell>
          <table:table-cell table:number-columns-repeated="61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gas flow counter</text:p>
          </table:table-cell>
          <table:table-cell table:style-name="ce1" office:value-type="string" calcext:value-type="string">
            <text:p>流體氣體計數計</text:p>
          </table:table-cell>
          <table:table-cell table:number-columns-repeated="61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gas metal-arc welding</text:p>
          </table:table-cell>
          <table:table-cell table:style-name="ce1" office:value-type="string" calcext:value-type="string">
            <text:p>金屬極氣體保護電弧銲；熔化極氣體保護銲</text:p>
          </table:table-cell>
          <table:table-cell table:number-columns-repeated="61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gas mixture metal arc welding</text:p>
          </table:table-cell>
          <table:table-cell table:style-name="ce1" office:value-type="string" calcext:value-type="string">
            <text:p>金屬極混合氣體保護電弧銲</text:p>
          </table:table-cell>
          <table:table-cell table:number-columns-repeated="61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gas temperature density sensor</text:p>
          </table:table-cell>
          <table:table-cell table:style-name="ce1" office:value-type="string" calcext:value-type="string">
            <text:p>燃氣溫度密度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gas tungsten-arc welding</text:p>
          </table:table-cell>
          <table:table-cell table:style-name="ce1" office:value-type="string" calcext:value-type="string">
            <text:p>鎢極氣體保護電弧銲；鎢極氣體保護銲</text:p>
          </table:table-cell>
          <table:table-cell table:number-columns-repeated="61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Gaussian distribution</text:p>
          </table:table-cell>
          <table:table-cell table:style-name="ce1" office:value-type="string" calcext:value-type="string">
            <text:p>高斯分布；常態分佈；正態分佈</text:p>
          </table:table-cell>
          <table:table-cell table:number-columns-repeated="61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Geiger-tube</text:p>
          </table:table-cell>
          <table:table-cell table:style-name="ce1" office:value-type="string" calcext:value-type="string">
            <text:p>蓋格計數管</text:p>
          </table:table-cell>
          <table:table-cell table:number-columns-repeated="61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Ge-Li detector</text:p>
          </table:table-cell>
          <table:table-cell table:style-name="ce1" office:value-type="string" calcext:value-type="string">
            <text:p>鍺-鋰探測儀；鍺-鋰偵檢器</text:p>
          </table:table-cell>
          <table:table-cell table:number-columns-repeated="61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general computer</text:p>
          </table:table-cell>
          <table:table-cell table:style-name="ce1" office:value-type="string" calcext:value-type="string">
            <text:p>通用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general navigation</text:p>
          </table:table-cell>
          <table:table-cell table:style-name="ce1" office:value-type="string" calcext:value-type="string">
            <text:p>航海學；航海；航運</text:p>
          </table:table-cell>
          <table:table-cell table:number-columns-repeated="61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general navigation model</text:p>
          </table:table-cell>
          <table:table-cell table:style-name="ce1" office:value-type="string" calcext:value-type="string">
            <text:p>通用導航模型</text:p>
          </table:table-cell>
          <table:table-cell table:number-columns-repeated="61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general purpose computer</text:p>
          </table:table-cell>
          <table:table-cell table:style-name="ce1" office:value-type="string" calcext:value-type="string">
            <text:p>通用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generalized coordinate</text:p>
          </table:table-cell>
          <table:table-cell table:style-name="ce1" office:value-type="string" calcext:value-type="string">
            <text:p>廣義座標</text:p>
          </table:table-cell>
          <table:table-cell table:number-columns-repeated="61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generalized damping</text:p>
          </table:table-cell>
          <table:table-cell table:style-name="ce1" office:value-type="string" calcext:value-type="string">
            <text:p>廣義阻尼</text:p>
          </table:table-cell>
          <table:table-cell table:number-columns-repeated="61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generalized fluid action</text:p>
          </table:table-cell>
          <table:table-cell table:style-name="ce1" office:value-type="string" calcext:value-type="string">
            <text:p>廣義流體作用；廣義流體作用力</text:p>
          </table:table-cell>
          <table:table-cell table:number-columns-repeated="61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generalized force</text:p>
          </table:table-cell>
          <table:table-cell table:style-name="ce1" office:value-type="string" calcext:value-type="string">
            <text:p>廣義力</text:p>
          </table:table-cell>
          <table:table-cell table:number-columns-repeated="61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generalized mass</text:p>
          </table:table-cell>
          <table:table-cell table:style-name="ce1" office:value-type="string" calcext:value-type="string">
            <text:p>廣義質量</text:p>
          </table:table-cell>
          <table:table-cell table:number-columns-repeated="61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generalized stiffness</text:p>
          </table:table-cell>
          <table:table-cell table:style-name="ce1" office:value-type="string" calcext:value-type="string">
            <text:p>廣義勁度</text:p>
          </table:table-cell>
          <table:table-cell table:number-columns-repeated="61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eneralized wave force</text:p>
          </table:table-cell>
          <table:table-cell table:style-name="ce1" office:value-type="string" calcext:value-type="string">
            <text:p>廣義波浪力</text:p>
          </table:table-cell>
          <table:table-cell table:number-columns-repeated="61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generic sensor format (GSF)</text:p>
          </table:table-cell>
          <table:table-cell table:style-name="ce1" office:value-type="string" calcext:value-type="string">
            <text:p>通用傳感器格式</text:p>
          </table:table-cell>
          <table:table-cell table:number-columns-repeated="61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glass reinforced plastics (GRP) deck</text:p>
          </table:table-cell>
          <table:table-cell table:style-name="ce1" office:value-type="string" calcext:value-type="string">
            <text:p>玻璃纖維強化塑膠甲板</text:p>
          </table:table-cell>
          <table:table-cell table:number-columns-repeated="61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global navigation satellite system (GNSS)</text:p>
          </table:table-cell>
          <table:table-cell table:style-name="ce1" office:value-type="string" calcext:value-type="string">
            <text:p>全球衛星導航系統</text:p>
          </table:table-cell>
          <table:table-cell table:number-columns-repeated="61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global standard</text:p>
          </table:table-cell>
          <table:table-cell table:style-name="ce1" office:value-type="string" calcext:value-type="string">
            <text:p>全球性標準</text:p>
          </table:table-cell>
          <table:table-cell table:number-columns-repeated="61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glutaraldehyde solution</text:p>
          </table:table-cell>
          <table:table-cell table:style-name="ce1" office:value-type="string" calcext:value-type="string">
            <text:p>戊二醛溶液</text:p>
          </table:table-cell>
          <table:table-cell table:number-columns-repeated="61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glycidyl ester of C10 trialklacetic acid</text:p>
          </table:table-cell>
          <table:table-cell table:style-name="ce1" office:value-type="string" calcext:value-type="string">
            <text:p>C10三烷基醋酸環氧丙酯</text:p>
          </table:table-cell>
          <table:table-cell table:number-columns-repeated="61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graphic processing unit (GPI)</text:p>
          </table:table-cell>
          <table:table-cell table:style-name="ce1" office:value-type="string" calcext:value-type="string">
            <text:p>圖形處理器</text:p>
          </table:table-cell>
          <table:table-cell table:number-columns-repeated="61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grappling anchor</text:p>
          </table:table-cell>
          <table:table-cell table:style-name="ce1" office:value-type="string" calcext:value-type="string">
            <text:p>小艇錨；多爪錨</text:p>
          </table:table-cell>
          <table:table-cell table:number-columns-repeated="61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grating deck</text:p>
          </table:table-cell>
          <table:table-cell table:style-name="ce1" office:value-type="string" calcext:value-type="string">
            <text:p>格柵甲板</text:p>
          </table:table-cell>
          <table:table-cell table:number-columns-repeated="61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gravity anchor</text:p>
          </table:table-cell>
          <table:table-cell table:style-name="ce1" office:value-type="string" calcext:value-type="string">
            <text:p>重力錨</text:p>
          </table:table-cell>
          <table:table-cell table:number-columns-repeated="61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gray zone strategy</text:p>
          </table:table-cell>
          <table:table-cell table:style-name="ce1" office:value-type="string" calcext:value-type="string">
            <text:p>灰色海域戰略</text:p>
          </table:table-cell>
          <table:table-cell table:number-columns-repeated="61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great-circle computer</text:p>
          </table:table-cell>
          <table:table-cell table:style-name="ce1" office:value-type="string" calcext:value-type="string">
            <text:p>大圓航行要素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grid navigation</text:p>
          </table:table-cell>
          <table:table-cell table:style-name="ce1" office:value-type="string" calcext:value-type="string">
            <text:p>網格座標航行法</text:p>
          </table:table-cell>
          <table:table-cell table:number-columns-repeated="61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支隊</text:p>
          </table:table-cell>
          <table:table-cell table:number-columns-repeated="61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Gruson Heim's anchor</text:p>
          </table:table-cell>
          <table:table-cell table:style-name="ce1" office:value-type="string" calcext:value-type="string">
            <text:p>格魯森-海姆錨；轉爪無桿錨</text:p>
          </table:table-cell>
          <table:table-cell table:number-columns-repeated="61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guidance computer</text:p>
          </table:table-cell>
          <table:table-cell table:style-name="ce1" office:value-type="string" calcext:value-type="string">
            <text:p>制導系統電腦；導航電腦</text:p>
          </table:table-cell>
          <table:table-cell table:number-columns-repeated="61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Gumbel distribution</text:p>
          </table:table-cell>
          <table:table-cell table:style-name="ce1" office:value-type="string" calcext:value-type="string">
            <text:p>耿貝爾分佈</text:p>
          </table:table-cell>
          <table:table-cell table:number-columns-repeated="61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Gumbel plot</text:p>
          </table:table-cell>
          <table:table-cell table:style-name="ce1" office:value-type="string" calcext:value-type="string">
            <text:p>耿貝爾分佈圖；耿貝爾圖</text:p>
          </table:table-cell>
          <table:table-cell table:number-columns-repeated="61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gun deck</text:p>
          </table:table-cell>
          <table:table-cell table:style-name="ce1" office:value-type="string" calcext:value-type="string">
            <text:p>火炮甲板</text:p>
          </table:table-cell>
          <table:table-cell table:number-columns-repeated="61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gun error computer</text:p>
          </table:table-cell>
          <table:table-cell table:style-name="ce1" office:value-type="string" calcext:value-type="string">
            <text:p>大炮瞄準誤差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gunfire data computer</text:p>
          </table:table-cell>
          <table:table-cell table:style-name="ce1" office:value-type="string" calcext:value-type="string">
            <text:p>射擊數據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guy anchor</text:p>
          </table:table-cell>
          <table:table-cell table:style-name="ce1" office:value-type="string" calcext:value-type="string">
            <text:p>綳索錨</text:p>
          </table:table-cell>
          <table:table-cell table:number-columns-repeated="61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gyro angle</text:p>
          </table:table-cell>
          <table:table-cell table:style-name="ce1" office:value-type="string" calcext:value-type="string">
            <text:p>羅經角</text:p>
          </table:table-cell>
          <table:table-cell table:number-columns-repeated="61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gyro erected optical navigation</text:p>
          </table:table-cell>
          <table:table-cell table:style-name="ce1" office:value-type="string" calcext:value-type="string">
            <text:p>陀螺光學導航；陀螺羅經光學導航</text:p>
          </table:table-cell>
          <table:table-cell table:number-columns-repeated="61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gyro repeater</text:p>
          </table:table-cell>
          <table:table-cell table:style-name="ce1" office:value-type="string" calcext:value-type="string">
            <text:p>子羅經；電羅經複示器</text:p>
          </table:table-cell>
          <table:table-cell table:number-columns-repeated="61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gyroscopic computer</text:p>
          </table:table-cell>
          <table:table-cell table:style-name="ce1" office:value-type="string" calcext:value-type="string">
            <text:p>陀螺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half deck</text:p>
          </table:table-cell>
          <table:table-cell table:style-name="ce1" office:value-type="string" calcext:value-type="string">
            <text:p>半甲板；平臺甲板；後部甲板{指帆船由主桅至後桅段之甲板}</text:p>
          </table:table-cell>
          <table:table-cell table:number-columns-repeated="61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Hall's anchor</text:p>
          </table:table-cell>
          <table:table-cell table:style-name="ce1" office:value-type="string" calcext:value-type="string">
            <text:p>山字錨；霍爾錨</text:p>
          </table:table-cell>
          <table:table-cell table:number-columns-repeated="61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handling deck</text:p>
          </table:table-cell>
          <table:table-cell table:style-name="ce1" office:value-type="string" calcext:value-type="string">
            <text:p>{漁船}加工甲板</text:p>
          </table:table-cell>
          <table:table-cell table:number-columns-repeated="61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harbor echo range and listening devices (HERALD)</text:p>
          </table:table-cell>
          <table:table-cell table:style-name="ce1" office:value-type="string" calcext:value-type="string">
            <text:p>港口防禦聲納裝置</text:p>
          </table:table-cell>
          <table:table-cell table:number-columns-repeated="61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harbour use stock anchor</text:p>
          </table:table-cell>
          <table:table-cell table:style-name="ce1" office:value-type="string" calcext:value-type="string">
            <text:p>港用有桿錨</text:p>
          </table:table-cell>
          <table:table-cell table:number-columns-repeated="61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hard fouling</text:p>
          </table:table-cell>
          <table:table-cell table:style-name="ce1" office:value-type="string" calcext:value-type="string">
            <text:p>硬汙垢；硬質積垢</text:p>
          </table:table-cell>
          <table:table-cell table:number-columns-repeated="61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harpin</text:p>
          </table:table-cell>
          <table:table-cell table:style-name="ce1" office:value-type="string" calcext:value-type="string">
            <text:p>臨時牽條</text:p>
          </table:table-cell>
          <table:table-cell table:number-columns-repeated="61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hauling-off anchor</text:p>
          </table:table-cell>
          <table:table-cell table:style-name="ce1" office:value-type="string" calcext:value-type="string">
            <text:p>退灘錨</text:p>
          </table:table-cell>
          <table:table-cell table:number-columns-repeated="61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hawse-jackass</text:p>
          </table:table-cell>
          <table:table-cell table:style-name="ce1" office:value-type="string" calcext:value-type="string">
            <text:p>錨鏈孔防水塞；錨鏈筒下端塞；防浪軟包</text:p>
          </table:table-cell>
          <table:table-cell table:number-columns-repeated="61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hawsepiece</text:p>
          </table:table-cell>
          <table:table-cell table:style-name="ce1" office:value-type="string" calcext:value-type="string">
            <text:p>錨鏈孔肋材{木船}</text:p>
          </table:table-cell>
          <table:table-cell table:number-columns-repeated="61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hazard and operability studies (HAZOP)</text:p>
          </table:table-cell>
          <table:table-cell table:style-name="ce1" office:value-type="string" calcext:value-type="string">
            <text:p>危險與可操作性分析</text:p>
          </table:table-cell>
          <table:table-cell table:number-columns-repeated="61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hazard identification</text:p>
          </table:table-cell>
          <table:table-cell table:style-name="ce1" office:value-type="string" calcext:value-type="string">
            <text:p>危險辨識；危害識別</text:p>
          </table:table-cell>
          <table:table-cell table:number-columns-repeated="61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hazard probability</text:p>
          </table:table-cell>
          <table:table-cell table:style-name="ce1" office:value-type="string" calcext:value-type="string">
            <text:p>危險機率</text:p>
          </table:table-cell>
          <table:table-cell table:number-columns-repeated="61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head anchor</text:p>
          </table:table-cell>
          <table:table-cell table:style-name="ce1" office:value-type="string" calcext:value-type="string">
            <text:p>船首錨；主錨</text:p>
          </table:table-cell>
          <table:table-cell table:number-columns-repeated="61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head first design pattern</text:p>
          </table:table-cell>
          <table:table-cell table:style-name="ce1" office:value-type="string" calcext:value-type="string">
            <text:p>深入淺出設計模式</text:p>
          </table:table-cell>
          <table:table-cell table:number-columns-repeated="61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heat sensor</text:p>
          </table:table-cell>
          <table:table-cell table:style-name="ce1" office:value-type="string" calcext:value-type="string">
            <text:p>熱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heating time</text:p>
          </table:table-cell>
          <table:table-cell table:style-name="ce1" office:value-type="string" calcext:value-type="string">
            <text:p>加熱時間</text:p>
          </table:table-cell>
          <table:table-cell table:number-columns-repeated="61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heave to</text:p>
          </table:table-cell>
          <table:table-cell table:style-name="ce1" office:value-type="string" calcext:value-type="string">
            <text:p>停進；頂風停船；頂風緩航；頂風漂泊</text:p>
          </table:table-cell>
          <table:table-cell table:number-columns-repeated="61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hedgehog</text:p>
          </table:table-cell>
          <table:table-cell table:style-name="ce1" office:value-type="string" calcext:value-type="string">
            <text:p>刺蝟彈；刺蝟炮</text:p>
          </table:table-cell>
          <table:table-cell table:number-columns-repeated="61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height sensor</text:p>
          </table:table-cell>
          <table:table-cell table:style-name="ce1" office:value-type="string" calcext:value-type="string">
            <text:p>高度感測器{水翼船}</text:p>
          </table:table-cell>
          <table:table-cell table:number-columns-repeated="61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heliport deck</text:p>
          </table:table-cell>
          <table:table-cell table:style-name="ce1" office:value-type="string" calcext:value-type="string">
            <text:p>直升機平臺甲板</text:p>
          </table:table-cell>
          <table:table-cell table:number-columns-repeated="61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heptanol</text:p>
          </table:table-cell>
          <table:table-cell table:style-name="ce1" office:value-type="string" calcext:value-type="string">
            <text:p>庚醇</text:p>
          </table:table-cell>
          <table:table-cell table:number-columns-repeated="61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heptyl acetate</text:p>
          </table:table-cell>
          <table:table-cell table:style-name="ce1" office:value-type="string" calcext:value-type="string">
            <text:p>醋酸庚酯</text:p>
          </table:table-cell>
          <table:table-cell table:number-columns-repeated="61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Herald equipment</text:p>
          </table:table-cell>
          <table:table-cell table:style-name="ce1" office:value-type="string" calcext:value-type="string">
            <text:p>港口防禦聲納裝置設備</text:p>
          </table:table-cell>
          <table:table-cell table:number-columns-repeated="61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heterogeneous joint</text:p>
          </table:table-cell>
          <table:table-cell table:style-name="ce1" office:value-type="string" calcext:value-type="string">
            <text:p>異質接頭</text:p>
          </table:table-cell>
          <table:table-cell table:number-columns-repeated="61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hexamethylenediamine solution</text:p>
          </table:table-cell>
          <table:table-cell table:style-name="ce1" office:value-type="string" calcext:value-type="string">
            <text:p>己二胺溶液</text:p>
          </table:table-cell>
          <table:table-cell table:number-columns-repeated="61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hexamethylenemine</text:p>
          </table:table-cell>
          <table:table-cell table:style-name="ce1" office:value-type="string" calcext:value-type="string">
            <text:p>六次甲基亞胺</text:p>
          </table:table-cell>
          <table:table-cell table:number-columns-repeated="61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hexene</text:p>
          </table:table-cell>
          <table:table-cell table:style-name="ce1" office:value-type="string" calcext:value-type="string">
            <text:p>己烯</text:p>
          </table:table-cell>
          <table:table-cell table:number-columns-repeated="61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hexyl acetate</text:p>
          </table:table-cell>
          <table:table-cell table:style-name="ce1" office:value-type="string" calcext:value-type="string">
            <text:p>醋酸己酯</text:p>
          </table:table-cell>
          <table:table-cell table:number-columns-repeated="61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hidden arc welding</text:p>
          </table:table-cell>
          <table:table-cell table:style-name="ce1" office:value-type="string" calcext:value-type="string">
            <text:p>埋弧銲</text:p>
          </table:table-cell>
          <table:table-cell table:number-columns-repeated="61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high level processing</text:p>
          </table:table-cell>
          <table:table-cell table:style-name="ce1" office:value-type="string" calcext:value-type="string">
            <text:p>高層次處理</text:p>
          </table:table-cell>
          <table:table-cell table:number-columns-repeated="61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high pressure pulse</text:p>
          </table:table-cell>
          <table:table-cell table:style-name="ce1" office:value-type="string" calcext:value-type="string">
            <text:p>高壓脈衝</text:p>
          </table:table-cell>
          <table:table-cell table:number-columns-repeated="61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high resolution picture</text:p>
          </table:table-cell>
          <table:table-cell table:style-name="ce1" office:value-type="string" calcext:value-type="string">
            <text:p>高解析度圖像</text:p>
          </table:table-cell>
          <table:table-cell table:number-columns-repeated="61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high-precision DVL calibration</text:p>
          </table:table-cell>
          <table:table-cell table:style-name="ce1" office:value-type="string" calcext:value-type="string">
            <text:p>高精度都卜勒速度紀錄儀校正</text:p>
          </table:table-cell>
          <table:table-cell table:number-columns-repeated="61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high-resolution deep-floor survey</text:p>
          </table:table-cell>
          <table:table-cell table:style-name="ce1" office:value-type="string" calcext:value-type="string">
            <text:p>高解析度深海底調查</text:p>
          </table:table-cell>
          <table:table-cell table:number-columns-repeated="61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hinged car deck</text:p>
          </table:table-cell>
          <table:table-cell table:style-name="ce1" office:value-type="string" calcext:value-type="string">
            <text:p>絞接式裝車甲板</text:p>
          </table:table-cell>
          <table:table-cell table:number-columns-repeated="61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hinged end</text:p>
          </table:table-cell>
          <table:table-cell table:style-name="ce1" office:value-type="string" calcext:value-type="string">
            <text:p>絞接端</text:p>
          </table:table-cell>
          <table:table-cell table:number-columns-repeated="61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hold deck</text:p>
          </table:table-cell>
          <table:table-cell table:style-name="ce1" office:value-type="string" calcext:value-type="string">
            <text:p>貨艙甲板</text:p>
          </table:table-cell>
          <table:table-cell table:number-columns-repeated="61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hold space</text:p>
          </table:table-cell>
          <table:table-cell table:style-name="ce1" office:value-type="string" calcext:value-type="string">
            <text:p>貨艙空間；艙間；貨艙</text:p>
          </table:table-cell>
          <table:table-cell table:number-columns-repeated="61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holding oven</text:p>
          </table:table-cell>
          <table:table-cell table:style-name="ce1" office:value-type="string" calcext:value-type="string">
            <text:p>保溫爐</text:p>
          </table:table-cell>
          <table:table-cell table:number-columns-repeated="61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hollow fluke anchor</text:p>
          </table:table-cell>
          <table:table-cell table:style-name="ce1" office:value-type="string" calcext:value-type="string">
            <text:p>空心錨爪錨</text:p>
          </table:table-cell>
          <table:table-cell table:number-columns-repeated="61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holy grail</text:p>
          </table:table-cell>
          <table:table-cell table:style-name="ce1" office:value-type="string" calcext:value-type="string">
            <text:p>神聖目標</text:p>
          </table:table-cell>
          <table:table-cell table:number-columns-repeated="61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homogeneous joint</text:p>
          </table:table-cell>
          <table:table-cell table:style-name="ce1" office:value-type="string" calcext:value-type="string">
            <text:p>同質接頭</text:p>
          </table:table-cell>
          <table:table-cell table:number-columns-repeated="61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horizontal resolution</text:p>
          </table:table-cell>
          <table:table-cell table:style-name="ce1" office:value-type="string" calcext:value-type="string">
            <text:p>水平向解析度</text:p>
          </table:table-cell>
          <table:table-cell table:number-columns-repeated="61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host computer</text:p>
          </table:table-cell>
          <table:table-cell table:style-name="ce1" office:value-type="string" calcext:value-type="string">
            <text:p>主計算機；伺服主機；網路伺服器</text:p>
          </table:table-cell>
          <table:table-cell table:number-columns-repeated="61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hotel deck</text:p>
          </table:table-cell>
          <table:table-cell table:style-name="ce1" office:value-type="string" calcext:value-type="string">
            <text:p>住艙甲板；起居甲板</text:p>
          </table:table-cell>
          <table:table-cell table:number-columns-repeated="61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house deck</text:p>
          </table:table-cell>
          <table:table-cell table:style-name="ce1" office:value-type="string" calcext:value-type="string">
            <text:p>甲板室甲板；艙室甲板</text:p>
          </table:table-cell>
          <table:table-cell table:number-columns-repeated="61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hull emergence</text:p>
          </table:table-cell>
          <table:table-cell table:style-name="ce1" office:value-type="string" calcext:value-type="string">
            <text:p>船體出水量；船體浮出水面量</text:p>
          </table:table-cell>
          <table:table-cell table:number-columns-repeated="61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hull protection</text:p>
          </table:table-cell>
          <table:table-cell table:style-name="ce1" office:value-type="string" calcext:value-type="string">
            <text:p>船體防護</text:p>
          </table:table-cell>
          <table:table-cell table:number-columns-repeated="61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hull side</text:p>
          </table:table-cell>
          <table:table-cell table:style-name="ce1" office:value-type="string" calcext:value-type="string">
            <text:p>船體側面；船側部</text:p>
          </table:table-cell>
          <table:table-cell table:number-columns-repeated="61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human error analysis</text:p>
          </table:table-cell>
          <table:table-cell table:style-name="ce1" office:value-type="string" calcext:value-type="string">
            <text:p>人因失誤分析；人為差錯分析；人為錯誤分析</text:p>
          </table:table-cell>
          <table:table-cell table:number-columns-repeated="61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human reliability</text:p>
          </table:table-cell>
          <table:table-cell table:style-name="ce1" office:value-type="string" calcext:value-type="string">
            <text:p>人因可靠度</text:p>
          </table:table-cell>
          <table:table-cell table:number-columns-repeated="61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humanware</text:p>
          </table:table-cell>
          <table:table-cell table:style-name="ce1" office:value-type="string" calcext:value-type="string">
            <text:p>使用人介面體；人文軟體；人體智能</text:p>
          </table:table-cell>
          <table:table-cell table:number-columns-repeated="61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hybrid computer</text:p>
          </table:table-cell>
          <table:table-cell table:style-name="ce1" office:value-type="string" calcext:value-type="string">
            <text:p>{類比數位}混合式電腦</text:p>
          </table:table-cell>
          <table:table-cell table:number-columns-repeated="61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hydrochloric acid</text:p>
          </table:table-cell>
          <table:table-cell table:style-name="ce1" office:value-type="string" calcext:value-type="string">
            <text:p>鹽酸</text:p>
          </table:table-cell>
          <table:table-cell table:number-columns-repeated="61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hydrogen engine</text:p>
          </table:table-cell>
          <table:table-cell table:style-name="ce1" office:value-type="string" calcext:value-type="string">
            <text:p>氫燃料引擎；氫氣發動機；氫發動機；氫燃料內燃機</text:p>
          </table:table-cell>
          <table:table-cell table:number-columns-repeated="61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hydrogen peroxide solution</text:p>
          </table:table-cell>
          <table:table-cell table:style-name="ce1" office:value-type="string" calcext:value-type="string">
            <text:p>過氧化氫溶液</text:p>
          </table:table-cell>
          <table:table-cell table:number-columns-repeated="61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hydrostatic anchor</text:p>
          </table:table-cell>
          <table:table-cell table:style-name="ce1" office:value-type="string" calcext:value-type="string">
            <text:p>靜水壓錨</text:p>
          </table:table-cell>
          <table:table-cell table:number-columns-repeated="61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hydroxyethyl acrylate</text:p>
          </table:table-cell>
          <table:table-cell table:style-name="ce1" office:value-type="string" calcext:value-type="string">
            <text:p>丙烯酸羥乙酯</text:p>
          </table:table-cell>
          <table:table-cell table:number-columns-repeated="61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hyperbolic navigation</text:p>
          </table:table-cell>
          <table:table-cell table:style-name="ce1" office:value-type="string" calcext:value-type="string">
            <text:p>雙曲線導航；雙曲線航行</text:p>
          </table:table-cell>
          <table:table-cell table:number-columns-repeated="61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hyperbolic navigation system</text:p>
          </table:table-cell>
          <table:table-cell table:style-name="ce1" office:value-type="string" calcext:value-type="string">
            <text:p>雙曲線導航系統；雙曲線航行系統</text:p>
          </table:table-cell>
          <table:table-cell table:number-columns-repeated="61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ice patrol service</text:p>
          </table:table-cell>
          <table:table-cell table:style-name="ce1" office:value-type="string" calcext:value-type="string">
            <text:p>冰情偵查勤務</text:p>
          </table:table-cell>
          <table:table-cell table:number-columns-repeated="61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ice routing</text:p>
          </table:table-cell>
          <table:table-cell table:style-name="ce1" office:value-type="string" calcext:value-type="string">
            <text:p>冰區{最佳}航線規劃</text:p>
          </table:table-cell>
          <table:table-cell table:number-columns-repeated="61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identification mark</text:p>
          </table:table-cell>
          <table:table-cell table:style-name="ce1" office:value-type="string" calcext:value-type="string">
            <text:p>識別標誌 {鋼板}</text:p>
          </table:table-cell>
          <table:table-cell table:number-columns-repeated="61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IMO ship identification number</text:p>
          </table:table-cell>
          <table:table-cell table:style-name="ce1" office:value-type="string" calcext:value-type="string">
            <text:p>IMO船舶識別碼</text:p>
          </table:table-cell>
          <table:table-cell table:number-columns-repeated="61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Imperial Units (IU)</text:p>
          </table:table-cell>
          <table:table-cell table:style-name="ce1" office:value-type="string" calcext:value-type="string">
            <text:p>英制單位</text:p>
          </table:table-cell>
          <table:table-cell table:number-columns-repeated="61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importance index method (II)</text:p>
          </table:table-cell>
          <table:table-cell table:style-name="ce1" office:value-type="string" calcext:value-type="string">
            <text:p>重要指數法</text:p>
          </table:table-cell>
          <table:table-cell table:number-columns-repeated="61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impurity</text:p>
          </table:table-cell>
          <table:table-cell table:style-name="ce1" office:value-type="string" calcext:value-type="string">
            <text:p>雜質</text:p>
          </table:table-cell>
          <table:table-cell table:number-columns-repeated="61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inaccuracy</text:p>
          </table:table-cell>
          <table:table-cell table:style-name="ce1" office:value-type="string" calcext:value-type="string">
            <text:p>不準確性；不準確度</text:p>
          </table:table-cell>
          <table:table-cell table:number-columns-repeated="61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incidence rate</text:p>
          </table:table-cell>
          <table:table-cell table:style-name="ce1" office:value-type="string" calcext:value-type="string">
            <text:p>發生率</text:p>
          </table:table-cell>
          <table:table-cell table:number-columns-repeated="61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incident</text:p>
          </table:table-cell>
          <table:table-cell table:style-name="ce1" office:value-type="string" calcext:value-type="string">
            <text:p>偶發事件</text:p>
          </table:table-cell>
          <table:table-cell table:number-columns-repeated="61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incident potential matrix</text:p>
          </table:table-cell>
          <table:table-cell table:style-name="ce1" office:value-type="string" calcext:value-type="string">
            <text:p>事件可能性矩陣</text:p>
          </table:table-cell>
          <table:table-cell table:number-columns-repeated="61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inclined protective deck</text:p>
          </table:table-cell>
          <table:table-cell table:style-name="ce1" office:value-type="string" calcext:value-type="string">
            <text:p>傾斜防護甲板</text:p>
          </table:table-cell>
          <table:table-cell table:number-columns-repeated="61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指數；冪；係數；指標；{刻度盤} 指針；索引；目錄；刻度頭{鑽床}</text:p>
          </table:table-cell>
          <table:table-cell table:number-columns-repeated="61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inertial navigation</text:p>
          </table:table-cell>
          <table:table-cell table:style-name="ce1" office:value-type="string" calcext:value-type="string">
            <text:p>慣性航行</text:p>
          </table:table-cell>
          <table:table-cell table:number-columns-repeated="61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inertial navigation computer</text:p>
          </table:table-cell>
          <table:table-cell table:style-name="ce1" office:value-type="string" calcext:value-type="string">
            <text:p>慣性導航電腦</text:p>
          </table:table-cell>
          <table:table-cell table:number-columns-repeated="61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inertial sensor</text:p>
          </table:table-cell>
          <table:table-cell table:style-name="ce1" office:value-type="string" calcext:value-type="string">
            <text:p>慣性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infiltration</text:p>
          </table:table-cell>
          <table:table-cell table:style-name="ce1" office:value-type="string" calcext:value-type="string">
            <text:p>浸潤；滲入；滲透 {釺銲名詞}</text:p>
          </table:table-cell>
          <table:table-cell table:number-columns-repeated="61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information technology (IT)</text:p>
          </table:table-cell>
          <table:table-cell table:style-name="ce1" office:value-type="string" calcext:value-type="string">
            <text:p>資訊科技</text:p>
          </table:table-cell>
          <table:table-cell table:number-columns-repeated="61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infrared (IR)</text:p>
          </table:table-cell>
          <table:table-cell table:style-name="ce1" office:value-type="string" calcext:value-type="string">
            <text:p>紅外線</text:p>
          </table:table-cell>
          <table:table-cell table:number-columns-repeated="61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infrared radiation search-target device (IRSTD)</text:p>
          </table:table-cell>
          <table:table-cell table:style-name="ce1" office:value-type="string" calcext:value-type="string">
            <text:p>紅外線搜索目標設施</text:p>
          </table:table-cell>
          <table:table-cell table:number-columns-repeated="61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infrared target simulator</text:p>
          </table:table-cell>
          <table:table-cell table:style-name="ce1" office:value-type="string" calcext:value-type="string">
            <text:p>紅外線目標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infrastructure as-a-service (IaaS)</text:p>
          </table:table-cell>
          <table:table-cell table:style-name="ce1" office:value-type="string" calcext:value-type="string">
            <text:p>基礎設施即服務；基礎架構即服務</text:p>
          </table:table-cell>
          <table:table-cell table:number-columns-repeated="61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Inglefield anchor</text:p>
          </table:table-cell>
          <table:table-cell table:style-name="ce1" office:value-type="string" calcext:value-type="string">
            <text:p>英格爾菲爾德錨{一種無桿、半平衡爪錨}</text:p>
          </table:table-cell>
          <table:table-cell table:number-columns-repeated="61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initial appraisal calculation</text:p>
          </table:table-cell>
          <table:table-cell table:style-name="ce1" office:value-type="string" calcext:value-type="string">
            <text:p>初始評估計算</text:p>
          </table:table-cell>
          <table:table-cell table:number-columns-repeated="61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inland navigation</text:p>
          </table:table-cell>
          <table:table-cell table:style-name="ce1" office:value-type="string" calcext:value-type="string">
            <text:p>內河航行</text:p>
          </table:table-cell>
          <table:table-cell table:number-columns-repeated="61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inshore navigation</text:p>
          </table:table-cell>
          <table:table-cell table:style-name="ce1" office:value-type="string" calcext:value-type="string">
            <text:p>近岸航行</text:p>
          </table:table-cell>
          <table:table-cell table:number-columns-repeated="61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instrument navigation</text:p>
          </table:table-cell>
          <table:table-cell table:style-name="ce1" office:value-type="string" calcext:value-type="string">
            <text:p>儀表導航</text:p>
          </table:table-cell>
          <table:table-cell table:number-columns-repeated="61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insulated cargo space</text:p>
          </table:table-cell>
          <table:table-cell table:style-name="ce1" office:value-type="string" calcext:value-type="string">
            <text:p>絕熱貨艙空間</text:p>
          </table:table-cell>
          <table:table-cell table:number-columns-repeated="61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integrated bridge electronic system (IBES)</text:p>
          </table:table-cell>
          <table:table-cell table:style-name="ce1" office:value-type="string" calcext:value-type="string">
            <text:p>整合式橋樓電子系統；橋樓電子整合系統</text:p>
          </table:table-cell>
          <table:table-cell table:number-columns-repeated="61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integrated bridge system (IBS)</text:p>
          </table:table-cell>
          <table:table-cell table:style-name="ce1" office:value-type="string" calcext:value-type="string">
            <text:p>整合艦橋系統；綜合船橋系統</text:p>
          </table:table-cell>
          <table:table-cell table:number-columns-repeated="61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integrated cargo electronic system (ICES)</text:p>
          </table:table-cell>
          <table:table-cell table:style-name="ce1" office:value-type="string" calcext:value-type="string">
            <text:p>整合式貨物裝卸電子系統</text:p>
          </table:table-cell>
          <table:table-cell table:number-columns-repeated="61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integrated computer</text:p>
          </table:table-cell>
          <table:table-cell table:style-name="ce1" office:value-type="string" calcext:value-type="string">
            <text:p>整合式計算機；類比數位兩用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integrated inertial sensor</text:p>
          </table:table-cell>
          <table:table-cell table:style-name="ce1" office:value-type="string" calcext:value-type="string">
            <text:p>整合慣性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integrated management administration system (IMAS)</text:p>
          </table:table-cell>
          <table:table-cell table:style-name="ce1" office:value-type="string" calcext:value-type="string">
            <text:p>整合式船務管理系統；整合式企業管理系統</text:p>
          </table:table-cell>
          <table:table-cell table:number-columns-repeated="61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integrated navigation</text:p>
          </table:table-cell>
          <table:table-cell table:style-name="ce1" office:value-type="string" calcext:value-type="string">
            <text:p>綜合導航</text:p>
          </table:table-cell>
          <table:table-cell table:number-columns-repeated="61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integrated ship electronic system (ISES)</text:p>
          </table:table-cell>
          <table:table-cell table:style-name="ce1" office:value-type="string" calcext:value-type="string">
            <text:p>整合式船舶電子系統；船舶電子整合系統</text:p>
          </table:table-cell>
          <table:table-cell table:number-columns-repeated="61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integrated ship instrumentation system (ISIS)</text:p>
          </table:table-cell>
          <table:table-cell table:style-name="ce1" office:value-type="string" calcext:value-type="string">
            <text:p>整合式船舶儀器設備 {電子} 系統</text:p>
          </table:table-cell>
          <table:table-cell table:number-columns-repeated="61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intelligence machinery (IM)</text:p>
          </table:table-cell>
          <table:table-cell table:style-name="ce1" office:value-type="string" calcext:value-type="string">
            <text:p>智能機器</text:p>
          </table:table-cell>
          <table:table-cell table:number-columns-repeated="61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intercoastal navigation</text:p>
          </table:table-cell>
          <table:table-cell table:style-name="ce1" office:value-type="string" calcext:value-type="string">
            <text:p>國內沿海航行；兩岸間航行</text:p>
          </table:table-cell>
          <table:table-cell table:number-columns-repeated="61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interior passageway</text:p>
          </table:table-cell>
          <table:table-cell table:style-name="ce1" office:value-type="string" calcext:value-type="string">
            <text:p>內通道</text:p>
          </table:table-cell>
          <table:table-cell table:number-columns-repeated="61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internal deck</text:p>
          </table:table-cell>
          <table:table-cell table:style-name="ce1" office:value-type="string" calcext:value-type="string">
            <text:p>船體內部甲板</text:p>
          </table:table-cell>
          <table:table-cell table:number-columns-repeated="61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internal navigation</text:p>
          </table:table-cell>
          <table:table-cell table:style-name="ce1" office:value-type="string" calcext:value-type="string">
            <text:p>國內航行</text:p>
          </table:table-cell>
          <table:table-cell table:number-columns-repeated="61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International code of safety for ships operating in polar waters (Polar Code)</text:p>
          </table:table-cell>
          <table:table-cell table:style-name="ce1" office:value-type="string" calcext:value-type="string">
            <text:p>船舶航行極區水域規程</text:p>
          </table:table-cell>
          <table:table-cell table:number-columns-repeated="61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International Convention on Standards of Training, Certification and Watchkeeping for Seafarers (STCW convention)</text:p>
          </table:table-cell>
          <table:table-cell table:style-name="ce1" office:value-type="string" calcext:value-type="string">
            <text:p>航海人員訓練、發證及航行當值標準國際公約</text:p>
          </table:table-cell>
          <table:table-cell table:number-columns-repeated="61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international safety management code (ISM code)</text:p>
          </table:table-cell>
          <table:table-cell table:style-name="ce1" office:value-type="string" calcext:value-type="string">
            <text:p>國際安全管理章程</text:p>
          </table:table-cell>
          <table:table-cell table:number-columns-repeated="61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international terrestrial radio station</text:p>
          </table:table-cell>
          <table:table-cell table:style-name="ce1" office:value-type="string" calcext:value-type="string">
            <text:p>國際無線電廣播電臺</text:p>
          </table:table-cell>
          <table:table-cell table:number-columns-repeated="61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internet of things (IoT)</text:p>
          </table:table-cell>
          <table:table-cell table:style-name="ce1" office:value-type="string" calcext:value-type="string">
            <text:p>物聯網</text:p>
          </table:table-cell>
          <table:table-cell table:number-columns-repeated="61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inverted trough</text:p>
          </table:table-cell>
          <table:table-cell table:style-name="ce1" office:value-type="string" calcext:value-type="string">
            <text:p>倒槽</text:p>
          </table:table-cell>
          <table:table-cell table:number-columns-repeated="61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ionization chamber</text:p>
          </table:table-cell>
          <table:table-cell table:style-name="ce1" office:value-type="string" calcext:value-type="string">
            <text:p>電離室</text:p>
          </table:table-cell>
          <table:table-cell table:number-columns-repeated="61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ionization chamber detector</text:p>
          </table:table-cell>
          <table:table-cell table:style-name="ce1" office:value-type="string" calcext:value-type="string">
            <text:p>電離室型{輻射}探測儀</text:p>
          </table:table-cell>
          <table:table-cell table:number-columns-repeated="61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ionization detector</text:p>
          </table:table-cell>
          <table:table-cell table:style-name="ce1" office:value-type="string" calcext:value-type="string">
            <text:p>離子煙霧檢測器</text:p>
          </table:table-cell>
          <table:table-cell table:number-columns-repeated="61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ionization sensor</text:p>
          </table:table-cell>
          <table:table-cell table:style-name="ce1" office:value-type="string" calcext:value-type="string">
            <text:p>離子煙霧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irregular sea</text:p>
          </table:table-cell>
          <table:table-cell table:style-name="ce1" office:value-type="string" calcext:value-type="string">
            <text:p>不規則波；不規則海面</text:p>
          </table:table-cell>
          <table:table-cell table:number-columns-repeated="61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irregular unidirectional wave profile</text:p>
          </table:table-cell>
          <table:table-cell table:style-name="ce1" office:value-type="string" calcext:value-type="string">
            <text:p>不規則單向波形</text:p>
          </table:table-cell>
          <table:table-cell table:number-columns-repeated="61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IRSTD sensor</text:p>
          </table:table-cell>
          <table:table-cell table:style-name="ce1" office:value-type="string" calcext:value-type="string">
            <text:p>紅外線搜索目標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isoamyl acetate</text:p>
          </table:table-cell>
          <table:table-cell table:style-name="ce1" office:value-type="string" calcext:value-type="string">
            <text:p>醋酸異戊酯</text:p>
          </table:table-cell>
          <table:table-cell table:number-columns-repeated="61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isobutyl acetate</text:p>
          </table:table-cell>
          <table:table-cell table:style-name="ce1" office:value-type="string" calcext:value-type="string">
            <text:p>醋酸異丁酯</text:p>
          </table:table-cell>
          <table:table-cell table:number-columns-repeated="61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isobutyl acrylate</text:p>
          </table:table-cell>
          <table:table-cell table:style-name="ce1" office:value-type="string" calcext:value-type="string">
            <text:p>丙烯酸異丁酯</text:p>
          </table:table-cell>
          <table:table-cell table:number-columns-repeated="61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isobutyraldehyde</text:p>
          </table:table-cell>
          <table:table-cell table:style-name="ce1" office:value-type="string" calcext:value-type="string">
            <text:p>異丁醛</text:p>
          </table:table-cell>
          <table:table-cell table:number-columns-repeated="61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isomer</text:p>
          </table:table-cell>
          <table:table-cell table:style-name="ce1" office:value-type="string" calcext:value-type="string">
            <text:p>同分異構物</text:p>
          </table:table-cell>
          <table:table-cell table:number-columns-repeated="61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isophorone diisocyanate</text:p>
          </table:table-cell>
          <table:table-cell table:style-name="ce1" office:value-type="string" calcext:value-type="string">
            <text:p>異佛爾酮二異氰酸鹽</text:p>
          </table:table-cell>
          <table:table-cell table:number-columns-repeated="61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isophoronediamine</text:p>
          </table:table-cell>
          <table:table-cell table:style-name="ce1" office:value-type="string" calcext:value-type="string">
            <text:p>異佛爾酮二胺</text:p>
          </table:table-cell>
          <table:table-cell table:number-columns-repeated="61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isoprene</text:p>
          </table:table-cell>
          <table:table-cell table:style-name="ce1" office:value-type="string" calcext:value-type="string">
            <text:p>異戊間二烯</text:p>
          </table:table-cell>
          <table:table-cell table:number-columns-repeated="61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isopropanolamine</text:p>
          </table:table-cell>
          <table:table-cell table:style-name="ce1" office:value-type="string" calcext:value-type="string">
            <text:p>異丙醇胺</text:p>
          </table:table-cell>
          <table:table-cell table:number-columns-repeated="61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isopropyl ether</text:p>
          </table:table-cell>
          <table:table-cell table:style-name="ce1" office:value-type="string" calcext:value-type="string">
            <text:p>異丙醚</text:p>
          </table:table-cell>
          <table:table-cell table:number-columns-repeated="61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isopropylamine</text:p>
          </table:table-cell>
          <table:table-cell table:style-name="ce1" office:value-type="string" calcext:value-type="string">
            <text:p>異丙胺</text:p>
          </table:table-cell>
          <table:table-cell table:number-columns-repeated="61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isopropylbenzene</text:p>
          </table:table-cell>
          <table:table-cell table:style-name="ce1" office:value-type="string" calcext:value-type="string">
            <text:p>異丙基苯</text:p>
          </table:table-cell>
          <table:table-cell table:number-columns-repeated="61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isotropic plate theory</text:p>
          </table:table-cell>
          <table:table-cell table:style-name="ce1" office:value-type="string" calcext:value-type="string">
            <text:p>等方性板理論</text:p>
          </table:table-cell>
          <table:table-cell table:number-columns-repeated="61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isovaleraldehyde</text:p>
          </table:table-cell>
          <table:table-cell table:style-name="ce1" office:value-type="string" calcext:value-type="string">
            <text:p>異戊醛</text:p>
          </table:table-cell>
          <table:table-cell table:number-columns-repeated="61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IT industry</text:p>
          </table:table-cell>
          <table:table-cell table:style-name="ce1" office:value-type="string" calcext:value-type="string">
            <text:p>資訊科技產業</text:p>
          </table:table-cell>
          <table:table-cell table:number-columns-repeated="61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Java</text:p>
          </table:table-cell>
          <table:table-cell table:style-name="ce1" office:value-type="string" calcext:value-type="string">
            <text:p>Java語言 {網際網路常用的一種電腦程式語言}</text:p>
          </table:table-cell>
          <table:table-cell table:number-columns-repeated="61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Java AI</text:p>
          </table:table-cell>
          <table:table-cell table:style-name="ce1" office:value-type="string" calcext:value-type="string">
            <text:p>Java 語言人工智慧</text:p>
          </table:table-cell>
          <table:table-cell table:number-columns-repeated="61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jetted suction anchor</text:p>
          </table:table-cell>
          <table:table-cell table:style-name="ce1" office:value-type="string" calcext:value-type="string">
            <text:p>噴水下埋錨；抽水罩形錨</text:p>
          </table:table-cell>
          <table:table-cell table:number-columns-repeated="61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joining by welding</text:p>
          </table:table-cell>
          <table:table-cell table:style-name="ce1" office:value-type="string" calcext:value-type="string">
            <text:p>以銲接方法接合</text:p>
          </table:table-cell>
          <table:table-cell table:number-columns-repeated="61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joint exercises</text:p>
          </table:table-cell>
          <table:table-cell table:style-name="ce1" office:value-type="string" calcext:value-type="string">
            <text:p>聯合演習</text:p>
          </table:table-cell>
          <table:table-cell table:number-columns-repeated="61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joint welding</text:p>
          </table:table-cell>
          <table:table-cell table:style-name="ce1" office:value-type="string" calcext:value-type="string">
            <text:p>接合銲接</text:p>
          </table:table-cell>
          <table:table-cell table:number-columns-repeated="61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jury anchor</text:p>
          </table:table-cell>
          <table:table-cell table:style-name="ce1" office:value-type="string" calcext:value-type="string">
            <text:p>臨時錨；應急錨</text:p>
          </table:table-cell>
          <table:table-cell table:number-columns-repeated="61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keep cost down</text:p>
          </table:table-cell>
          <table:table-cell table:style-name="ce1" office:value-type="string" calcext:value-type="string">
            <text:p>降低成本</text:p>
          </table:table-cell>
          <table:table-cell table:number-columns-repeated="61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kelp weed</text:p>
          </table:table-cell>
          <table:table-cell table:style-name="ce1" office:value-type="string" calcext:value-type="string">
            <text:p>巨藻；大海帶雜草；大型褐藻</text:p>
          </table:table-cell>
          <table:table-cell table:number-columns-repeated="61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kerf</text:p>
          </table:table-cell>
          <table:table-cell table:style-name="ce1" office:value-type="string" calcext:value-type="string">
            <text:p>切口</text:p>
          </table:table-cell>
          <table:table-cell table:number-columns-repeated="61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key parameter</text:p>
          </table:table-cell>
          <table:table-cell table:style-name="ce1" office:value-type="string" calcext:value-type="string">
            <text:p>關鍵參數</text:p>
          </table:table-cell>
          <table:table-cell table:number-columns-repeated="61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keyhole</text:p>
          </table:table-cell>
          <table:table-cell table:style-name="ce1" office:value-type="string" calcext:value-type="string">
            <text:p>鍵孔；鎖孔</text:p>
          </table:table-cell>
          <table:table-cell table:number-columns-repeated="61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keyhole technique</text:p>
          </table:table-cell>
          <table:table-cell table:style-name="ce1" office:value-type="string" calcext:value-type="string">
            <text:p>鎖孔技術</text:p>
          </table:table-cell>
          <table:table-cell table:number-columns-repeated="61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labor cost</text:p>
          </table:table-cell>
          <table:table-cell table:style-name="ce1" office:value-type="string" calcext:value-type="string">
            <text:p>人工成本</text:p>
          </table:table-cell>
          <table:table-cell table:number-columns-repeated="61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labor man-hours</text:p>
          </table:table-cell>
          <table:table-cell table:style-name="ce1" office:value-type="string" calcext:value-type="string">
            <text:p>工時；工作時數；人時</text:p>
          </table:table-cell>
          <table:table-cell table:number-columns-repeated="61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laid deck</text:p>
          </table:table-cell>
          <table:table-cell table:style-name="ce1" office:value-type="string" calcext:value-type="string">
            <text:p>順舷窄條木甲板</text:p>
          </table:table-cell>
          <table:table-cell table:number-columns-repeated="61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lamp-post navigation</text:p>
          </table:table-cell>
          <table:table-cell table:style-name="ce1" office:value-type="string" calcext:value-type="string">
            <text:p>燈標導航</text:p>
          </table:table-cell>
          <table:table-cell table:number-columns-repeated="61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landmark navigation</text:p>
          </table:table-cell>
          <table:table-cell table:style-name="ce1" office:value-type="string" calcext:value-type="string">
            <text:p>地文航海；地標導航法</text:p>
          </table:table-cell>
          <table:table-cell table:number-columns-repeated="61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Laplace equation</text:p>
          </table:table-cell>
          <table:table-cell table:style-name="ce1" office:value-type="string" calcext:value-type="string">
            <text:p>拉普拉斯方程</text:p>
          </table:table-cell>
          <table:table-cell table:number-columns-repeated="61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large language model (LLM)</text:p>
          </table:table-cell>
          <table:table-cell table:style-name="ce1" office:value-type="string" calcext:value-type="string">
            <text:p>大型語言模型</text:p>
          </table:table-cell>
          <table:table-cell table:number-columns-repeated="61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lashing bridge</text:p>
          </table:table-cell>
          <table:table-cell table:style-name="ce1" office:value-type="string" calcext:value-type="string">
            <text:p>拉繫船橋；綁紮橋；拉繫平臺</text:p>
          </table:table-cell>
          <table:table-cell table:number-columns-repeated="61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level of corrosion</text:p>
          </table:table-cell>
          <table:table-cell table:style-name="ce1" office:value-type="string" calcext:value-type="string">
            <text:p>腐蝕程度</text:p>
          </table:table-cell>
          <table:table-cell table:number-columns-repeated="61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level of risk</text:p>
          </table:table-cell>
          <table:table-cell table:style-name="ce1" office:value-type="string" calcext:value-type="string">
            <text:p>風險程度；風險水準</text:p>
          </table:table-cell>
          <table:table-cell table:number-columns-repeated="61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lido deck</text:p>
          </table:table-cell>
          <table:table-cell table:style-name="ce1" office:value-type="string" calcext:value-type="string">
            <text:p>游泳池甲板</text:p>
          </table:table-cell>
          <table:table-cell table:number-columns-repeated="61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life saving equipment</text:p>
          </table:table-cell>
          <table:table-cell table:style-name="ce1" office:value-type="string" calcext:value-type="string">
            <text:p>救生設備</text:p>
          </table:table-cell>
          <table:table-cell table:number-columns-repeated="61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life-support equipment</text:p>
          </table:table-cell>
          <table:table-cell table:style-name="ce1" office:value-type="string" calcext:value-type="string">
            <text:p>{深潛器}生命保障設備</text:p>
          </table:table-cell>
          <table:table-cell table:number-columns-repeated="61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liftboat navigation</text:p>
          </table:table-cell>
          <table:table-cell table:style-name="ce1" office:value-type="string" calcext:value-type="string">
            <text:p>救生艇航海術；救生艇航法</text:p>
          </table:table-cell>
          <table:table-cell table:number-columns-repeated="61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limit state design (LSD)</text:p>
          </table:table-cell>
          <table:table-cell table:style-name="ce1" office:value-type="string" calcext:value-type="string">
            <text:p>極限狀態設計法</text:p>
          </table:table-cell>
          <table:table-cell table:number-columns-repeated="61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line planning</text:p>
          </table:table-cell>
          <table:table-cell table:style-name="ce1" office:value-type="string" calcext:value-type="string">
            <text:p>路線規劃</text:p>
          </table:table-cell>
          <table:table-cell table:number-columns-repeated="61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linear matrix inequality (LMI)</text:p>
          </table:table-cell>
          <table:table-cell table:style-name="ce1" office:value-type="string" calcext:value-type="string">
            <text:p>線性矩陣不等式</text:p>
          </table:table-cell>
          <table:table-cell table:number-columns-repeated="61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linguistics</text:p>
          </table:table-cell>
          <table:table-cell table:style-name="ce1" office:value-type="string" calcext:value-type="string">
            <text:p>語言學</text:p>
          </table:table-cell>
          <table:table-cell table:number-columns-repeated="61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liquid e-fuel</text:p>
          </table:table-cell>
          <table:table-cell table:style-name="ce1" office:value-type="string" calcext:value-type="string">
            <text:p>液態電子燃料</text:p>
          </table:table-cell>
          <table:table-cell table:number-columns-repeated="61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liquid scintillation counter</text:p>
          </table:table-cell>
          <table:table-cell table:style-name="ce1" office:value-type="string" calcext:value-type="string">
            <text:p>液體閃爍計數器</text:p>
          </table:table-cell>
          <table:table-cell table:number-columns-repeated="61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load and resistance factor design (LRFD)</text:p>
          </table:table-cell>
          <table:table-cell table:style-name="ce1" office:value-type="string" calcext:value-type="string">
            <text:p>負荷與抵抗力因子設計法</text:p>
          </table:table-cell>
          <table:table-cell table:number-columns-repeated="61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local monitoring services (LMS)</text:p>
          </table:table-cell>
          <table:table-cell table:style-name="ce1" office:value-type="string" calcext:value-type="string">
            <text:p>區域型監測服務</text:p>
          </table:table-cell>
          <table:table-cell table:number-columns-repeated="61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local resonant phononic crystal (LRPC)</text:p>
          </table:table-cell>
          <table:table-cell table:style-name="ce1" office:value-type="string" calcext:value-type="string">
            <text:p>局部共振聲子晶體</text:p>
          </table:table-cell>
          <table:table-cell table:number-columns-repeated="61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local weldability</text:p>
          </table:table-cell>
          <table:table-cell table:style-name="ce1" office:value-type="string" calcext:value-type="string">
            <text:p>局部可銲性</text:p>
          </table:table-cell>
          <table:table-cell table:number-columns-repeated="61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long frond</text:p>
          </table:table-cell>
          <table:table-cell table:style-name="ce1" office:value-type="string" calcext:value-type="string">
            <text:p>長複葉體海生物</text:p>
          </table:table-cell>
          <table:table-cell table:number-columns-repeated="61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long poop deck</text:p>
          </table:table-cell>
          <table:table-cell table:style-name="ce1" office:value-type="string" calcext:value-type="string">
            <text:p>長艉艛甲板</text:p>
          </table:table-cell>
          <table:table-cell table:number-columns-repeated="61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long range and tactical navigation</text:p>
          </table:table-cell>
          <table:table-cell table:style-name="ce1" office:value-type="string" calcext:value-type="string">
            <text:p>遠程戰術導航系統；遠程戰術航行</text:p>
          </table:table-cell>
          <table:table-cell table:number-columns-repeated="61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longitudinal bend test</text:p>
          </table:table-cell>
          <table:table-cell table:style-name="ce1" office:value-type="string" calcext:value-type="string">
            <text:p>縱向彎曲試驗</text:p>
          </table:table-cell>
          <table:table-cell table:number-columns-repeated="61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longitudinal bend test specimen</text:p>
          </table:table-cell>
          <table:table-cell table:style-name="ce1" office:value-type="string" calcext:value-type="string">
            <text:p>縱向彎曲試片</text:p>
          </table:table-cell>
          <table:table-cell table:number-columns-repeated="61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longitudinal stress computer</text:p>
          </table:table-cell>
          <table:table-cell table:style-name="ce1" office:value-type="string" calcext:value-type="string">
            <text:p>{船體}縱向應力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Loran navigation</text:p>
          </table:table-cell>
          <table:table-cell table:style-name="ce1" office:value-type="string" calcext:value-type="string">
            <text:p>羅遠導航；羅蘭無線電導航</text:p>
          </table:table-cell>
          <table:table-cell table:number-columns-repeated="61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Loran signal simulator</text:p>
          </table:table-cell>
          <table:table-cell table:style-name="ce1" office:value-type="string" calcext:value-type="string">
            <text:p>羅遠信號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low level processing</text:p>
          </table:table-cell>
          <table:table-cell table:style-name="ce1" office:value-type="string" calcext:value-type="string">
            <text:p>低層次處理</text:p>
          </table:table-cell>
          <table:table-cell table:number-columns-repeated="61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low pressure trough</text:p>
          </table:table-cell>
          <table:table-cell table:style-name="ce1" office:value-type="string" calcext:value-type="string">
            <text:p>低壓槽</text:p>
          </table:table-cell>
          <table:table-cell table:number-columns-repeated="61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lower sonar frequency</text:p>
          </table:table-cell>
          <table:table-cell table:style-name="ce1" office:value-type="string" calcext:value-type="string">
            <text:p>較低聲納頻率</text:p>
          </table:table-cell>
          <table:table-cell table:number-columns-repeated="61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lowermost deck</text:p>
          </table:table-cell>
          <table:table-cell table:style-name="ce1" office:value-type="string" calcext:value-type="string">
            <text:p>最下層甲板</text:p>
          </table:table-cell>
          <table:table-cell table:number-columns-repeated="61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machine language (ML)</text:p>
          </table:table-cell>
          <table:table-cell table:style-name="ce1" office:value-type="string" calcext:value-type="string">
            <text:p>機器語言</text:p>
          </table:table-cell>
          <table:table-cell table:number-columns-repeated="61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machine learning</text:p>
          </table:table-cell>
          <table:table-cell table:style-name="ce1" office:value-type="string" calcext:value-type="string">
            <text:p>機器學習</text:p>
          </table:table-cell>
          <table:table-cell table:number-columns-repeated="61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machinery centralized control system (MCCS)</text:p>
          </table:table-cell>
          <table:table-cell table:style-name="ce1" office:value-type="string" calcext:value-type="string">
            <text:p>機械集中控制系統</text:p>
          </table:table-cell>
          <table:table-cell table:number-columns-repeated="61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machinery control system (MCS)</text:p>
          </table:table-cell>
          <table:table-cell table:style-name="ce1" office:value-type="string" calcext:value-type="string">
            <text:p>機械控制系統</text:p>
          </table:table-cell>
          <table:table-cell table:number-columns-repeated="61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machinery intelligence (MI)</text:p>
          </table:table-cell>
          <table:table-cell table:style-name="ce1" office:value-type="string" calcext:value-type="string">
            <text:p>機器智能</text:p>
          </table:table-cell>
          <table:table-cell table:number-columns-repeated="61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machine-type communication (MTC)</text:p>
          </table:table-cell>
          <table:table-cell table:style-name="ce1" office:value-type="string" calcext:value-type="string">
            <text:p>機器型態通訊</text:p>
          </table:table-cell>
          <table:table-cell table:number-columns-repeated="61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macroscopic examination</text:p>
          </table:table-cell>
          <table:table-cell table:style-name="ce1" office:value-type="string" calcext:value-type="string">
            <text:p>巨觀檢查</text:p>
          </table:table-cell>
          <table:table-cell table:number-columns-repeated="61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magnetic sensor</text:p>
          </table:table-cell>
          <table:table-cell table:style-name="ce1" office:value-type="string" calcext:value-type="string">
            <text:p>磁感測器；磁性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magnetoelectric sensor</text:p>
          </table:table-cell>
          <table:table-cell table:style-name="ce1" office:value-type="string" calcext:value-type="string">
            <text:p>電磁探頭；電磁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main control station console (MCSC)</text:p>
          </table:table-cell>
          <table:table-cell table:style-name="ce1" office:value-type="string" calcext:value-type="string">
            <text:p>主控制臺</text:p>
          </table:table-cell>
          <table:table-cell table:number-columns-repeated="61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maintenance planning system</text:p>
          </table:table-cell>
          <table:table-cell table:style-name="ce1" office:value-type="string" calcext:value-type="string">
            <text:p>維保規劃系統；維護保養規劃系統</text:p>
          </table:table-cell>
          <table:table-cell table:number-columns-repeated="61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major structure</text:p>
          </table:table-cell>
          <table:table-cell table:style-name="ce1" office:value-type="string" calcext:value-type="string">
            <text:p>主要結構</text:p>
          </table:table-cell>
          <table:table-cell table:number-columns-repeated="61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maleic anhydride (MAH)</text:p>
          </table:table-cell>
          <table:table-cell table:style-name="ce1" office:value-type="string" calcext:value-type="string">
            <text:p>馬來酐；男性酸酐</text:p>
          </table:table-cell>
          <table:table-cell table:number-columns-repeated="61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management commitment</text:p>
          </table:table-cell>
          <table:table-cell table:style-name="ce1" office:value-type="string" calcext:value-type="string">
            <text:p>安全承諾</text:p>
          </table:table-cell>
          <table:table-cell table:number-columns-repeated="61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maneuvering simulator</text:p>
          </table:table-cell>
          <table:table-cell table:style-name="ce1" office:value-type="string" calcext:value-type="string">
            <text:p>操縱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manifold center deck</text:p>
          </table:table-cell>
          <table:table-cell table:style-name="ce1" office:value-type="string" calcext:value-type="string">
            <text:p>管滙甲板；集管中心甲板</text:p>
          </table:table-cell>
          <table:table-cell table:number-columns-repeated="61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manning level and crew competence</text:p>
          </table:table-cell>
          <table:table-cell table:style-name="ce1" office:value-type="string" calcext:value-type="string">
            <text:p>員額配賦基準及船員能力；員額配置基準及船員能力；水手水平及船員能力</text:p>
          </table:table-cell>
          <table:table-cell table:number-columns-repeated="61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marine accident</text:p>
          </table:table-cell>
          <table:table-cell table:style-name="ce1" office:value-type="string" calcext:value-type="string">
            <text:p>海上事故</text:p>
          </table:table-cell>
          <table:table-cell table:number-columns-repeated="61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marine casualty</text:p>
          </table:table-cell>
          <table:table-cell table:style-name="ce1" office:value-type="string" calcext:value-type="string">
            <text:p>海難事故</text:p>
          </table:table-cell>
          <table:table-cell table:number-columns-repeated="61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marine disaster</text:p>
          </table:table-cell>
          <table:table-cell table:style-name="ce1" office:value-type="string" calcext:value-type="string">
            <text:p>海難；海上事故</text:p>
          </table:table-cell>
          <table:table-cell table:number-columns-repeated="61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marine electric equipment</text:p>
          </table:table-cell>
          <table:table-cell table:style-name="ce1" office:value-type="string" calcext:value-type="string">
            <text:p>船用電氣設備</text:p>
          </table:table-cell>
          <table:table-cell table:number-columns-repeated="61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marine equipment</text:p>
          </table:table-cell>
          <table:table-cell table:style-name="ce1" office:value-type="string" calcext:value-type="string">
            <text:p>船用設備；海上設備</text:p>
          </table:table-cell>
          <table:table-cell table:number-columns-repeated="61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marine growth</text:p>
          </table:table-cell>
          <table:table-cell table:style-name="ce1" office:value-type="string" calcext:value-type="string">
            <text:p>海生物</text:p>
          </table:table-cell>
          <table:table-cell table:number-columns-repeated="61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marine incident</text:p>
          </table:table-cell>
          <table:table-cell table:style-name="ce1" office:value-type="string" calcext:value-type="string">
            <text:p>海上事件</text:p>
          </table:table-cell>
          <table:table-cell table:number-columns-repeated="61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marine loading computer</text:p>
          </table:table-cell>
          <table:table-cell table:style-name="ce1" office:value-type="string" calcext:value-type="string">
            <text:p>船用裝載電腦</text:p>
          </table:table-cell>
          <table:table-cell table:number-columns-repeated="61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marine navigation</text:p>
          </table:table-cell>
          <table:table-cell table:style-name="ce1" office:value-type="string" calcext:value-type="string">
            <text:p>航海</text:p>
          </table:table-cell>
          <table:table-cell table:number-columns-repeated="61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maritime casualty</text:p>
          </table:table-cell>
          <table:table-cell table:style-name="ce1" office:value-type="string" calcext:value-type="string">
            <text:p>海難事故</text:p>
          </table:table-cell>
          <table:table-cell table:number-columns-repeated="61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maritime industry</text:p>
          </table:table-cell>
          <table:table-cell table:style-name="ce1" office:value-type="string" calcext:value-type="string">
            <text:p>海洋事業</text:p>
          </table:table-cell>
          <table:table-cell table:number-columns-repeated="61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maritime navigation</text:p>
          </table:table-cell>
          <table:table-cell table:style-name="ce1" office:value-type="string" calcext:value-type="string">
            <text:p>航海學；航海；航運</text:p>
          </table:table-cell>
          <table:table-cell table:number-columns-repeated="61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market requirement document (MRD)</text:p>
          </table:table-cell>
          <table:table-cell table:style-name="ce1" office:value-type="string" calcext:value-type="string">
            <text:p>市場需求文檔</text:p>
          </table:table-cell>
          <table:table-cell table:number-columns-repeated="61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Martin's anchor</text:p>
          </table:table-cell>
          <table:table-cell table:style-name="ce1" office:value-type="string" calcext:value-type="string">
            <text:p>有桿轉爪錨；馬丁錨</text:p>
          </table:table-cell>
          <table:table-cell table:number-columns-repeated="61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Martroscov anchor</text:p>
          </table:table-cell>
          <table:table-cell table:style-name="ce1" office:value-type="string" calcext:value-type="string">
            <text:p>馬特洛索夫錨</text:p>
          </table:table-cell>
          <table:table-cell table:number-columns-repeated="61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master computer</text:p>
          </table:table-cell>
          <table:table-cell table:style-name="ce1" office:value-type="string" calcext:value-type="string">
            <text:p>主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material backing</text:p>
          </table:table-cell>
          <table:table-cell table:style-name="ce1" office:value-type="string" calcext:value-type="string">
            <text:p>材料背襯</text:p>
          </table:table-cell>
          <table:table-cell table:number-columns-repeated="61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material thickness</text:p>
          </table:table-cell>
          <table:table-cell table:style-name="ce1" office:value-type="string" calcext:value-type="string">
            <text:p>母材厚度；材料原度</text:p>
          </table:table-cell>
          <table:table-cell table:number-columns-repeated="61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maximum repetitive amplitude (MRA)</text:p>
          </table:table-cell>
          <table:table-cell table:style-name="ce1" office:value-type="string" calcext:value-type="string">
            <text:p>最大重複振福</text:p>
          </table:table-cell>
          <table:table-cell table:number-columns-repeated="61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maximum response</text:p>
          </table:table-cell>
          <table:table-cell table:style-name="ce1" office:value-type="string" calcext:value-type="string">
            <text:p>最大反應</text:p>
          </table:table-cell>
          <table:table-cell table:number-columns-repeated="61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maximum take-off mass (MTOM)</text:p>
          </table:table-cell>
          <table:table-cell table:style-name="ce1" office:value-type="string" calcext:value-type="string">
            <text:p>最大起飛質量</text:p>
          </table:table-cell>
          <table:table-cell table:number-columns-repeated="61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maximum take-off weight (MTOW)</text:p>
          </table:table-cell>
          <table:table-cell table:style-name="ce1" office:value-type="string" calcext:value-type="string">
            <text:p>最大起飛重量</text:p>
          </table:table-cell>
          <table:table-cell table:number-columns-repeated="61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maximum throat thickness</text:p>
          </table:table-cell>
          <table:table-cell table:style-name="ce1" office:value-type="string" calcext:value-type="string">
            <text:p>最大喉深</text:p>
          </table:table-cell>
          <table:table-cell table:number-columns-repeated="61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m-chlorotoluene</text:p>
          </table:table-cell>
          <table:table-cell table:style-name="ce1" office:value-type="string" calcext:value-type="string">
            <text:p>間氯甲苯</text:p>
          </table:table-cell>
          <table:table-cell table:number-columns-repeated="61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meaconing</text:p>
          </table:table-cell>
          <table:table-cell table:style-name="ce1" office:value-type="string" calcext:value-type="string">
            <text:p>航標干擾法</text:p>
          </table:table-cell>
          <table:table-cell table:number-columns-repeated="61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mean bias</text:p>
          </table:table-cell>
          <table:table-cell table:style-name="ce1" office:value-type="string" calcext:value-type="string">
            <text:p>平均偏差</text:p>
          </table:table-cell>
          <table:table-cell table:number-columns-repeated="61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mean characteristic period</text:p>
          </table:table-cell>
          <table:table-cell table:style-name="ce1" office:value-type="string" calcext:value-type="string">
            <text:p>平均特徵週期</text:p>
          </table:table-cell>
          <table:table-cell table:number-columns-repeated="61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mean square response</text:p>
          </table:table-cell>
          <table:table-cell table:style-name="ce1" office:value-type="string" calcext:value-type="string">
            <text:p>均方反應</text:p>
          </table:table-cell>
          <table:table-cell table:number-columns-repeated="61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measuring sensor</text:p>
          </table:table-cell>
          <table:table-cell table:style-name="ce1" office:value-type="string" calcext:value-type="string">
            <text:p>量測元件</text:p>
          </table:table-cell>
          <table:table-cell table:number-columns-repeated="61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mechanical computer</text:p>
          </table:table-cell>
          <table:table-cell table:style-name="ce1" office:value-type="string" calcext:value-type="string">
            <text:p>機械式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mechanical strain gauge</text:p>
          </table:table-cell>
          <table:table-cell table:style-name="ce1" office:value-type="string" calcext:value-type="string">
            <text:p>機械式應變計</text:p>
          </table:table-cell>
          <table:table-cell table:number-columns-repeated="61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melt run</text:p>
          </table:table-cell>
          <table:table-cell table:style-name="ce1" office:value-type="string" calcext:value-type="string">
            <text:p>熔化道</text:p>
          </table:table-cell>
          <table:table-cell table:number-columns-repeated="61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melting rate</text:p>
          </table:table-cell>
          <table:table-cell table:style-name="ce1" office:value-type="string" calcext:value-type="string">
            <text:p>熔融速率；熔化率</text:p>
          </table:table-cell>
          <table:table-cell table:number-columns-repeated="61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melting time</text:p>
          </table:table-cell>
          <table:table-cell table:style-name="ce1" office:value-type="string" calcext:value-type="string">
            <text:p>熔融時間</text:p>
          </table:table-cell>
          <table:table-cell table:number-columns-repeated="61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membrane-type resonator</text:p>
          </table:table-cell>
          <table:table-cell table:style-name="ce1" office:value-type="string" calcext:value-type="string">
            <text:p>薄膜式共振器</text:p>
          </table:table-cell>
          <table:table-cell table:number-columns-repeated="61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mercaptobenzothiazol</text:p>
          </table:table-cell>
          <table:table-cell table:style-name="ce1" office:value-type="string" calcext:value-type="string">
            <text:p>硫基苯并噻唑；2-巰基醇基苯并噻唑鈉鹽</text:p>
          </table:table-cell>
          <table:table-cell table:number-columns-repeated="61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mercaptobenzothiazol,sodium salt solution</text:p>
          </table:table-cell>
          <table:table-cell table:style-name="ce1" office:value-type="string" calcext:value-type="string">
            <text:p>硫胴苯𠵔噻唑鹽溶液</text:p>
          </table:table-cell>
          <table:table-cell table:number-columns-repeated="61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mesh generation</text:p>
          </table:table-cell>
          <table:table-cell table:style-name="ce1" office:value-type="string" calcext:value-type="string">
            <text:p>網格生成</text:p>
          </table:table-cell>
          <table:table-cell table:number-columns-repeated="61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mesityl oxide</text:p>
          </table:table-cell>
          <table:table-cell table:style-name="ce1" office:value-type="string" calcext:value-type="string">
            <text:p>異亞丙基丙酮</text:p>
          </table:table-cell>
          <table:table-cell table:number-columns-repeated="61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metadata conversion</text:p>
          </table:table-cell>
          <table:table-cell table:style-name="ce1" office:value-type="string" calcext:value-type="string">
            <text:p>後設資料轉換；詮釋資料轉換</text:p>
          </table:table-cell>
          <table:table-cell table:number-columns-repeated="61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metal arc inert gas welding (MIG)</text:p>
          </table:table-cell>
          <table:table-cell table:style-name="ce1" office:value-type="string" calcext:value-type="string">
            <text:p>金屬惰氣電弧銲；惰性氣體遮護金屬電弧銲；惰性氣體保護金屬極電弧銲；熔化極惰性氣體保護電弧銲</text:p>
          </table:table-cell>
          <table:table-cell table:number-columns-repeated="61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metal inert gas (MIG) arc welding </text:p>
          </table:table-cell>
          <table:table-cell table:style-name="ce1" office:value-type="string" calcext:value-type="string">
            <text:p>惰性氣體遮護金屬電弧銲；惰性氣體保護金屬極電弧銲；熔化極惰性氣體保護電弧銲</text:p>
          </table:table-cell>
          <table:table-cell table:number-columns-repeated="61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metal inert gas spot welding</text:p>
          </table:table-cell>
          <table:table-cell table:style-name="ce1" office:value-type="string" calcext:value-type="string">
            <text:p>惰性氣體保護金屬極點銲</text:p>
          </table:table-cell>
          <table:table-cell table:number-columns-repeated="61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metal inert gas welding (MIG)</text:p>
          </table:table-cell>
          <table:table-cell table:style-name="ce1" office:value-type="string" calcext:value-type="string">
            <text:p>熔化金屬極惰性氣體保護銲</text:p>
          </table:table-cell>
          <table:table-cell table:number-columns-repeated="61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metallurgical deviation</text:p>
          </table:table-cell>
          <table:table-cell table:style-name="ce1" office:value-type="string" calcext:value-type="string">
            <text:p>冶金變異</text:p>
          </table:table-cell>
          <table:table-cell table:number-columns-repeated="61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metamaterial</text:p>
          </table:table-cell>
          <table:table-cell table:style-name="ce1" office:value-type="string" calcext:value-type="string">
            <text:p>超材料；超穎材料</text:p>
          </table:table-cell>
          <table:table-cell table:number-columns-repeated="61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meteo sensor</text:p>
          </table:table-cell>
          <table:table-cell table:style-name="ce1" office:value-type="string" calcext:value-type="string">
            <text:p>氣象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meteorological sensor</text:p>
          </table:table-cell>
          <table:table-cell table:style-name="ce1" office:value-type="string" calcext:value-type="string">
            <text:p>氣象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meteorological service</text:p>
          </table:table-cell>
          <table:table-cell table:style-name="ce1" office:value-type="string" calcext:value-type="string">
            <text:p>氣象服務</text:p>
          </table:table-cell>
          <table:table-cell table:number-columns-repeated="61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meter wave radar / metrewave <text:s/>radar</text:p>
          </table:table-cell>
          <table:table-cell table:style-name="ce1" office:value-type="string" calcext:value-type="string">
            <text:p>米波雷達 {波長1m以上，工作頻率30~300MHz}</text:p>
          </table:table-cell>
          <table:table-cell table:number-columns-repeated="61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methacrylic acid</text:p>
          </table:table-cell>
          <table:table-cell table:style-name="ce1" office:value-type="string" calcext:value-type="string">
            <text:p>甲基丙烯酸</text:p>
          </table:table-cell>
          <table:table-cell table:number-columns-repeated="61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methacrylonitrile</text:p>
          </table:table-cell>
          <table:table-cell table:style-name="ce1" office:value-type="string" calcext:value-type="string">
            <text:p>甲基丙烯腈</text:p>
          </table:table-cell>
          <table:table-cell table:number-columns-repeated="61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methyl acrylate</text:p>
          </table:table-cell>
          <table:table-cell table:style-name="ce1" office:value-type="string" calcext:value-type="string">
            <text:p>丙烯酸甲酯</text:p>
          </table:table-cell>
          <table:table-cell table:number-columns-repeated="61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methyl amyl ketone</text:p>
          </table:table-cell>
          <table:table-cell table:style-name="ce1" office:value-type="string" calcext:value-type="string">
            <text:p>甲基戊基酮</text:p>
          </table:table-cell>
          <table:table-cell table:number-columns-repeated="61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methyl formate</text:p>
          </table:table-cell>
          <table:table-cell table:style-name="ce1" office:value-type="string" calcext:value-type="string">
            <text:p>甲酸甲酯</text:p>
          </table:table-cell>
          <table:table-cell table:number-columns-repeated="61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methyl methacrylate (MMA)</text:p>
          </table:table-cell>
          <table:table-cell table:style-name="ce1" office:value-type="string" calcext:value-type="string">
            <text:p>甲基丙烯酸甲酯</text:p>
          </table:table-cell>
          <table:table-cell table:number-columns-repeated="61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methyl salicylate</text:p>
          </table:table-cell>
          <table:table-cell table:style-name="ce1" office:value-type="string" calcext:value-type="string">
            <text:p>水楊酸甲酯</text:p>
          </table:table-cell>
          <table:table-cell table:number-columns-repeated="61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methylamine solution</text:p>
          </table:table-cell>
          <table:table-cell table:style-name="ce1" office:value-type="string" calcext:value-type="string">
            <text:p>甲胺溶液</text:p>
          </table:table-cell>
          <table:table-cell table:number-columns-repeated="61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methylamyl acetate</text:p>
          </table:table-cell>
          <table:table-cell table:style-name="ce1" office:value-type="string" calcext:value-type="string">
            <text:p>乙酸甲基戊酯</text:p>
          </table:table-cell>
          <table:table-cell table:number-columns-repeated="61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methylamyl alcohol</text:p>
          </table:table-cell>
          <table:table-cell table:style-name="ce1" office:value-type="string" calcext:value-type="string">
            <text:p>甲基(代)戊醇</text:p>
          </table:table-cell>
          <table:table-cell table:number-columns-repeated="61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metric units</text:p>
          </table:table-cell>
          <table:table-cell table:style-name="ce1" office:value-type="string" calcext:value-type="string">
            <text:p>公制單位</text:p>
          </table:table-cell>
          <table:table-cell table:number-columns-repeated="61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mezzanine deck</text:p>
          </table:table-cell>
          <table:table-cell table:style-name="ce1" office:value-type="string" calcext:value-type="string">
            <text:p>夾層甲板</text:p>
          </table:table-cell>
          <table:table-cell table:number-columns-repeated="61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Michell's anchor</text:p>
          </table:table-cell>
          <table:table-cell table:style-name="ce1" office:value-type="string" calcext:value-type="string">
            <text:p>螺旋形錨；米契爾錨</text:p>
          </table:table-cell>
          <table:table-cell table:number-columns-repeated="61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microcircuit digital computer</text:p>
          </table:table-cell>
          <table:table-cell table:style-name="ce1" office:value-type="string" calcext:value-type="string">
            <text:p>微型電路數位電腦</text:p>
          </table:table-cell>
          <table:table-cell table:number-columns-repeated="61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Microprocessor without Interlocked Pipeline Stage (MIPS)</text:p>
          </table:table-cell>
          <table:table-cell table:style-name="ce1" office:value-type="string" calcext:value-type="string">
            <text:p>不含連鎖機制的管線階層微處理器</text:p>
          </table:table-cell>
          <table:table-cell table:number-columns-repeated="61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micro-programmed computer</text:p>
          </table:table-cell>
          <table:table-cell table:style-name="ce1" office:value-type="string" calcext:value-type="string">
            <text:p>微程序控制電腦</text:p>
          </table:table-cell>
          <table:table-cell table:number-columns-repeated="61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microscopic examination</text:p>
          </table:table-cell>
          <table:table-cell table:style-name="ce1" office:value-type="string" calcext:value-type="string">
            <text:p>顯微檢驗；微觀檢查 </text:p>
          </table:table-cell>
          <table:table-cell table:number-columns-repeated="61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middle deck</text:p>
          </table:table-cell>
          <table:table-cell table:style-name="ce1" office:value-type="string" calcext:value-type="string">
            <text:p>中甲板；中層甲板</text:p>
          </table:table-cell>
          <table:table-cell table:number-columns-repeated="61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millimeter wave laser</text:p>
          </table:table-cell>
          <table:table-cell table:style-name="ce1" office:value-type="string" calcext:value-type="string">
            <text:p>毫米波雷射</text:p>
          </table:table-cell>
          <table:table-cell table:number-columns-repeated="61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millimeter wave rader/mm-wave radar</text:p>
          </table:table-cell>
          <table:table-cell table:style-name="ce1" office:value-type="string" calcext:value-type="string">
            <text:p>毫米波雷達 {波長1~10mm，工作頻率30~300GHz}</text:p>
          </table:table-cell>
          <table:table-cell table:number-columns-repeated="61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Million Instruction Per Second (MIPS)</text:p>
          </table:table-cell>
          <table:table-cell table:style-name="ce1" office:value-type="string" calcext:value-type="string">
            <text:p>每秒百萬指令</text:p>
          </table:table-cell>
          <table:table-cell table:number-columns-repeated="61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mine deck</text:p>
          </table:table-cell>
          <table:table-cell table:style-name="ce1" office:value-type="string" calcext:value-type="string">
            <text:p>佈放水雷甲板；水雷甲板</text:p>
          </table:table-cell>
          <table:table-cell table:number-columns-repeated="61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mining deck</text:p>
          </table:table-cell>
          <table:table-cell table:style-name="ce1" office:value-type="string" calcext:value-type="string">
            <text:p>佈雷甲板</text:p>
          </table:table-cell>
          <table:table-cell table:number-columns-repeated="61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missile fire control computer</text:p>
          </table:table-cell>
          <table:table-cell table:style-name="ce1" office:value-type="string" calcext:value-type="string">
            <text:p>飛彈火控電腦</text:p>
          </table:table-cell>
          <table:table-cell table:number-columns-repeated="61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mission equipment package (MEP)</text:p>
          </table:table-cell>
          <table:table-cell table:style-name="ce1" office:value-type="string" calcext:value-type="string">
            <text:p>成套任務設備；任務設備套件</text:p>
          </table:table-cell>
          <table:table-cell table:number-columns-repeated="61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mission equipment specification (MES)</text:p>
          </table:table-cell>
          <table:table-cell table:style-name="ce1" office:value-type="string" calcext:value-type="string">
            <text:p>任務設備規範</text:p>
          </table:table-cell>
          <table:table-cell table:number-columns-repeated="61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mixed gas-shield metal arc welding</text:p>
          </table:table-cell>
          <table:table-cell table:style-name="ce1" office:value-type="string" calcext:value-type="string">
            <text:p>混合氣體保護電弧銲；混合氣體保護金屬極電弧銲</text:p>
          </table:table-cell>
          <table:table-cell table:number-columns-repeated="61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mixture of sulphuric and nitric acids</text:p>
          </table:table-cell>
          <table:table-cell table:style-name="ce1" office:value-type="string" calcext:value-type="string">
            <text:p>硫酸與硝酸混合物</text:p>
          </table:table-cell>
          <table:table-cell table:number-columns-repeated="61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modal period</text:p>
          </table:table-cell>
          <table:table-cell table:style-name="ce1" office:value-type="string" calcext:value-type="string">
            <text:p>模態週期</text:p>
          </table:table-cell>
          <table:table-cell table:number-columns-repeated="61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mode of choice (MOC)</text:p>
          </table:table-cell>
          <table:table-cell table:style-name="ce1" office:value-type="string" calcext:value-type="string">
            <text:p>選擇模式</text:p>
          </table:table-cell>
          <table:table-cell table:number-columns-repeated="61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mode of operation</text:p>
          </table:table-cell>
          <table:table-cell table:style-name="ce1" office:value-type="string" calcext:value-type="string">
            <text:p>操船模式；作業模式</text:p>
          </table:table-cell>
          <table:table-cell table:number-columns-repeated="61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mode-locked fiber laser source</text:p>
          </table:table-cell>
          <table:table-cell table:style-name="ce1" office:value-type="string" calcext:value-type="string">
            <text:p>鎖模光纖雷射光源</text:p>
          </table:table-cell>
          <table:table-cell table:number-columns-repeated="61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mollusc</text:p>
          </table:table-cell>
          <table:table-cell table:style-name="ce1" office:value-type="string" calcext:value-type="string">
            <text:p>軟體動物</text:p>
          </table:table-cell>
          <table:table-cell table:number-columns-repeated="61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mollusk</text:p>
          </table:table-cell>
          <table:table-cell table:style-name="ce1" office:value-type="string" calcext:value-type="string">
            <text:p>軟體動物</text:p>
          </table:table-cell>
          <table:table-cell table:number-columns-repeated="61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monitoring and control system (MCS)</text:p>
          </table:table-cell>
          <table:table-cell table:style-name="ce1" office:value-type="string" calcext:value-type="string">
            <text:p>監控系統</text:p>
          </table:table-cell>
          <table:table-cell table:number-columns-repeated="61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monkey deck</text:p>
          </table:table-cell>
          <table:table-cell table:style-name="ce1" office:value-type="string" calcext:value-type="string">
            <text:p>短艏艛甲板；錨鏈甲板</text:p>
          </table:table-cell>
          <table:table-cell table:number-columns-repeated="61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moorfast anchor</text:p>
          </table:table-cell>
          <table:table-cell table:style-name="ce1" office:value-type="string" calcext:value-type="string">
            <text:p>快速繫泊錨</text:p>
          </table:table-cell>
          <table:table-cell table:number-columns-repeated="61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mooring deck</text:p>
          </table:table-cell>
          <table:table-cell table:style-name="ce1" office:value-type="string" calcext:value-type="string">
            <text:p>繫船甲板</text:p>
          </table:table-cell>
          <table:table-cell table:number-columns-repeated="61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mooring hawse</text:p>
          </table:table-cell>
          <table:table-cell table:style-name="ce1" office:value-type="string" calcext:value-type="string">
            <text:p>導索孔；導纜孔</text:p>
          </table:table-cell>
          <table:table-cell table:number-columns-repeated="61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morpholine</text:p>
          </table:table-cell>
          <table:table-cell table:style-name="ce1" office:value-type="string" calcext:value-type="string">
            <text:p>1,4氧氮陸圜；嗎啉；1,4-氧氮雜環己烷；四氫-1,4-噁嗪；二亞乙基亞胺氧化物</text:p>
          </table:table-cell>
          <table:table-cell table:number-columns-repeated="61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most probable extreme value</text:p>
          </table:table-cell>
          <table:table-cell table:style-name="ce1" office:value-type="string" calcext:value-type="string">
            <text:p>最可能極值</text:p>
          </table:table-cell>
          <table:table-cell table:number-columns-repeated="61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most probable response</text:p>
          </table:table-cell>
          <table:table-cell table:style-name="ce1" office:value-type="string" calcext:value-type="string">
            <text:p>最可能反應</text:p>
          </table:table-cell>
          <table:table-cell table:number-columns-repeated="61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motor fuel anti-knock compound</text:p>
          </table:table-cell>
          <table:table-cell table:style-name="ce1" office:value-type="string" calcext:value-type="string">
            <text:p>發動機燃料防爆化合物</text:p>
          </table:table-cell>
          <table:table-cell table:number-columns-repeated="61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motorcar deck</text:p>
          </table:table-cell>
          <table:table-cell table:style-name="ce1" office:value-type="string" calcext:value-type="string">
            <text:p>汽車甲板；車輛甲板</text:p>
          </table:table-cell>
          <table:table-cell table:number-columns-repeated="61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movable deck</text:p>
          </table:table-cell>
          <table:table-cell table:style-name="ce1" office:value-type="string" calcext:value-type="string">
            <text:p>可動甲板；移動式甲板</text:p>
          </table:table-cell>
          <table:table-cell table:number-columns-repeated="61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movable decking</text:p>
          </table:table-cell>
          <table:table-cell table:style-name="ce1" office:value-type="string" calcext:value-type="string">
            <text:p>活動平台</text:p>
          </table:table-cell>
          <table:table-cell table:number-columns-repeated="61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mud anchor</text:p>
          </table:table-cell>
          <table:table-cell table:style-name="ce1" office:value-type="string" calcext:value-type="string">
            <text:p>泥底錨；蕈形錨</text:p>
          </table:table-cell>
          <table:table-cell table:number-columns-repeated="61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multi-beam echo sounder</text:p>
          </table:table-cell>
          <table:table-cell table:style-name="ce1" office:value-type="string" calcext:value-type="string">
            <text:p>多波束回聲測深儀</text:p>
          </table:table-cell>
          <table:table-cell table:number-columns-repeated="61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multibeam sonar survey system</text:p>
          </table:table-cell>
          <table:table-cell table:style-name="ce1" office:value-type="string" calcext:value-type="string">
            <text:p>多波束聲納測量系統；多波束水下量測超聲儀</text:p>
          </table:table-cell>
          <table:table-cell table:number-columns-repeated="61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multibeam survey system (MBSS)</text:p>
          </table:table-cell>
          <table:table-cell table:style-name="ce1" office:value-type="string" calcext:value-type="string">
            <text:p>多波束測深系統</text:p>
          </table:table-cell>
          <table:table-cell table:number-columns-repeated="61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multimode coupled waveguide acoustic sensor</text:p>
          </table:table-cell>
          <table:table-cell table:style-name="ce1" office:value-type="string" calcext:value-type="string">
            <text:p>多模偶合波導聲波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multiple joint</text:p>
          </table:table-cell>
          <table:table-cell table:style-name="ce1" office:value-type="string" calcext:value-type="string">
            <text:p>多件接頭</text:p>
          </table:table-cell>
          <table:table-cell table:number-columns-repeated="61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multiple opening and closing net environmental sampling system (MOCNESS)</text:p>
          </table:table-cell>
          <table:table-cell table:style-name="ce1" office:value-type="string" calcext:value-type="string">
            <text:p>多重開閉網式環境採樣系統</text:p>
          </table:table-cell>
          <table:table-cell table:number-columns-repeated="61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multiple-head welding machine</text:p>
          </table:table-cell>
          <table:table-cell table:style-name="ce1" office:value-type="string" calcext:value-type="string">
            <text:p>多槍銲接機</text:p>
          </table:table-cell>
          <table:table-cell table:number-columns-repeated="61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multi-ship maneuvering simulator (MSMS)</text:p>
          </table:table-cell>
          <table:table-cell table:style-name="ce1" office:value-type="string" calcext:value-type="string">
            <text:p>多船操縱情況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mussel</text:p>
          </table:table-cell>
          <table:table-cell table:style-name="ce1" office:value-type="string" calcext:value-type="string">
            <text:p>貽貝；淡菜</text:p>
          </table:table-cell>
          <table:table-cell table:number-columns-repeated="61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mussel community</text:p>
          </table:table-cell>
          <table:table-cell table:style-name="ce1" office:value-type="string" calcext:value-type="string">
            <text:p>貽貝群落</text:p>
          </table:table-cell>
          <table:table-cell table:number-columns-repeated="61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N,N-dimethylcyclohexylamine</text:p>
          </table:table-cell>
          <table:table-cell table:style-name="ce1" office:value-type="string" calcext:value-type="string">
            <text:p>N,N-二甲基環己胺</text:p>
          </table:table-cell>
          <table:table-cell table:number-columns-repeated="61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name of ship</text:p>
          </table:table-cell>
          <table:table-cell table:style-name="ce1" office:value-type="string" calcext:value-type="string">
            <text:p>船名</text:p>
          </table:table-cell>
          <table:table-cell table:number-columns-repeated="61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N-aminoethylpiperazine</text:p>
          </table:table-cell>
          <table:table-cell table:style-name="ce1" office:value-type="string" calcext:value-type="string">
            <text:p>N-胺基乙基六氫吡𠯤；胺乙基哌吡𠯤</text:p>
          </table:table-cell>
          <table:table-cell table:number-columns-repeated="61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n-amyl acetate</text:p>
          </table:table-cell>
          <table:table-cell table:style-name="ce1" office:value-type="string" calcext:value-type="string">
            <text:p>醋酸戊酯；醋酸正戊酯；乙酸正戊酯</text:p>
          </table:table-cell>
          <table:table-cell table:number-columns-repeated="61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naphthalene</text:p>
          </table:table-cell>
          <table:table-cell table:style-name="ce1" office:value-type="string" calcext:value-type="string">
            <text:p>萘</text:p>
          </table:table-cell>
          <table:table-cell table:number-columns-repeated="61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narrow banded spectrum</text:p>
          </table:table-cell>
          <table:table-cell table:style-name="ce1" office:value-type="string" calcext:value-type="string">
            <text:p>窄帶頻譜；窄帶譜；窄頻帶譜</text:p>
          </table:table-cell>
          <table:table-cell table:number-columns-repeated="61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National Environment Research Council (NERC)</text:p>
          </table:table-cell>
          <table:table-cell table:style-name="ce1" office:value-type="string" calcext:value-type="string">
            <text:p>{英}國家環境研究委員會</text:p>
          </table:table-cell>
          <table:table-cell table:number-columns-repeated="61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National Marine Research Academy (NMRA)</text:p>
          </table:table-cell>
          <table:table-cell table:style-name="ce1" office:value-type="string" calcext:value-type="string">
            <text:p>國家海洋研究院</text:p>
          </table:table-cell>
          <table:table-cell table:number-columns-repeated="61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natural resource survey</text:p>
          </table:table-cell>
          <table:table-cell table:style-name="ce1" office:value-type="string" calcext:value-type="string">
            <text:p>自然資源調查</text:p>
          </table:table-cell>
          <table:table-cell table:number-columns-repeated="61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nautical navigation</text:p>
          </table:table-cell>
          <table:table-cell table:style-name="ce1" office:value-type="string" calcext:value-type="string">
            <text:p>航海學；航海；航運</text:p>
          </table:table-cell>
          <table:table-cell table:number-columns-repeated="61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naval area</text:p>
          </table:table-cell>
          <table:table-cell table:style-name="ce1" office:value-type="string" calcext:value-type="string">
            <text:p>海軍區域</text:p>
          </table:table-cell>
          <table:table-cell table:number-columns-repeated="61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naval area defense (NAD)</text:p>
          </table:table-cell>
          <table:table-cell table:style-name="ce1" office:value-type="string" calcext:value-type="string">
            <text:p>海軍區域防禦</text:p>
          </table:table-cell>
          <table:table-cell table:number-columns-repeated="61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Naval Communications System (NCS)</text:p>
          </table:table-cell>
          <table:table-cell table:style-name="ce1" office:value-type="string" calcext:value-type="string">
            <text:p>海軍通信系統</text:p>
          </table:table-cell>
          <table:table-cell table:number-columns-repeated="61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Naval Construction Research Establishment (NCRE)</text:p>
          </table:table-cell>
          <table:table-cell table:style-name="ce1" office:value-type="string" calcext:value-type="string">
            <text:p>{英}海軍建設研究機構</text:p>
          </table:table-cell>
          <table:table-cell table:number-columns-repeated="61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navigation bridge deck</text:p>
          </table:table-cell>
          <table:table-cell table:style-name="ce1" office:value-type="string" calcext:value-type="string">
            <text:p>駕駛橋艛甲板</text:p>
          </table:table-cell>
          <table:table-cell table:number-columns-repeated="61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navigation bridge visibility</text:p>
          </table:table-cell>
          <table:table-cell table:style-name="ce1" office:value-type="string" calcext:value-type="string">
            <text:p>駕駛室能見度</text:p>
          </table:table-cell>
          <table:table-cell table:number-columns-repeated="61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navigation computer</text:p>
          </table:table-cell>
          <table:table-cell table:style-name="ce1" office:value-type="string" calcext:value-type="string">
            <text:p>導航電腦；導航計算機；航海計算尺</text:p>
          </table:table-cell>
          <table:table-cell table:number-columns-repeated="61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navigation data assimilation computer</text:p>
          </table:table-cell>
          <table:table-cell table:style-name="ce1" office:value-type="string" calcext:value-type="string">
            <text:p>航海數據同化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navigation echo sounding equipment</text:p>
          </table:table-cell>
          <table:table-cell table:style-name="ce1" office:value-type="string" calcext:value-type="string">
            <text:p>回聲測深儀；水深導航設備</text:p>
          </table:table-cell>
          <table:table-cell table:number-columns-repeated="61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navigation integrated bridge system (NIBS)</text:p>
          </table:table-cell>
          <table:table-cell table:style-name="ce1" office:value-type="string" calcext:value-type="string">
            <text:p>導航整合船橋系統</text:p>
          </table:table-cell>
          <table:table-cell table:number-columns-repeated="61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navigation method</text:p>
          </table:table-cell>
          <table:table-cell table:style-name="ce1" office:value-type="string" calcext:value-type="string">
            <text:p>航行操控方法</text:p>
          </table:table-cell>
          <table:table-cell table:number-columns-repeated="61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navigation telex (NAVTEX)</text:p>
          </table:table-cell>
          <table:table-cell table:style-name="ce1" office:value-type="string" calcext:value-type="string">
            <text:p>海上電傳{518kHz頻道}</text:p>
          </table:table-cell>
          <table:table-cell table:number-columns-repeated="61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navigational bridge simulator</text:p>
          </table:table-cell>
          <table:table-cell table:style-name="ce1" office:value-type="string" calcext:value-type="string">
            <text:p>駕駛橋樓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navy electronic warfare simulator</text:p>
          </table:table-cell>
          <table:table-cell table:style-name="ce1" office:value-type="string" calcext:value-type="string">
            <text:p>海軍電子戰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navy security patrol</text:p>
          </table:table-cell>
          <table:table-cell table:style-name="ce1" office:value-type="string" calcext:value-type="string">
            <text:p>海軍國安防衛巡邏</text:p>
          </table:table-cell>
          <table:table-cell table:number-columns-repeated="61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navy stockless anchor</text:p>
          </table:table-cell>
          <table:table-cell table:style-name="ce1" office:value-type="string" calcext:value-type="string">
            <text:p>海軍無桿錨</text:p>
          </table:table-cell>
          <table:table-cell table:number-columns-repeated="61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Navy type anchor</text:p>
          </table:table-cell>
          <table:table-cell table:style-name="ce1" office:value-type="string" calcext:value-type="string">
            <text:p>海軍無桿錨；海軍錨</text:p>
          </table:table-cell>
          <table:table-cell table:number-columns-repeated="61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n-butyl acetate</text:p>
          </table:table-cell>
          <table:table-cell table:style-name="ce1" office:value-type="string" calcext:value-type="string">
            <text:p>醋酸(正)丁酯；乙酸正丁酯；乙酸丁酯</text:p>
          </table:table-cell>
          <table:table-cell table:number-columns-repeated="61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n-butyl acrylate</text:p>
          </table:table-cell>
          <table:table-cell table:style-name="ce1" office:value-type="string" calcext:value-type="string">
            <text:p>丙烯酸正丁酯；丙烯酸丁酯</text:p>
          </table:table-cell>
          <table:table-cell table:number-columns-repeated="61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n-butyl ether</text:p>
          </table:table-cell>
          <table:table-cell table:style-name="ce1" office:value-type="string" calcext:value-type="string">
            <text:p>丁基醚；正丁基醚；二丁醚</text:p>
          </table:table-cell>
          <table:table-cell table:number-columns-repeated="61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n-butyraldehyde</text:p>
          </table:table-cell>
          <table:table-cell table:style-name="ce1" office:value-type="string" calcext:value-type="string">
            <text:p>正丁醛；丁醛</text:p>
          </table:table-cell>
          <table:table-cell table:number-columns-repeated="61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neodecaroic acid</text:p>
          </table:table-cell>
          <table:table-cell table:style-name="ce1" office:value-type="string" calcext:value-type="string">
            <text:p>新癸酸</text:p>
          </table:table-cell>
          <table:table-cell table:number-columns-repeated="61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N-ethylbutylamine</text:p>
          </table:table-cell>
          <table:table-cell table:style-name="ce1" office:value-type="string" calcext:value-type="string">
            <text:p>N-乙基丁胺</text:p>
          </table:table-cell>
          <table:table-cell table:number-columns-repeated="61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N-ethylcyclohexylamine</text:p>
          </table:table-cell>
          <table:table-cell table:style-name="ce1" office:value-type="string" calcext:value-type="string">
            <text:p>N-乙基環己胺</text:p>
          </table:table-cell>
          <table:table-cell table:number-columns-repeated="61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network processing unit (NPI)</text:p>
          </table:table-cell>
          <table:table-cell table:style-name="ce1" office:value-type="string" calcext:value-type="string">
            <text:p>網路處理器</text:p>
          </table:table-cell>
          <table:table-cell table:number-columns-repeated="61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neutralization fire</text:p>
          </table:table-cell>
          <table:table-cell table:style-name="ce1" office:value-type="string" calcext:value-type="string">
            <text:p>癱瘓射擊</text:p>
          </table:table-cell>
          <table:table-cell table:number-columns-repeated="61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nickel aluminum bronze</text:p>
          </table:table-cell>
          <table:table-cell table:style-name="ce1" office:value-type="string" calcext:value-type="string">
            <text:p>鎳鋁青銅</text:p>
          </table:table-cell>
          <table:table-cell table:number-columns-repeated="61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nimonic</text:p>
          </table:table-cell>
          <table:table-cell table:style-name="ce1" office:value-type="string" calcext:value-type="string">
            <text:p>尼孟合金；鐵鎳鈷合金；鎳基合金；鎳鉻鈷合金</text:p>
          </table:table-cell>
          <table:table-cell table:number-columns-repeated="61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nitrating acid ()</text:p>
          </table:table-cell>
          <table:table-cell table:style-name="ce1" office:value-type="string" calcext:value-type="string">
            <text:p>混酸；硝化酸</text:p>
          </table:table-cell>
          <table:table-cell table:number-columns-repeated="61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nitric acid</text:p>
          </table:table-cell>
          <table:table-cell table:style-name="ce1" office:value-type="string" calcext:value-type="string">
            <text:p>硝酸</text:p>
          </table:table-cell>
          <table:table-cell table:number-columns-repeated="61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nitric acid hydrochloride</text:p>
          </table:table-cell>
          <table:table-cell table:style-name="ce1" office:value-type="string" calcext:value-type="string">
            <text:p>硝基鹽酸；王水；王酸</text:p>
          </table:table-cell>
          <table:table-cell table:number-columns-repeated="61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nitriding</text:p>
          </table:table-cell>
          <table:table-cell table:style-name="ce1" office:value-type="string" calcext:value-type="string">
            <text:p>滲氮；氮化</text:p>
          </table:table-cell>
          <table:table-cell table:number-columns-repeated="61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nitrobenzene</text:p>
          </table:table-cell>
          <table:table-cell table:style-name="ce1" office:value-type="string" calcext:value-type="string">
            <text:p>硝基苯</text:p>
          </table:table-cell>
          <table:table-cell table:number-columns-repeated="61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nitropropane / nitroethane mixture</text:p>
          </table:table-cell>
          <table:table-cell table:style-name="ce1" office:value-type="string" calcext:value-type="string">
            <text:p>硝基丙烷 / 硝基乙烷混合物</text:p>
          </table:table-cell>
          <table:table-cell table:number-columns-repeated="61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nitrotoluene</text:p>
          </table:table-cell>
          <table:table-cell table:style-name="ce1" office:value-type="string" calcext:value-type="string">
            <text:p>硝基甲苯</text:p>
          </table:table-cell>
          <table:table-cell table:number-columns-repeated="61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N-methyl-2-pyrrolidone (NMP)</text:p>
          </table:table-cell>
          <table:table-cell table:style-name="ce1" office:value-type="string" calcext:value-type="string">
            <text:p>N-甲基-2-吡咯烷酮；N-甲基四氫咯酮[2]</text:p>
          </table:table-cell>
          <table:table-cell table:number-columns-repeated="61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noise dose meter</text:p>
          </table:table-cell>
          <table:table-cell table:style-name="ce1" office:value-type="string" calcext:value-type="string">
            <text:p>噪音劑量計</text:p>
          </table:table-cell>
          <table:table-cell table:number-columns-repeated="61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noise induced hearing loss</text:p>
          </table:table-cell>
          <table:table-cell table:style-name="ce1" office:value-type="string" calcext:value-type="string">
            <text:p>噪音性聽力損失；噪音引起的聽力損失</text:p>
          </table:table-cell>
          <table:table-cell table:number-columns-repeated="61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noise meter</text:p>
          </table:table-cell>
          <table:table-cell table:style-name="ce1" office:value-type="string" calcext:value-type="string">
            <text:p>噪音計</text:p>
          </table:table-cell>
          <table:table-cell table:number-columns-repeated="61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noise prediction</text:p>
          </table:table-cell>
          <table:table-cell table:style-name="ce1" office:value-type="string" calcext:value-type="string">
            <text:p>噪音預測</text:p>
          </table:table-cell>
          <table:table-cell table:number-columns-repeated="61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nominal thickness</text:p>
          </table:table-cell>
          <table:table-cell table:style-name="ce1" office:value-type="string" calcext:value-type="string">
            <text:p>標稱厚度</text:p>
          </table:table-cell>
          <table:table-cell table:number-columns-repeated="61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nominal throat thickness</text:p>
          </table:table-cell>
          <table:table-cell table:style-name="ce1" office:value-type="string" calcext:value-type="string">
            <text:p>標稱喉深</text:p>
          </table:table-cell>
          <table:table-cell table:number-columns-repeated="61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nominal total dry film thickness (NDFT)</text:p>
          </table:table-cell>
          <table:table-cell table:style-name="ce1" office:value-type="string" calcext:value-type="string">
            <text:p>公稱乾膜厚度</text:p>
          </table:table-cell>
          <table:table-cell table:number-columns-repeated="61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non-conservative linear system</text:p>
          </table:table-cell>
          <table:table-cell table:style-name="ce1" office:value-type="string" calcext:value-type="string">
            <text:p>非保守線性系統</text:p>
          </table:table-cell>
          <table:table-cell table:number-columns-repeated="61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non-developmental item (NDI)</text:p>
          </table:table-cell>
          <table:table-cell table:style-name="ce1" office:value-type="string" calcext:value-type="string">
            <text:p>非開發項目</text:p>
          </table:table-cell>
          <table:table-cell table:number-columns-repeated="61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nonene</text:p>
          </table:table-cell>
          <table:table-cell table:style-name="ce1" office:value-type="string" calcext:value-type="string">
            <text:p>壬烯</text:p>
          </table:table-cell>
          <table:table-cell table:number-columns-repeated="61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nonlinear shallow water wave theory</text:p>
          </table:table-cell>
          <table:table-cell table:style-name="ce1" office:value-type="string" calcext:value-type="string">
            <text:p>非線性淺水波理論</text:p>
          </table:table-cell>
          <table:table-cell table:number-columns-repeated="61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nonlinear wave</text:p>
          </table:table-cell>
          <table:table-cell table:style-name="ce1" office:value-type="string" calcext:value-type="string">
            <text:p>非線性波</text:p>
          </table:table-cell>
          <table:table-cell table:number-columns-repeated="61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nonlinear wave force</text:p>
          </table:table-cell>
          <table:table-cell table:style-name="ce1" office:value-type="string" calcext:value-type="string">
            <text:p>非線性波浪力</text:p>
          </table:table-cell>
          <table:table-cell table:number-columns-repeated="61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non-load bearing partition</text:p>
          </table:table-cell>
          <table:table-cell table:style-name="ce1" office:value-type="string" calcext:value-type="string">
            <text:p>非承重隔間牆</text:p>
          </table:table-cell>
          <table:table-cell table:number-columns-repeated="61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non-riding anchor</text:p>
          </table:table-cell>
          <table:table-cell table:style-name="ce1" office:value-type="string" calcext:value-type="string">
            <text:p>非受力錨</text:p>
          </table:table-cell>
          <table:table-cell table:number-columns-repeated="61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non-side protection subdivision system ship</text:p>
          </table:table-cell>
          <table:table-cell table:style-name="ce1" office:value-type="string" calcext:value-type="string">
            <text:p>非護舷分艙系統船</text:p>
          </table:table-cell>
          <table:table-cell table:number-columns-repeated="61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nonyl alcohol</text:p>
          </table:table-cell>
          <table:table-cell table:style-name="ce1" office:value-type="string" calcext:value-type="string">
            <text:p>壬醇</text:p>
          </table:table-cell>
          <table:table-cell table:number-columns-repeated="61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nonylphenol</text:p>
          </table:table-cell>
          <table:table-cell table:style-name="ce1" office:value-type="string" calcext:value-type="string">
            <text:p>壬酚</text:p>
          </table:table-cell>
          <table:table-cell table:number-columns-repeated="61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Norfolk anchor</text:p>
          </table:table-cell>
          <table:table-cell table:style-name="ce1" office:value-type="string" calcext:value-type="string">
            <text:p>諾福克錨</text:p>
          </table:table-cell>
          <table:table-cell table:number-columns-repeated="61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normal distribution</text:p>
          </table:table-cell>
          <table:table-cell table:style-name="ce1" office:value-type="string" calcext:value-type="string">
            <text:p>常態分佈；正態分佈</text:p>
          </table:table-cell>
          <table:table-cell table:number-columns-repeated="61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Northill lightweight folding seaplane anchor</text:p>
          </table:table-cell>
          <table:table-cell table:style-name="ce1" office:value-type="string" calcext:value-type="string">
            <text:p>落思爾輕量摺爪錨</text:p>
          </table:table-cell>
          <table:table-cell table:number-columns-repeated="61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notch stress</text:p>
          </table:table-cell>
          <table:table-cell table:style-name="ce1" office:value-type="string" calcext:value-type="string">
            <text:p>缺口應力；凹口應力</text:p>
          </table:table-cell>
          <table:table-cell table:number-columns-repeated="61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n-pentane</text:p>
          </table:table-cell>
          <table:table-cell table:style-name="ce1" office:value-type="string" calcext:value-type="string">
            <text:p>正戊烷</text:p>
          </table:table-cell>
          <table:table-cell table:number-columns-repeated="61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n-propanolamine</text:p>
          </table:table-cell>
          <table:table-cell table:style-name="ce1" office:value-type="string" calcext:value-type="string">
            <text:p>正-丙醇胺</text:p>
          </table:table-cell>
          <table:table-cell table:number-columns-repeated="61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n-propylamine</text:p>
          </table:table-cell>
          <table:table-cell table:style-name="ce1" office:value-type="string" calcext:value-type="string">
            <text:p>正丙胺</text:p>
          </table:table-cell>
          <table:table-cell table:number-columns-repeated="61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nuclear weapons simulator</text:p>
          </table:table-cell>
          <table:table-cell table:style-name="ce1" office:value-type="string" calcext:value-type="string">
            <text:p>核武器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numerical computation</text:p>
          </table:table-cell>
          <table:table-cell table:style-name="ce1" office:value-type="string" calcext:value-type="string">
            <text:p>數值計算</text:p>
          </table:table-cell>
          <table:table-cell table:number-columns-repeated="61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object computer</text:p>
          </table:table-cell>
          <table:table-cell table:style-name="ce1" office:value-type="string" calcext:value-type="string">
            <text:p>目標計算機</text:p>
          </table:table-cell>
          <table:table-cell table:number-columns-repeated="61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object-to-film distance</text:p>
          </table:table-cell>
          <table:table-cell table:style-name="ce1" office:value-type="string" calcext:value-type="string">
            <text:p>物體至底片距離</text:p>
          </table:table-cell>
          <table:table-cell table:number-columns-repeated="61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obscure defect</text:p>
          </table:table-cell>
          <table:table-cell table:style-name="ce1" office:value-type="string" calcext:value-type="string">
            <text:p>掩蓋缺陷</text:p>
          </table:table-cell>
          <table:table-cell table:number-columns-repeated="61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observation accuracy</text:p>
          </table:table-cell>
          <table:table-cell table:style-name="ce1" office:value-type="string" calcext:value-type="string">
            <text:p>觀測資料精度</text:p>
          </table:table-cell>
          <table:table-cell table:number-columns-repeated="61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observation deck</text:p>
          </table:table-cell>
          <table:table-cell table:style-name="ce1" office:value-type="string" calcext:value-type="string">
            <text:p>瞭望甲板；觀測甲板</text:p>
          </table:table-cell>
          <table:table-cell table:number-columns-repeated="61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observation tower</text:p>
          </table:table-cell>
          <table:table-cell table:style-name="ce1" office:value-type="string" calcext:value-type="string">
            <text:p>瞭望塔</text:p>
          </table:table-cell>
          <table:table-cell table:number-columns-repeated="61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occurrence of exceedance</text:p>
          </table:table-cell>
          <table:table-cell table:style-name="ce1" office:value-type="string" calcext:value-type="string">
            <text:p>超越次數；超越發生率</text:p>
          </table:table-cell>
          <table:table-cell table:number-columns-repeated="61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occurrence rate</text:p>
          </table:table-cell>
          <table:table-cell table:style-name="ce1" office:value-type="string" calcext:value-type="string">
            <text:p>發生率</text:p>
          </table:table-cell>
          <table:table-cell table:number-columns-repeated="61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Ocean Affairs Council (OCA)</text:p>
          </table:table-cell>
          <table:table-cell table:style-name="ce1" office:value-type="string" calcext:value-type="string">
            <text:p>海洋委員會</text:p>
          </table:table-cell>
          <table:table-cell table:number-columns-repeated="61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ocean navigation</text:p>
          </table:table-cell>
          <table:table-cell table:style-name="ce1" office:value-type="string" calcext:value-type="string">
            <text:p>大洋航海</text:p>
          </table:table-cell>
          <table:table-cell table:number-columns-repeated="61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oceanographic sensor</text:p>
          </table:table-cell>
          <table:table-cell table:style-name="ce1" office:value-type="string" calcext:value-type="string">
            <text:p>海洋學感測器；海洋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o-chloronitrobenzene</text:p>
          </table:table-cell>
          <table:table-cell table:style-name="ce1" office:value-type="string" calcext:value-type="string">
            <text:p>鄰氯硝基苯</text:p>
          </table:table-cell>
          <table:table-cell table:number-columns-repeated="61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o-chlorotoluene</text:p>
          </table:table-cell>
          <table:table-cell table:style-name="ce1" office:value-type="string" calcext:value-type="string">
            <text:p>鄰氯甲苯</text:p>
          </table:table-cell>
          <table:table-cell table:number-columns-repeated="61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octanol</text:p>
          </table:table-cell>
          <table:table-cell table:style-name="ce1" office:value-type="string" calcext:value-type="string">
            <text:p>辛醇</text:p>
          </table:table-cell>
          <table:table-cell table:number-columns-repeated="61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octene</text:p>
          </table:table-cell>
          <table:table-cell table:style-name="ce1" office:value-type="string" calcext:value-type="string">
            <text:p>辛烯</text:p>
          </table:table-cell>
          <table:table-cell table:number-columns-repeated="61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o-dichlorobenzene</text:p>
          </table:table-cell>
          <table:table-cell table:style-name="ce1" office:value-type="string" calcext:value-type="string">
            <text:p>鄰二氯苯</text:p>
          </table:table-cell>
          <table:table-cell table:number-columns-repeated="61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offdrill anchor</text:p>
          </table:table-cell>
          <table:table-cell table:style-name="ce1" office:value-type="string" calcext:value-type="string">
            <text:p>大爪錨{適用於近海之砂泥海底}</text:p>
          </table:table-cell>
          <table:table-cell table:number-columns-repeated="61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officer's deck</text:p>
          </table:table-cell>
          <table:table-cell table:style-name="ce1" office:value-type="string" calcext:value-type="string">
            <text:p>高級船員住艙甲板</text:p>
          </table:table-cell>
          <table:table-cell table:number-columns-repeated="61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offshore drilling equipment</text:p>
          </table:table-cell>
          <table:table-cell table:style-name="ce1" office:value-type="string" calcext:value-type="string">
            <text:p>近海鑽井設備</text:p>
          </table:table-cell>
          <table:table-cell table:number-columns-repeated="61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offshore navigation</text:p>
          </table:table-cell>
          <table:table-cell table:style-name="ce1" office:value-type="string" calcext:value-type="string">
            <text:p>離岸航行</text:p>
          </table:table-cell>
          <table:table-cell table:number-columns-repeated="61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oil capacity</text:p>
          </table:table-cell>
          <table:table-cell table:style-name="ce1" office:value-type="string" calcext:value-type="string">
            <text:p>油容量；油量</text:p>
          </table:table-cell>
          <table:table-cell table:number-columns-repeated="61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oil cargo capacity</text:p>
          </table:table-cell>
          <table:table-cell table:style-name="ce1" office:value-type="string" calcext:value-type="string">
            <text:p>貨油裝載量</text:p>
          </table:table-cell>
          <table:table-cell table:number-columns-repeated="61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oil passageway</text:p>
          </table:table-cell>
          <table:table-cell table:style-name="ce1" office:value-type="string" calcext:value-type="string">
            <text:p>油管</text:p>
          </table:table-cell>
          <table:table-cell table:number-columns-repeated="61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olefins</text:p>
          </table:table-cell>
          <table:table-cell table:style-name="ce1" office:value-type="string" calcext:value-type="string">
            <text:p>烯烴</text:p>
          </table:table-cell>
          <table:table-cell table:number-columns-repeated="61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olefins,straight chain mixture</text:p>
          </table:table-cell>
          <table:table-cell table:style-name="ce1" office:value-type="string" calcext:value-type="string">
            <text:p>烯屬烴直鏈混合物</text:p>
          </table:table-cell>
          <table:table-cell table:number-columns-repeated="61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oleum</text:p>
          </table:table-cell>
          <table:table-cell table:style-name="ce1" office:value-type="string" calcext:value-type="string">
            <text:p>發煙硫酸</text:p>
          </table:table-cell>
          <table:table-cell table:number-columns-repeated="61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Omega navigation</text:p>
          </table:table-cell>
          <table:table-cell table:style-name="ce1" office:value-type="string" calcext:value-type="string">
            <text:p>歐米茄導航；奧米茄無線電導航；亞米茄導航</text:p>
          </table:table-cell>
          <table:table-cell table:number-columns-repeated="61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omnibearing-distance navigation</text:p>
          </table:table-cell>
          <table:table-cell table:style-name="ce1" office:value-type="string" calcext:value-type="string">
            <text:p>全向-距離導航；極坐標方位-距離導航</text:p>
          </table:table-cell>
          <table:table-cell table:number-columns-repeated="61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on-board control team (OCT)</text:p>
          </table:table-cell>
          <table:table-cell table:style-name="ce1" office:value-type="string" calcext:value-type="string">
            <text:p>船上控制小組</text:p>
          </table:table-cell>
          <table:table-cell table:number-columns-repeated="61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once-only loading</text:p>
          </table:table-cell>
          <table:table-cell table:style-name="ce1" office:value-type="string" calcext:value-type="string">
            <text:p>僅此一次的{極限}負載</text:p>
          </table:table-cell>
          <table:table-cell table:number-columns-repeated="61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one-arm anchor</text:p>
          </table:table-cell>
          <table:table-cell table:style-name="ce1" office:value-type="string" calcext:value-type="string">
            <text:p>單爪錨；單臂錨</text:p>
          </table:table-cell>
          <table:table-cell table:number-columns-repeated="61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one-fluke mooring anchor</text:p>
          </table:table-cell>
          <table:table-cell table:style-name="ce1" office:value-type="string" calcext:value-type="string">
            <text:p>單爪固定錨；單爪繫流錨</text:p>
          </table:table-cell>
          <table:table-cell table:number-columns-repeated="61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Open AI</text:p>
          </table:table-cell>
          <table:table-cell table:style-name="ce1" office:value-type="string" calcext:value-type="string">
            <text:p>開放人工智慧研究中心</text:p>
          </table:table-cell>
          <table:table-cell table:number-columns-repeated="61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open bridge deck</text:p>
          </table:table-cell>
          <table:table-cell table:style-name="ce1" office:value-type="string" calcext:value-type="string">
            <text:p>開敞橋艛甲板；露天橋艛甲板</text:p>
          </table:table-cell>
          <table:table-cell table:number-columns-repeated="61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open deck</text:p>
          </table:table-cell>
          <table:table-cell table:style-name="ce1" office:value-type="string" calcext:value-type="string">
            <text:p>開敞甲板；露天甲板</text:p>
          </table:table-cell>
          <table:table-cell table:number-columns-repeated="61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open shelter deck</text:p>
          </table:table-cell>
          <table:table-cell table:style-name="ce1" office:value-type="string" calcext:value-type="string">
            <text:p>開式遮蔽甲板</text:p>
          </table:table-cell>
          <table:table-cell table:number-columns-repeated="61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OpenAI</text:p>
          </table:table-cell>
          <table:table-cell table:style-name="ce1" office:value-type="string" calcext:value-type="string">
            <text:p>開放人工智能研究中心</text:p>
          </table:table-cell>
          <table:table-cell table:number-columns-repeated="61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opening mode</text:p>
          </table:table-cell>
          <table:table-cell table:style-name="ce1" office:value-type="string" calcext:value-type="string">
            <text:p>開裂模式；張裂模式</text:p>
          </table:table-cell>
          <table:table-cell table:number-columns-repeated="61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operating design domain (ODD)</text:p>
          </table:table-cell>
          <table:table-cell table:style-name="ce1" office:value-type="string" calcext:value-type="string">
            <text:p>運行設計域</text:p>
          </table:table-cell>
          <table:table-cell table:number-columns-repeated="61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operating speed</text:p>
          </table:table-cell>
          <table:table-cell table:style-name="ce1" office:value-type="string" calcext:value-type="string">
            <text:p>運行速率</text:p>
          </table:table-cell>
          <table:table-cell table:number-columns-repeated="61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operation and navigation</text:p>
          </table:table-cell>
          <table:table-cell table:style-name="ce1" office:value-type="string" calcext:value-type="string">
            <text:p>操作與航行</text:p>
          </table:table-cell>
          <table:table-cell table:number-columns-repeated="61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operational scenario</text:p>
          </table:table-cell>
          <table:table-cell table:style-name="ce1" office:value-type="string" calcext:value-type="string">
            <text:p>操作場景；作業場景；運行場景；操作情境；作業情境；運行情境</text:p>
          </table:table-cell>
          <table:table-cell table:number-columns-repeated="61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operational speed</text:p>
          </table:table-cell>
          <table:table-cell table:style-name="ce1" office:value-type="string" calcext:value-type="string">
            <text:p>常用航速；運算速率；營運速率；戰鬥經濟航速</text:p>
          </table:table-cell>
          <table:table-cell table:number-columns-repeated="61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optical celestial navigation</text:p>
          </table:table-cell>
          <table:table-cell table:style-name="ce1" office:value-type="string" calcext:value-type="string">
            <text:p>光學天文導航</text:p>
          </table:table-cell>
          <table:table-cell table:number-columns-repeated="61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optical communication</text:p>
          </table:table-cell>
          <table:table-cell table:style-name="ce1" office:value-type="string" calcext:value-type="string">
            <text:p>光通訊</text:p>
          </table:table-cell>
          <table:table-cell table:number-columns-repeated="61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optical sensor</text:p>
          </table:table-cell>
          <table:table-cell table:style-name="ce1" office:value-type="string" calcext:value-type="string">
            <text:p>光學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optical/IR/UV navigation</text:p>
          </table:table-cell>
          <table:table-cell table:style-name="ce1" office:value-type="string" calcext:value-type="string">
            <text:p>光學/紅外線/紫外線導航</text:p>
          </table:table-cell>
          <table:table-cell table:number-columns-repeated="61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optimal course of action</text:p>
          </table:table-cell>
          <table:table-cell table:style-name="ce1" office:value-type="string" calcext:value-type="string">
            <text:p>最佳行動航向；最佳行動方案</text:p>
          </table:table-cell>
          <table:table-cell table:number-columns-repeated="61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optimum ship routing</text:p>
          </table:table-cell>
          <table:table-cell table:style-name="ce1" office:value-type="string" calcext:value-type="string">
            <text:p>最佳船舶航線選定</text:p>
          </table:table-cell>
          <table:table-cell table:number-columns-repeated="61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optimum track ship routing</text:p>
          </table:table-cell>
          <table:table-cell table:style-name="ce1" office:value-type="string" calcext:value-type="string">
            <text:p>最佳追蹤船舶航線選定</text:p>
          </table:table-cell>
          <table:table-cell table:number-columns-repeated="61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ordinary standard stockless (OSS) anchor</text:p>
          </table:table-cell>
          <table:table-cell table:style-name="ce1" office:value-type="string" calcext:value-type="string">
            <text:p>普通標準無桿錨</text:p>
          </table:table-cell>
          <table:table-cell table:number-columns-repeated="61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ore cargo capacity</text:p>
          </table:table-cell>
          <table:table-cell table:style-name="ce1" office:value-type="string" calcext:value-type="string">
            <text:p>礦砂貨裝載量</text:p>
          </table:table-cell>
          <table:table-cell table:number-columns-repeated="61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ore carrying capacity</text:p>
          </table:table-cell>
          <table:table-cell table:style-name="ce1" office:value-type="string" calcext:value-type="string">
            <text:p>礦砂裝載量</text:p>
          </table:table-cell>
          <table:table-cell table:number-columns-repeated="61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orthogonality condition of mode shapes</text:p>
          </table:table-cell>
          <table:table-cell table:style-name="ce1" office:value-type="string" calcext:value-type="string">
            <text:p>模態形狀間的正交性條件</text:p>
          </table:table-cell>
          <table:table-cell table:number-columns-repeated="61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orthogonality relationship</text:p>
          </table:table-cell>
          <table:table-cell table:style-name="ce1" office:value-type="string" calcext:value-type="string">
            <text:p>正交關係</text:p>
          </table:table-cell>
          <table:table-cell table:number-columns-repeated="61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orthotropic plate theory</text:p>
          </table:table-cell>
          <table:table-cell table:style-name="ce1" office:value-type="string" calcext:value-type="string">
            <text:p>正交異方性板理論；正交異性板理論</text:p>
          </table:table-cell>
          <table:table-cell table:number-columns-repeated="61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oscillation sensor</text:p>
          </table:table-cell>
          <table:table-cell table:style-name="ce1" office:value-type="string" calcext:value-type="string">
            <text:p>振動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o-toluidine</text:p>
          </table:table-cell>
          <table:table-cell table:style-name="ce1" office:value-type="string" calcext:value-type="string">
            <text:p>鄰甲苯胺</text:p>
          </table:table-cell>
          <table:table-cell table:number-columns-repeated="61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outgoing wave</text:p>
          </table:table-cell>
          <table:table-cell table:style-name="ce1" office:value-type="string" calcext:value-type="string">
            <text:p>輸出波{技術}；輻射波{炸藥}；出射波{物理、防空、電子產品}；輸出輻射波{電子產品}</text:p>
          </table:table-cell>
          <table:table-cell table:number-columns-repeated="61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overhanging deck</text:p>
          </table:table-cell>
          <table:table-cell table:style-name="ce1" office:value-type="string" calcext:value-type="string">
            <text:p>懸伸甲板</text:p>
          </table:table-cell>
          <table:table-cell table:number-columns-repeated="61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overlap butt</text:p>
          </table:table-cell>
          <table:table-cell table:style-name="ce1" office:value-type="string" calcext:value-type="string">
            <text:p>端搭接</text:p>
          </table:table-cell>
          <table:table-cell table:number-columns-repeated="61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船東</text:p>
          </table:table-cell>
          <table:table-cell table:number-columns-repeated="61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owner-furnished equipment (OFE)</text:p>
          </table:table-cell>
          <table:table-cell table:style-name="ce1" office:value-type="string" calcext:value-type="string">
            <text:p>船東提供的設備；業主配備設備</text:p>
          </table:table-cell>
          <table:table-cell table:number-columns-repeated="61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owner-furnished information (OFI)</text:p>
          </table:table-cell>
          <table:table-cell table:style-name="ce1" office:value-type="string" calcext:value-type="string">
            <text:p>業主提供的信息；船東提供的資訊</text:p>
          </table:table-cell>
          <table:table-cell table:number-columns-repeated="61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owner-furnished material (OFM)</text:p>
          </table:table-cell>
          <table:table-cell table:style-name="ce1" office:value-type="string" calcext:value-type="string">
            <text:p>船東提供的材料；業主提供的物料</text:p>
          </table:table-cell>
          <table:table-cell table:number-columns-repeated="61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owner's representative</text:p>
          </table:table-cell>
          <table:table-cell table:style-name="ce1" office:value-type="string" calcext:value-type="string">
            <text:p>船東代表</text:p>
          </table:table-cell>
          <table:table-cell table:number-columns-repeated="61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oxygen arc cutting</text:p>
          </table:table-cell>
          <table:table-cell table:style-name="ce1" office:value-type="string" calcext:value-type="string">
            <text:p>氧氣電弧切割</text:p>
          </table:table-cell>
          <table:table-cell table:number-columns-repeated="61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ozone depleting substance (ODS)</text:p>
          </table:table-cell>
          <table:table-cell table:style-name="ce1" office:value-type="string" calcext:value-type="string">
            <text:p>消耗臭氧物質；臭氧破壞物</text:p>
          </table:table-cell>
          <table:table-cell table:number-columns-repeated="61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pallet deck</text:p>
          </table:table-cell>
          <table:table-cell table:style-name="ce1" office:value-type="string" calcext:value-type="string">
            <text:p>托盤甲板；活動箱架甲板</text:p>
          </table:table-cell>
          <table:table-cell table:number-columns-repeated="61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panel method</text:p>
          </table:table-cell>
          <table:table-cell table:style-name="ce1" office:value-type="string" calcext:value-type="string">
            <text:p>小板法</text:p>
          </table:table-cell>
          <table:table-cell table:number-columns-repeated="61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paraldehyde</text:p>
          </table:table-cell>
          <table:table-cell table:style-name="ce1" office:value-type="string" calcext:value-type="string">
            <text:p>三聚乙醛</text:p>
          </table:table-cell>
          <table:table-cell table:number-columns-repeated="61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parallel distributed compensation (PDC)</text:p>
          </table:table-cell>
          <table:table-cell table:style-name="ce1" office:value-type="string" calcext:value-type="string">
            <text:p>平行分佈補償</text:p>
          </table:table-cell>
          <table:table-cell table:number-columns-repeated="61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parallel joint</text:p>
          </table:table-cell>
          <table:table-cell table:style-name="ce1" office:value-type="string" calcext:value-type="string">
            <text:p>平行接頭</text:p>
          </table:table-cell>
          <table:table-cell table:number-columns-repeated="61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parameter value</text:p>
          </table:table-cell>
          <table:table-cell table:style-name="ce1" office:value-type="string" calcext:value-type="string">
            <text:p>參數值</text:p>
          </table:table-cell>
          <table:table-cell table:number-columns-repeated="61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parent material</text:p>
          </table:table-cell>
          <table:table-cell table:style-name="ce1" office:value-type="string" calcext:value-type="string">
            <text:p>母材</text:p>
          </table:table-cell>
          <table:table-cell table:number-columns-repeated="61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parent material thickness</text:p>
          </table:table-cell>
          <table:table-cell table:style-name="ce1" office:value-type="string" calcext:value-type="string">
            <text:p>母材厚度</text:p>
          </table:table-cell>
          <table:table-cell table:number-columns-repeated="61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Paris law</text:p>
          </table:table-cell>
          <table:table-cell table:style-name="ce1" office:value-type="string" calcext:value-type="string">
            <text:p>帕里斯定律</text:p>
          </table:table-cell>
          <table:table-cell table:number-columns-repeated="61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part affinity fields (PAF)</text:p>
          </table:table-cell>
          <table:table-cell table:style-name="ce1" office:value-type="string" calcext:value-type="string">
            <text:p>局部親和領域</text:p>
          </table:table-cell>
          <table:table-cell table:number-columns-repeated="61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partial deck</text:p>
          </table:table-cell>
          <table:table-cell table:style-name="ce1" office:value-type="string" calcext:value-type="string">
            <text:p>部分甲板</text:p>
          </table:table-cell>
          <table:table-cell table:number-columns-repeated="61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partial safety coefficient</text:p>
          </table:table-cell>
          <table:table-cell table:style-name="ce1" office:value-type="string" calcext:value-type="string">
            <text:p>部分安全係數</text:p>
          </table:table-cell>
          <table:table-cell table:number-columns-repeated="61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partial safety factor</text:p>
          </table:table-cell>
          <table:table-cell table:style-name="ce1" office:value-type="string" calcext:value-type="string">
            <text:p>部分安全因子</text:p>
          </table:table-cell>
          <table:table-cell table:number-columns-repeated="61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Pasquill stability</text:p>
          </table:table-cell>
          <table:table-cell table:style-name="ce1" office:value-type="string" calcext:value-type="string">
            <text:p>帕斯奎爾{大氣}穩定性</text:p>
          </table:table-cell>
          <table:table-cell table:number-columns-repeated="61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Pasquill-Gifford stability category</text:p>
          </table:table-cell>
          <table:table-cell table:style-name="ce1" office:value-type="string" calcext:value-type="string">
            <text:p>帕吉穩度分類</text:p>
          </table:table-cell>
          <table:table-cell table:number-columns-repeated="61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Pasquill-Turner stability classification</text:p>
          </table:table-cell>
          <table:table-cell table:style-name="ce1" office:value-type="string" calcext:value-type="string">
            <text:p>帕斯奎爾-特納大氣穩定度分類</text:p>
          </table:table-cell>
          <table:table-cell table:number-columns-repeated="61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passageway</text:p>
          </table:table-cell>
          <table:table-cell table:style-name="ce1" office:value-type="string" calcext:value-type="string">
            <text:p>走廊；通道</text:p>
          </table:table-cell>
          <table:table-cell table:number-columns-repeated="61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passenger deck</text:p>
          </table:table-cell>
          <table:table-cell table:style-name="ce1" office:value-type="string" calcext:value-type="string">
            <text:p>旅客甲板</text:p>
          </table:table-cell>
          <table:table-cell table:number-columns-repeated="61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patch test</text:p>
          </table:table-cell>
          <table:table-cell table:style-name="ce1" office:value-type="string" calcext:value-type="string">
            <text:p>分批測試；斑點測試</text:p>
          </table:table-cell>
          <table:table-cell table:number-columns-repeated="61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patent anchor</text:p>
          </table:table-cell>
          <table:table-cell table:style-name="ce1" office:value-type="string" calcext:value-type="string">
            <text:p>專利錨</text:p>
          </table:table-cell>
          <table:table-cell table:number-columns-repeated="61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p-chlorotoluene</text:p>
          </table:table-cell>
          <table:table-cell table:style-name="ce1" office:value-type="string" calcext:value-type="string">
            <text:p>對氯甲苯</text:p>
          </table:table-cell>
          <table:table-cell table:number-columns-repeated="61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p-cymene</text:p>
          </table:table-cell>
          <table:table-cell table:style-name="ce1" office:value-type="string" calcext:value-type="string">
            <text:p>對異丙基甲苯</text:p>
          </table:table-cell>
          <table:table-cell table:number-columns-repeated="61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peak bending moment</text:p>
          </table:table-cell>
          <table:table-cell table:style-name="ce1" office:value-type="string" calcext:value-type="string">
            <text:p>峰值彎矩</text:p>
          </table:table-cell>
          <table:table-cell table:number-columns-repeated="61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peak response</text:p>
          </table:table-cell>
          <table:table-cell table:style-name="ce1" office:value-type="string" calcext:value-type="string">
            <text:p>尖峰反應</text:p>
          </table:table-cell>
          <table:table-cell table:number-columns-repeated="61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penetrated thickness</text:p>
          </table:table-cell>
          <table:table-cell table:style-name="ce1" office:value-type="string" calcext:value-type="string">
            <text:p>滲透厚度</text:p>
          </table:table-cell>
          <table:table-cell table:number-columns-repeated="61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pentachloroethane</text:p>
          </table:table-cell>
          <table:table-cell table:style-name="ce1" office:value-type="string" calcext:value-type="string">
            <text:p>五氯乙烷</text:p>
          </table:table-cell>
          <table:table-cell table:number-columns-repeated="61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pentene</text:p>
          </table:table-cell>
          <table:table-cell table:style-name="ce1" office:value-type="string" calcext:value-type="string">
            <text:p>戊烯</text:p>
          </table:table-cell>
          <table:table-cell table:number-columns-repeated="61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percentage agreement (PA)</text:p>
          </table:table-cell>
          <table:table-cell table:style-name="ce1" office:value-type="string" calcext:value-type="string">
            <text:p>一致性百分比</text:p>
          </table:table-cell>
          <table:table-cell table:number-columns-repeated="61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percentage disagreement (PD)</text:p>
          </table:table-cell>
          <table:table-cell table:style-name="ce1" office:value-type="string" calcext:value-type="string">
            <text:p>不一致性百分比</text:p>
          </table:table-cell>
          <table:table-cell table:number-columns-repeated="61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perception</text:p>
          </table:table-cell>
          <table:table-cell table:style-name="ce1" office:value-type="string" calcext:value-type="string">
            <text:p>感覺；感知</text:p>
          </table:table-cell>
          <table:table-cell table:number-columns-repeated="61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perceptron</text:p>
          </table:table-cell>
          <table:table-cell table:style-name="ce1" office:value-type="string" calcext:value-type="string">
            <text:p>感知器</text:p>
          </table:table-cell>
          <table:table-cell table:number-columns-repeated="61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perceptron learning algorithm (PLA)</text:p>
          </table:table-cell>
          <table:table-cell table:style-name="ce1" office:value-type="string" calcext:value-type="string">
            <text:p>感知學習演算法</text:p>
          </table:table-cell>
          <table:table-cell table:number-columns-repeated="61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perchloroethylene</text:p>
          </table:table-cell>
          <table:table-cell table:style-name="ce1" office:value-type="string" calcext:value-type="string">
            <text:p>四氯乙烯</text:p>
          </table:table-cell>
          <table:table-cell table:number-columns-repeated="61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perforated-metal deck</text:p>
          </table:table-cell>
          <table:table-cell table:style-name="ce1" office:value-type="string" calcext:value-type="string">
            <text:p>{潛艇}有孔金屬甲板</text:p>
          </table:table-cell>
          <table:table-cell table:number-columns-repeated="61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performance appraisal</text:p>
          </table:table-cell>
          <table:table-cell table:style-name="ce1" office:value-type="string" calcext:value-type="string">
            <text:p>性能評估</text:p>
          </table:table-cell>
          <table:table-cell table:number-columns-repeated="61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performance based design</text:p>
          </table:table-cell>
          <table:table-cell table:style-name="ce1" office:value-type="string" calcext:value-type="string">
            <text:p>性能化設計</text:p>
          </table:table-cell>
          <table:table-cell table:number-columns-repeated="61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Performance Based Standards (PBS)</text:p>
          </table:table-cell>
          <table:table-cell table:style-name="ce1" office:value-type="string" calcext:value-type="string">
            <text:p>基於性能的標準；性能導向標準</text:p>
          </table:table-cell>
          <table:table-cell table:number-columns-repeated="61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performance function</text:p>
          </table:table-cell>
          <table:table-cell table:style-name="ce1" office:value-type="string" calcext:value-type="string">
            <text:p>性能函數</text:p>
          </table:table-cell>
          <table:table-cell table:number-columns-repeated="61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periodically unmanned bridge (PUB)</text:p>
          </table:table-cell>
          <table:table-cell table:style-name="ce1" office:value-type="string" calcext:value-type="string">
            <text:p>定期性無人駕駛臺</text:p>
          </table:table-cell>
          <table:table-cell table:number-columns-repeated="61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periodically unmanned ship (PUS)</text:p>
          </table:table-cell>
          <table:table-cell table:style-name="ce1" office:value-type="string" calcext:value-type="string">
            <text:p>定期性無人船</text:p>
          </table:table-cell>
          <table:table-cell table:number-columns-repeated="61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periscope simulator</text:p>
          </table:table-cell>
          <table:table-cell table:style-name="ce1" office:value-type="string" calcext:value-type="string">
            <text:p>潛望鏡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periscope-depth navigation</text:p>
          </table:table-cell>
          <table:table-cell table:style-name="ce1" office:value-type="string" calcext:value-type="string">
            <text:p>潛望鏡深度航行</text:p>
          </table:table-cell>
          <table:table-cell table:number-columns-repeated="61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periscope-draft navigation</text:p>
          </table:table-cell>
          <table:table-cell table:style-name="ce1" office:value-type="string" calcext:value-type="string">
            <text:p>潛望鏡吃水航行</text:p>
          </table:table-cell>
          <table:table-cell table:number-columns-repeated="61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permanent mooring anchor</text:p>
          </table:table-cell>
          <table:table-cell table:style-name="ce1" office:value-type="string" calcext:value-type="string">
            <text:p>永久繫泊錨</text:p>
          </table:table-cell>
          <table:table-cell table:number-columns-repeated="61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phenol</text:p>
          </table:table-cell>
          <table:table-cell table:style-name="ce1" office:value-type="string" calcext:value-type="string">
            <text:p>酚</text:p>
          </table:table-cell>
          <table:table-cell table:number-columns-repeated="61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phononic crystal</text:p>
          </table:table-cell>
          <table:table-cell table:style-name="ce1" office:value-type="string" calcext:value-type="string">
            <text:p>聲子晶體</text:p>
          </table:table-cell>
          <table:table-cell table:number-columns-repeated="61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phosphoric acid</text:p>
          </table:table-cell>
          <table:table-cell table:style-name="ce1" office:value-type="string" calcext:value-type="string">
            <text:p>磷酸</text:p>
          </table:table-cell>
          <table:table-cell table:number-columns-repeated="61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phosphorus, yellow or white</text:p>
          </table:table-cell>
          <table:table-cell table:style-name="ce1" office:value-type="string" calcext:value-type="string">
            <text:p>黃磷或白磷</text:p>
          </table:table-cell>
          <table:table-cell table:number-columns-repeated="61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phthalic anhydride</text:p>
          </table:table-cell>
          <table:table-cell table:style-name="ce1" office:value-type="string" calcext:value-type="string">
            <text:p>苯二甲酐</text:p>
          </table:table-cell>
          <table:table-cell table:number-columns-repeated="61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piggy-back anchor</text:p>
          </table:table-cell>
          <table:table-cell table:style-name="ce1" office:value-type="string" calcext:value-type="string">
            <text:p>輔助錨；子錨</text:p>
          </table:table-cell>
          <table:table-cell table:number-columns-repeated="61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piled anchor</text:p>
          </table:table-cell>
          <table:table-cell table:style-name="ce1" office:value-type="string" calcext:value-type="string">
            <text:p>樁錨</text:p>
          </table:table-cell>
          <table:table-cell table:number-columns-repeated="61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pin-end</text:p>
          </table:table-cell>
          <table:table-cell table:style-name="ce1" office:value-type="string" calcext:value-type="string">
            <text:p>銷接端</text:p>
          </table:table-cell>
          <table:table-cell table:number-columns-repeated="61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pinene</text:p>
          </table:table-cell>
          <table:table-cell table:style-name="ce1" office:value-type="string" calcext:value-type="string">
            <text:p>蒎烯</text:p>
          </table:table-cell>
          <table:table-cell table:number-columns-repeated="61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pitch control sensor</text:p>
          </table:table-cell>
          <table:table-cell table:style-name="ce1" office:value-type="string" calcext:value-type="string">
            <text:p>縱搖控制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plane sensor</text:p>
          </table:table-cell>
          <table:table-cell table:style-name="ce1" office:value-type="string" calcext:value-type="string">
            <text:p>平面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plasma cutting</text:p>
          </table:table-cell>
          <table:table-cell table:style-name="ce1" office:value-type="string" calcext:value-type="string">
            <text:p>電漿切割</text:p>
          </table:table-cell>
          <table:table-cell table:number-columns-repeated="61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plate anchor</text:p>
          </table:table-cell>
          <table:table-cell table:style-name="ce1" office:value-type="string" calcext:value-type="string">
            <text:p>圓盤錨具</text:p>
          </table:table-cell>
          <table:table-cell table:number-columns-repeated="61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platform as-a-service (PaaS)</text:p>
          </table:table-cell>
          <table:table-cell table:style-name="ce1" office:value-type="string" calcext:value-type="string">
            <text:p>平臺即服務；平臺式服務</text:p>
          </table:table-cell>
          <table:table-cell table:number-columns-repeated="61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platform overhang deck</text:p>
          </table:table-cell>
          <table:table-cell table:style-name="ce1" office:value-type="string" calcext:value-type="string">
            <text:p>平臺懸伸甲板</text:p>
          </table:table-cell>
          <table:table-cell table:number-columns-repeated="61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plough/plow anchor</text:p>
          </table:table-cell>
          <table:table-cell table:style-name="ce1" office:value-type="string" calcext:value-type="string">
            <text:p>單爪犁錨；單臂犁錨；犁形錨</text:p>
          </table:table-cell>
          <table:table-cell table:number-columns-repeated="61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plow anchor</text:p>
          </table:table-cell>
          <table:table-cell table:style-name="ce1" office:value-type="string" calcext:value-type="string">
            <text:p>單爪犁錨；單臂犁錨；犁形錨</text:p>
          </table:table-cell>
          <table:table-cell table:number-columns-repeated="61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Polar Code</text:p>
          </table:table-cell>
          <table:table-cell table:style-name="ce1" office:value-type="string" calcext:value-type="string">
            <text:p>極地規程；極地章程；船舶航行極區水域規程</text:p>
          </table:table-cell>
          <table:table-cell table:number-columns-repeated="61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polar monomer maleic anhydride</text:p>
          </table:table-cell>
          <table:table-cell table:style-name="ce1" office:value-type="string" calcext:value-type="string">
            <text:p>極性單體馬來酸酐</text:p>
          </table:table-cell>
          <table:table-cell table:number-columns-repeated="61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polar navigation</text:p>
          </table:table-cell>
          <table:table-cell table:style-name="ce1" office:value-type="string" calcext:value-type="string">
            <text:p>極區航行{指在緯度70˚以上海域}</text:p>
          </table:table-cell>
          <table:table-cell table:number-columns-repeated="61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polychlorinated biphenyl (PCB)</text:p>
          </table:table-cell>
          <table:table-cell table:style-name="ce1" office:value-type="string" calcext:value-type="string">
            <text:p>多氯聯苯</text:p>
          </table:table-cell>
          <table:table-cell table:number-columns-repeated="61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polyethylene polyamines</text:p>
          </table:table-cell>
          <table:table-cell table:style-name="ce1" office:value-type="string" calcext:value-type="string">
            <text:p>聚乙烯聚醯胺類</text:p>
          </table:table-cell>
          <table:table-cell table:number-columns-repeated="61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polyethylene polyphenyl isocyanate</text:p>
          </table:table-cell>
          <table:table-cell table:style-name="ce1" office:value-type="string" calcext:value-type="string">
            <text:p>聚亞甲基聚苯脂異氰酸</text:p>
          </table:table-cell>
          <table:table-cell table:number-columns-repeated="61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polytechnical research and development (PRD)</text:p>
          </table:table-cell>
          <table:table-cell table:style-name="ce1" office:value-type="string" calcext:value-type="string">
            <text:p>綜合性技術研究與開發</text:p>
          </table:table-cell>
          <table:table-cell table:number-columns-repeated="61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pontoon deck</text:p>
          </table:table-cell>
          <table:table-cell table:style-name="ce1" office:value-type="string" calcext:value-type="string">
            <text:p>浮箱甲板；船臺甲板；擡船甲板{浮船塢}</text:p>
          </table:table-cell>
          <table:table-cell table:number-columns-repeated="61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poop anchor</text:p>
          </table:table-cell>
          <table:table-cell table:style-name="ce1" office:value-type="string" calcext:value-type="string">
            <text:p>艉錨</text:p>
          </table:table-cell>
          <table:table-cell table:number-columns-repeated="61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port anchor</text:p>
          </table:table-cell>
          <table:table-cell table:style-name="ce1" office:value-type="string" calcext:value-type="string">
            <text:p>左舷錨</text:p>
          </table:table-cell>
          <table:table-cell table:number-columns-repeated="61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portable anchor</text:p>
          </table:table-cell>
          <table:table-cell table:style-name="ce1" office:value-type="string" calcext:value-type="string">
            <text:p>輕便小錨</text:p>
          </table:table-cell>
          <table:table-cell table:number-columns-repeated="61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portable car stowage deck</text:p>
          </table:table-cell>
          <table:table-cell table:style-name="ce1" office:value-type="string" calcext:value-type="string">
            <text:p>活動式汽車裝載甲板；可拆式汽車裝載甲板</text:p>
          </table:table-cell>
          <table:table-cell table:number-columns-repeated="61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Porter's anchor</text:p>
          </table:table-cell>
          <table:table-cell table:style-name="ce1" office:value-type="string" calcext:value-type="string">
            <text:p>波特錨{一種有桿錨}</text:p>
          </table:table-cell>
          <table:table-cell table:number-columns-repeated="61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position sensor</text:p>
          </table:table-cell>
          <table:table-cell table:style-name="ce1" office:value-type="string" calcext:value-type="string">
            <text:p>位置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positioning anchor</text:p>
          </table:table-cell>
          <table:table-cell table:style-name="ce1" office:value-type="string" calcext:value-type="string">
            <text:p>定位錨</text:p>
          </table:table-cell>
          <table:table-cell table:number-columns-repeated="61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potassium hydroxide solution</text:p>
          </table:table-cell>
          <table:table-cell table:style-name="ce1" office:value-type="string" calcext:value-type="string">
            <text:p>苛性鉀溶液</text:p>
          </table:table-cell>
          <table:table-cell table:number-columns-repeated="61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potential consequence</text:p>
          </table:table-cell>
          <table:table-cell table:style-name="ce1" office:value-type="string" calcext:value-type="string">
            <text:p>潛在後果；藥物不良反應</text:p>
          </table:table-cell>
          <table:table-cell table:number-columns-repeated="61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potential weldability</text:p>
          </table:table-cell>
          <table:table-cell table:style-name="ce1" office:value-type="string" calcext:value-type="string">
            <text:p>潛在可銲性</text:p>
          </table:table-cell>
          <table:table-cell table:number-columns-repeated="61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precise bathymetry</text:p>
          </table:table-cell>
          <table:table-cell table:style-name="ce1" office:value-type="string" calcext:value-type="string">
            <text:p>精確深海測繪</text:p>
          </table:table-cell>
          <table:table-cell table:number-columns-repeated="61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precision</text:p>
          </table:table-cell>
          <table:table-cell table:style-name="ce1" office:value-type="string" calcext:value-type="string">
            <text:p>精密度；精確率</text:p>
          </table:table-cell>
          <table:table-cell table:number-columns-repeated="61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pressure sensor</text:p>
          </table:table-cell>
          <table:table-cell table:style-name="ce1" office:value-type="string" calcext:value-type="string">
            <text:p>壓力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pretension anchor</text:p>
          </table:table-cell>
          <table:table-cell table:style-name="ce1" office:value-type="string" calcext:value-type="string">
            <text:p>預拋錨</text:p>
          </table:table-cell>
          <table:table-cell table:number-columns-repeated="61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preventer hawser</text:p>
          </table:table-cell>
          <table:table-cell table:style-name="ce1" office:value-type="string" calcext:value-type="string">
            <text:p>解鏈掛索；輔索掛索{用以清解錨鏈掛鏈}</text:p>
          </table:table-cell>
          <table:table-cell table:number-columns-repeated="61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primary safety goal</text:p>
          </table:table-cell>
          <table:table-cell table:style-name="ce1" office:value-type="string" calcext:value-type="string">
            <text:p>首要安全目標；主要安全目標</text:p>
          </table:table-cell>
          <table:table-cell table:number-columns-repeated="61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principal mode</text:p>
          </table:table-cell>
          <table:table-cell table:style-name="ce1" office:value-type="string" calcext:value-type="string">
            <text:p>主要模態</text:p>
          </table:table-cell>
          <table:table-cell table:number-columns-repeated="61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probabilistic risk assessment (PRA)</text:p>
          </table:table-cell>
          <table:table-cell table:style-name="ce1" office:value-type="string" calcext:value-type="string">
            <text:p>機率風險評估；風險機率評估</text:p>
          </table:table-cell>
          <table:table-cell table:number-columns-repeated="61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probabilistic safety assessment (PSA)</text:p>
          </table:table-cell>
          <table:table-cell table:style-name="ce1" office:value-type="string" calcext:value-type="string">
            <text:p>機率安全評估；安全機率評估</text:p>
          </table:table-cell>
          <table:table-cell table:number-columns-repeated="61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probability density function</text:p>
          </table:table-cell>
          <table:table-cell table:style-name="ce1" office:value-type="string" calcext:value-type="string">
            <text:p>機率密度函數</text:p>
          </table:table-cell>
          <table:table-cell table:number-columns-repeated="61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probability of meeting</text:p>
          </table:table-cell>
          <table:table-cell table:style-name="ce1" office:value-type="string" calcext:value-type="string">
            <text:p>遇見機率</text:p>
          </table:table-cell>
          <table:table-cell table:number-columns-repeated="61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probability of occurence</text:p>
          </table:table-cell>
          <table:table-cell table:style-name="ce1" office:value-type="string" calcext:value-type="string">
            <text:p>出現機率；發生機率</text:p>
          </table:table-cell>
          <table:table-cell table:number-columns-repeated="61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processing deck</text:p>
          </table:table-cell>
          <table:table-cell table:style-name="ce1" office:value-type="string" calcext:value-type="string">
            <text:p>加工甲板</text:p>
          </table:table-cell>
          <table:table-cell table:number-columns-repeated="61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procurement</text:p>
          </table:table-cell>
          <table:table-cell table:style-name="ce1" office:value-type="string" calcext:value-type="string">
            <text:p>採購</text:p>
          </table:table-cell>
          <table:table-cell table:number-columns-repeated="61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product requirement document (PRD)</text:p>
          </table:table-cell>
          <table:table-cell table:style-name="ce1" office:value-type="string" calcext:value-type="string">
            <text:p>產品需求文檔</text:p>
          </table:table-cell>
          <table:table-cell table:number-columns-repeated="61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production welding</text:p>
          </table:table-cell>
          <table:table-cell table:style-name="ce1" office:value-type="string" calcext:value-type="string">
            <text:p>生產銲接；製造熔接</text:p>
          </table:table-cell>
          <table:table-cell table:number-columns-repeated="61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productive welding time</text:p>
          </table:table-cell>
          <table:table-cell table:style-name="ce1" office:value-type="string" calcext:value-type="string">
            <text:p>生產的銲接時間；進行銲接作業的銲接時間</text:p>
          </table:table-cell>
          <table:table-cell table:number-columns-repeated="61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productivity</text:p>
          </table:table-cell>
          <table:table-cell table:style-name="ce1" office:value-type="string" calcext:value-type="string">
            <text:p>生產力</text:p>
          </table:table-cell>
          <table:table-cell table:number-columns-repeated="61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products of combustion sensor</text:p>
          </table:table-cell>
          <table:table-cell table:style-name="ce1" office:value-type="string" calcext:value-type="string">
            <text:p>易燃品檢測器</text:p>
          </table:table-cell>
          <table:table-cell table:number-columns-repeated="61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profile observation</text:p>
          </table:table-cell>
          <table:table-cell table:style-name="ce1" office:value-type="string" calcext:value-type="string">
            <text:p>輪廓剖析觀測作業</text:p>
          </table:table-cell>
          <table:table-cell table:number-columns-repeated="61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prognostic and health management</text:p>
          </table:table-cell>
          <table:table-cell table:style-name="ce1" office:value-type="string" calcext:value-type="string">
            <text:p>故障預測與健康管理</text:p>
          </table:table-cell>
          <table:table-cell table:number-columns-repeated="61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project-based learning (PBL)</text:p>
          </table:table-cell>
          <table:table-cell table:style-name="ce1" office:value-type="string" calcext:value-type="string">
            <text:p>專題式學習</text:p>
          </table:table-cell>
          <table:table-cell table:number-columns-repeated="61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propellant embedded anchor</text:p>
          </table:table-cell>
          <table:table-cell table:style-name="ce1" office:value-type="string" calcext:value-type="string">
            <text:p>爆炸鑽底錨</text:p>
          </table:table-cell>
          <table:table-cell table:number-columns-repeated="61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propellant-actudted anchor</text:p>
          </table:table-cell>
          <table:table-cell table:style-name="ce1" office:value-type="string" calcext:value-type="string">
            <text:p>爆炸鑽底錨；動力錨</text:p>
          </table:table-cell>
          <table:table-cell table:number-columns-repeated="61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propeller excitation</text:p>
          </table:table-cell>
          <table:table-cell table:style-name="ce1" office:value-type="string" calcext:value-type="string">
            <text:p>螺槳激振</text:p>
          </table:table-cell>
          <table:table-cell table:number-columns-repeated="61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propeller induced vibration</text:p>
          </table:table-cell>
          <table:table-cell table:style-name="ce1" office:value-type="string" calcext:value-type="string">
            <text:p>螺槳引致振動</text:p>
          </table:table-cell>
          <table:table-cell table:number-columns-repeated="61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propionaldehyde</text:p>
          </table:table-cell>
          <table:table-cell table:style-name="ce1" office:value-type="string" calcext:value-type="string">
            <text:p>丙醛</text:p>
          </table:table-cell>
          <table:table-cell table:number-columns-repeated="61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propionic acid</text:p>
          </table:table-cell>
          <table:table-cell table:style-name="ce1" office:value-type="string" calcext:value-type="string">
            <text:p>丙酸</text:p>
          </table:table-cell>
          <table:table-cell table:number-columns-repeated="61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propionic anhydride</text:p>
          </table:table-cell>
          <table:table-cell table:style-name="ce1" office:value-type="string" calcext:value-type="string">
            <text:p>丙酸酐</text:p>
          </table:table-cell>
          <table:table-cell table:number-columns-repeated="61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propionitrile</text:p>
          </table:table-cell>
          <table:table-cell table:style-name="ce1" office:value-type="string" calcext:value-type="string">
            <text:p>丙腈</text:p>
          </table:table-cell>
          <table:table-cell table:number-columns-repeated="61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proportional counter</text:p>
          </table:table-cell>
          <table:table-cell table:style-name="ce1" office:value-type="string" calcext:value-type="string">
            <text:p>正比計數器</text:p>
          </table:table-cell>
          <table:table-cell table:number-columns-repeated="61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proprietary interface</text:p>
          </table:table-cell>
          <table:table-cell table:style-name="ce1" office:value-type="string" calcext:value-type="string">
            <text:p>專利應用介面</text:p>
          </table:table-cell>
          <table:table-cell table:number-columns-repeated="61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propulsion device</text:p>
          </table:table-cell>
          <table:table-cell table:style-name="ce1" office:value-type="string" calcext:value-type="string">
            <text:p>推進設備</text:p>
          </table:table-cell>
          <table:table-cell table:number-columns-repeated="61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propylene dimer</text:p>
          </table:table-cell>
          <table:table-cell table:style-name="ce1" office:value-type="string" calcext:value-type="string">
            <text:p>二聚物丙烯</text:p>
          </table:table-cell>
          <table:table-cell table:number-columns-repeated="61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propylene oxide</text:p>
          </table:table-cell>
          <table:table-cell table:style-name="ce1" office:value-type="string" calcext:value-type="string">
            <text:p>氧化丙烯</text:p>
          </table:table-cell>
          <table:table-cell table:number-columns-repeated="61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propylene trimer</text:p>
          </table:table-cell>
          <table:table-cell table:style-name="ce1" office:value-type="string" calcext:value-type="string">
            <text:p>三聚物丙烯</text:p>
          </table:table-cell>
          <table:table-cell table:number-columns-repeated="61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prototype pattern</text:p>
          </table:table-cell>
          <table:table-cell table:style-name="ce1" office:value-type="string" calcext:value-type="string">
            <text:p>原型模式</text:p>
          </table:table-cell>
          <table:table-cell table:number-columns-repeated="61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pulse width modulating (PWM)</text:p>
          </table:table-cell>
          <table:table-cell table:style-name="ce1" office:value-type="string" calcext:value-type="string">
            <text:p>脈衝寬度調制</text:p>
          </table:table-cell>
          <table:table-cell table:number-columns-repeated="61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purging gas</text:p>
          </table:table-cell>
          <table:table-cell table:style-name="ce1" office:value-type="string" calcext:value-type="string">
            <text:p>清除氣體</text:p>
          </table:table-cell>
          <table:table-cell table:number-columns-repeated="61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pyridine</text:p>
          </table:table-cell>
          <table:table-cell table:style-name="ce1" office:value-type="string" calcext:value-type="string">
            <text:p>吡啶</text:p>
          </table:table-cell>
          <table:table-cell table:number-columns-repeated="61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Python</text:p>
          </table:table-cell>
          <table:table-cell table:style-name="ce1" office:value-type="string" calcext:value-type="string">
            <text:p>一種軟體名稱</text:p>
          </table:table-cell>
          <table:table-cell table:number-columns-repeated="61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Python design pattern</text:p>
          </table:table-cell>
          <table:table-cell table:style-name="ce1" office:value-type="string" calcext:value-type="string">
            <text:p>Python設計模式；派森設計模式</text:p>
          </table:table-cell>
          <table:table-cell table:number-columns-repeated="61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quality control framework</text:p>
          </table:table-cell>
          <table:table-cell table:style-name="ce1" office:value-type="string" calcext:value-type="string">
            <text:p>品質管制框架</text:p>
          </table:table-cell>
          <table:table-cell table:number-columns-repeated="61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quality control method</text:p>
          </table:table-cell>
          <table:table-cell table:style-name="ce1" office:value-type="string" calcext:value-type="string">
            <text:p>品質管制方法</text:p>
          </table:table-cell>
          <table:table-cell table:number-columns-repeated="61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quantitative evaluation</text:p>
          </table:table-cell>
          <table:table-cell table:style-name="ce1" office:value-type="string" calcext:value-type="string">
            <text:p>量化評估</text:p>
          </table:table-cell>
          <table:table-cell table:number-columns-repeated="61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quartz pressure sensor</text:p>
          </table:table-cell>
          <table:table-cell table:style-name="ce1" office:value-type="string" calcext:value-type="string">
            <text:p>石英壓力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quasi-normal distribution</text:p>
          </table:table-cell>
          <table:table-cell table:style-name="ce1" office:value-type="string" calcext:value-type="string">
            <text:p>準常態分佈</text:p>
          </table:table-cell>
          <table:table-cell table:number-columns-repeated="61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quasi-state balance</text:p>
          </table:table-cell>
          <table:table-cell table:style-name="ce1" office:value-type="string" calcext:value-type="string">
            <text:p>準靜態平衡</text:p>
          </table:table-cell>
          <table:table-cell table:number-columns-repeated="61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radar navigation</text:p>
          </table:table-cell>
          <table:table-cell table:style-name="ce1" office:value-type="string" calcext:value-type="string">
            <text:p>雷達導航</text:p>
          </table:table-cell>
          <table:table-cell table:number-columns-repeated="61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radar signal processing equipment</text:p>
          </table:table-cell>
          <table:table-cell table:style-name="ce1" office:value-type="string" calcext:value-type="string">
            <text:p>雷達信號處理設備</text:p>
          </table:table-cell>
          <table:table-cell table:number-columns-repeated="61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radar simulator</text:p>
          </table:table-cell>
          <table:table-cell table:style-name="ce1" office:value-type="string" calcext:value-type="string">
            <text:p>雷達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radio celestical navigation</text:p>
          </table:table-cell>
          <table:table-cell table:style-name="ce1" office:value-type="string" calcext:value-type="string">
            <text:p>射電天文航海</text:p>
          </table:table-cell>
          <table:table-cell table:number-columns-repeated="61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radio navigation equipment</text:p>
          </table:table-cell>
          <table:table-cell table:style-name="ce1" office:value-type="string" calcext:value-type="string">
            <text:p>無線電導航設備</text:p>
          </table:table-cell>
          <table:table-cell table:number-columns-repeated="61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radio recognition equipment</text:p>
          </table:table-cell>
          <table:table-cell table:style-name="ce1" office:value-type="string" calcext:value-type="string">
            <text:p>無線電敵我識別器</text:p>
          </table:table-cell>
          <table:table-cell table:number-columns-repeated="61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rail deck</text:p>
          </table:table-cell>
          <table:table-cell table:style-name="ce1" office:value-type="string" calcext:value-type="string">
            <text:p>軌道甲板</text:p>
          </table:table-cell>
          <table:table-cell table:number-columns-repeated="61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raised fore deck</text:p>
          </table:table-cell>
          <table:table-cell table:style-name="ce1" office:value-type="string" calcext:value-type="string">
            <text:p>高艏甲板；高前半甲板</text:p>
          </table:table-cell>
          <table:table-cell table:number-columns-repeated="61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raised forecastle deck</text:p>
          </table:table-cell>
          <table:table-cell table:style-name="ce1" office:value-type="string" calcext:value-type="string">
            <text:p>高艏艛甲板</text:p>
          </table:table-cell>
          <table:table-cell table:number-columns-repeated="61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ramp deck</text:p>
          </table:table-cell>
          <table:table-cell table:style-name="ce1" office:value-type="string" calcext:value-type="string">
            <text:p>跳板甲板</text:p>
          </table:table-cell>
          <table:table-cell table:number-columns-repeated="61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random and systematic error</text:p>
          </table:table-cell>
          <table:table-cell table:style-name="ce1" office:value-type="string" calcext:value-type="string">
            <text:p>隨機及系統性錯誤</text:p>
          </table:table-cell>
          <table:table-cell table:number-columns-repeated="61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random assignment</text:p>
          </table:table-cell>
          <table:table-cell table:style-name="ce1" office:value-type="string" calcext:value-type="string">
            <text:p>隨機分派</text:p>
          </table:table-cell>
          <table:table-cell table:number-columns-repeated="61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rank agreement factor (RAF) </text:p>
          </table:table-cell>
          <table:table-cell table:style-name="ce1" office:value-type="string" calcext:value-type="string">
            <text:p>排序一致性因子</text:p>
          </table:table-cell>
          <table:table-cell table:number-columns-repeated="61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rank correlation coefficient</text:p>
          </table:table-cell>
          <table:table-cell table:style-name="ce1" office:value-type="string" calcext:value-type="string">
            <text:p>等級相關係數</text:p>
          </table:table-cell>
          <table:table-cell table:number-columns-repeated="61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rational design</text:p>
          </table:table-cell>
          <table:table-cell table:style-name="ce1" office:value-type="string" calcext:value-type="string">
            <text:p>合理設計；理性設計；有理設計</text:p>
          </table:table-cell>
          <table:table-cell table:number-columns-repeated="61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rational design method</text:p>
          </table:table-cell>
          <table:table-cell table:style-name="ce1" office:value-type="string" calcext:value-type="string">
            <text:p>理性設計法；合理設計法</text:p>
          </table:table-cell>
          <table:table-cell table:number-columns-repeated="61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Rayleigh distribution</text:p>
          </table:table-cell>
          <table:table-cell table:style-name="ce1" office:value-type="string" calcext:value-type="string">
            <text:p>雷利分布</text:p>
          </table:table-cell>
          <table:table-cell table:number-columns-repeated="61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reactivate/activate</text:p>
          </table:table-cell>
          <table:table-cell table:style-name="ce1" office:value-type="string" calcext:value-type="string">
            <text:p>復役；啟封</text:p>
          </table:table-cell>
          <table:table-cell table:number-columns-repeated="61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reactor simulator</text:p>
          </table:table-cell>
          <table:table-cell table:style-name="ce1" office:value-type="string" calcext:value-type="string">
            <text:p>反應器模擬裝置</text:p>
          </table:table-cell>
          <table:table-cell table:number-columns-repeated="61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realistic design load</text:p>
          </table:table-cell>
          <table:table-cell table:style-name="ce1" office:value-type="string" calcext:value-type="string">
            <text:p>實際設計負荷</text:p>
          </table:table-cell>
          <table:table-cell table:number-columns-repeated="61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recall</text:p>
          </table:table-cell>
          <table:table-cell table:style-name="ce1" office:value-type="string" calcext:value-type="string">
            <text:p>召回率；喚回率</text:p>
          </table:table-cell>
          <table:table-cell table:number-columns-repeated="61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receiver independent exchange format (RINEX format)</text:p>
          </table:table-cell>
          <table:table-cell table:style-name="ce1" office:value-type="string" calcext:value-type="string">
            <text:p>接收機獨立交換格式</text:p>
          </table:table-cell>
          <table:table-cell table:number-columns-repeated="61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receiver operation characteristic curve (ROC-curve)</text:p>
          </table:table-cell>
          <table:table-cell table:style-name="ce1" office:value-type="string" calcext:value-type="string">
            <text:p>接收者操作特徵曲線</text:p>
          </table:table-cell>
          <table:table-cell table:number-columns-repeated="61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recreation deck</text:p>
          </table:table-cell>
          <table:table-cell table:style-name="ce1" office:value-type="string" calcext:value-type="string">
            <text:p>娛樂甲板；休閒甲板</text:p>
          </table:table-cell>
          <table:table-cell table:number-columns-repeated="61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reduction factor</text:p>
          </table:table-cell>
          <table:table-cell table:style-name="ce1" office:value-type="string" calcext:value-type="string">
            <text:p>縮減係數</text:p>
          </table:table-cell>
          <table:table-cell table:number-columns-repeated="61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redundant design</text:p>
          </table:table-cell>
          <table:table-cell table:style-name="ce1" office:value-type="string" calcext:value-type="string">
            <text:p>冗餘設計</text:p>
          </table:table-cell>
          <table:table-cell table:number-columns-repeated="61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referenced radio navigation</text:p>
          </table:table-cell>
          <table:table-cell table:style-name="ce1" office:value-type="string" calcext:value-type="string">
            <text:p>基準無線電導航</text:p>
          </table:table-cell>
          <table:table-cell table:number-columns-repeated="61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regional terrestrial radio (RTR)</text:p>
          </table:table-cell>
          <table:table-cell table:style-name="ce1" office:value-type="string" calcext:value-type="string">
            <text:p>區域地面無線電</text:p>
          </table:table-cell>
          <table:table-cell table:number-columns-repeated="61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regulatory body</text:p>
          </table:table-cell>
          <table:table-cell table:style-name="ce1" office:value-type="string" calcext:value-type="string">
            <text:p>監管機構；控制機構</text:p>
          </table:table-cell>
          <table:table-cell table:number-columns-repeated="61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reinforcement in butt weld</text:p>
          </table:table-cell>
          <table:table-cell table:style-name="ce1" office:value-type="string" calcext:value-type="string">
            <text:p>對接銲道餘高</text:p>
          </table:table-cell>
          <table:table-cell table:number-columns-repeated="61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relative efficiency</text:p>
          </table:table-cell>
          <table:table-cell table:style-name="ce1" office:value-type="string" calcext:value-type="string">
            <text:p>相對效率</text:p>
          </table:table-cell>
          <table:table-cell table:number-columns-repeated="61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relative importance index method (RII)</text:p>
          </table:table-cell>
          <table:table-cell table:style-name="ce1" office:value-type="string" calcext:value-type="string">
            <text:p>相對重要指數法</text:p>
          </table:table-cell>
          <table:table-cell table:number-columns-repeated="61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reliability design (RD)</text:p>
          </table:table-cell>
          <table:table-cell table:style-name="ce1" office:value-type="string" calcext:value-type="string">
            <text:p>可靠度設計法；可靠度設計</text:p>
          </table:table-cell>
          <table:table-cell table:number-columns-repeated="61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reliability index</text:p>
          </table:table-cell>
          <table:table-cell table:style-name="ce1" office:value-type="string" calcext:value-type="string">
            <text:p>可靠度指標；可靠度指數</text:p>
          </table:table-cell>
          <table:table-cell table:number-columns-repeated="61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reliability-based design and analysis</text:p>
          </table:table-cell>
          <table:table-cell table:style-name="ce1" office:value-type="string" calcext:value-type="string">
            <text:p>基於可靠度的設計分析</text:p>
          </table:table-cell>
          <table:table-cell table:number-columns-repeated="61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remote control system (RCS)</text:p>
          </table:table-cell>
          <table:table-cell table:style-name="ce1" office:value-type="string" calcext:value-type="string">
            <text:p>遙控系統</text:p>
          </table:table-cell>
          <table:table-cell table:number-columns-repeated="61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removable car deck</text:p>
          </table:table-cell>
          <table:table-cell table:style-name="ce1" office:value-type="string" calcext:value-type="string">
            <text:p>可卸汽車甲板；可拆卸式汽車甲板</text:p>
          </table:table-cell>
          <table:table-cell table:number-columns-repeated="61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removable deck</text:p>
          </table:table-cell>
          <table:table-cell table:style-name="ce1" office:value-type="string" calcext:value-type="string">
            <text:p>可拆甲板；可拆卸式甲板</text:p>
          </table:table-cell>
          <table:table-cell table:number-columns-repeated="61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reproducibility</text:p>
          </table:table-cell>
          <table:table-cell table:style-name="ce1" office:value-type="string" calcext:value-type="string">
            <text:p>可再生性</text:p>
          </table:table-cell>
          <table:table-cell table:number-columns-repeated="61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required design load</text:p>
          </table:table-cell>
          <table:table-cell table:style-name="ce1" office:value-type="string" calcext:value-type="string">
            <text:p>要求設計負荷</text:p>
          </table:table-cell>
          <table:table-cell table:number-columns-repeated="61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required probability of exceedance</text:p>
          </table:table-cell>
          <table:table-cell table:style-name="ce1" office:value-type="string" calcext:value-type="string">
            <text:p>要求超越機率</text:p>
          </table:table-cell>
          <table:table-cell table:number-columns-repeated="61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rescue equipment</text:p>
          </table:table-cell>
          <table:table-cell table:style-name="ce1" office:value-type="string" calcext:value-type="string">
            <text:p>救難設備；救難器材</text:p>
          </table:table-cell>
          <table:table-cell table:number-columns-repeated="61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resistance sensor</text:p>
          </table:table-cell>
          <table:table-cell table:style-name="ce1" office:value-type="string" calcext:value-type="string">
            <text:p>電阻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resistance temperature detector (RTD)</text:p>
          </table:table-cell>
          <table:table-cell table:style-name="ce1" office:value-type="string" calcext:value-type="string">
            <text:p>熱電阻；熱電阻元件；電阻溫度檢測器</text:p>
          </table:table-cell>
          <table:table-cell table:number-columns-repeated="61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response energy spectrum</text:p>
          </table:table-cell>
          <table:table-cell table:style-name="ce1" office:value-type="string" calcext:value-type="string">
            <text:p>反應能譜</text:p>
          </table:table-cell>
          <table:table-cell table:number-columns-repeated="61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re-start of weld</text:p>
          </table:table-cell>
          <table:table-cell table:style-name="ce1" office:value-type="string" calcext:value-type="string">
            <text:p>銲道再起始點</text:p>
          </table:table-cell>
          <table:table-cell table:number-columns-repeated="61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restaurant deck</text:p>
          </table:table-cell>
          <table:table-cell table:style-name="ce1" office:value-type="string" calcext:value-type="string">
            <text:p>餐廳甲板</text:p>
          </table:table-cell>
          <table:table-cell table:number-columns-repeated="61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resultant data formatting</text:p>
          </table:table-cell>
          <table:table-cell table:style-name="ce1" office:value-type="string" calcext:value-type="string">
            <text:p>最終結果資料呈現格式</text:p>
          </table:table-cell>
          <table:table-cell table:number-columns-repeated="61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rework</text:p>
          </table:table-cell>
          <table:table-cell table:style-name="ce1" office:value-type="string" calcext:value-type="string">
            <text:p>翻工</text:p>
          </table:table-cell>
          <table:table-cell table:number-columns-repeated="61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rho-theta navigation</text:p>
          </table:table-cell>
          <table:table-cell table:style-name="ce1" office:value-type="string" calcext:value-type="string">
            <text:p>極坐標導航；距離-角度導航</text:p>
          </table:table-cell>
          <table:table-cell table:number-columns-repeated="61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ridge-type deck</text:p>
          </table:table-cell>
          <table:table-cell table:style-name="ce1" office:value-type="string" calcext:value-type="string">
            <text:p>直梁拱甲板</text:p>
          </table:table-cell>
          <table:table-cell table:number-columns-repeated="61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rigid body response</text:p>
          </table:table-cell>
          <table:table-cell table:style-name="ce1" office:value-type="string" calcext:value-type="string">
            <text:p>剛體反應</text:p>
          </table:table-cell>
          <table:table-cell table:number-columns-repeated="61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riser angle sensor</text:p>
          </table:table-cell>
          <table:table-cell table:style-name="ce1" office:value-type="string" calcext:value-type="string">
            <text:p>升導管角度感測器；隔水立管角度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rising rate</text:p>
          </table:table-cell>
          <table:table-cell table:style-name="ce1" office:value-type="string" calcext:value-type="string">
            <text:p>上浮速率；上升速率 {潛艇}</text:p>
          </table:table-cell>
          <table:table-cell table:number-columns-repeated="61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risk analysis</text:p>
          </table:table-cell>
          <table:table-cell table:style-name="ce1" office:value-type="string" calcext:value-type="string">
            <text:p>風險分析</text:p>
          </table:table-cell>
          <table:table-cell table:number-columns-repeated="61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risk analysis and safety evaluation</text:p>
          </table:table-cell>
          <table:table-cell table:style-name="ce1" office:value-type="string" calcext:value-type="string">
            <text:p>風險分析與安全評價</text:p>
          </table:table-cell>
          <table:table-cell table:number-columns-repeated="61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risk probability</text:p>
          </table:table-cell>
          <table:table-cell table:style-name="ce1" office:value-type="string" calcext:value-type="string">
            <text:p>風險機率</text:p>
          </table:table-cell>
          <table:table-cell table:number-columns-repeated="61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roller deck</text:p>
          </table:table-cell>
          <table:table-cell table:style-name="ce1" office:value-type="string" calcext:value-type="string">
            <text:p>活動甲板</text:p>
          </table:table-cell>
          <table:table-cell table:number-columns-repeated="61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rolling deck</text:p>
          </table:table-cell>
          <table:table-cell table:style-name="ce1" office:value-type="string" calcext:value-type="string">
            <text:p>活動甲板</text:p>
          </table:table-cell>
          <table:table-cell table:number-columns-repeated="61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root bend test specimen</text:p>
          </table:table-cell>
          <table:table-cell table:style-name="ce1" office:value-type="string" calcext:value-type="string">
            <text:p>背彎試片</text:p>
          </table:table-cell>
          <table:table-cell table:number-columns-repeated="61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root bend test specimen of butt weld</text:p>
          </table:table-cell>
          <table:table-cell table:style-name="ce1" office:value-type="string" calcext:value-type="string">
            <text:p>對接銲道背彎試驗試片</text:p>
          </table:table-cell>
          <table:table-cell table:number-columns-repeated="61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root gas</text:p>
          </table:table-cell>
          <table:table-cell table:style-name="ce1" office:value-type="string" calcext:value-type="string">
            <text:p>背襯氣體</text:p>
          </table:table-cell>
          <table:table-cell table:number-columns-repeated="61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root of weld</text:p>
          </table:table-cell>
          <table:table-cell table:style-name="ce1" office:value-type="string" calcext:value-type="string">
            <text:p>銲根</text:p>
          </table:table-cell>
          <table:table-cell table:number-columns-repeated="61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root run</text:p>
          </table:table-cell>
          <table:table-cell table:style-name="ce1" office:value-type="string" calcext:value-type="string">
            <text:p>根部銲道</text:p>
          </table:table-cell>
          <table:table-cell table:number-columns-repeated="61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rosin</text:p>
          </table:table-cell>
          <table:table-cell table:style-name="ce1" office:value-type="string" calcext:value-type="string">
            <text:p>松香</text:p>
          </table:table-cell>
          <table:table-cell table:number-columns-repeated="61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rosin soap disproportionated solution</text:p>
          </table:table-cell>
          <table:table-cell table:style-name="ce1" office:value-type="string" calcext:value-type="string">
            <text:p>松香皂歧化溶液</text:p>
          </table:table-cell>
          <table:table-cell table:number-columns-repeated="61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rosin soap solution</text:p>
          </table:table-cell>
          <table:table-cell table:style-name="ce1" office:value-type="string" calcext:value-type="string">
            <text:p>松香皂溶液</text:p>
          </table:table-cell>
          <table:table-cell table:number-columns-repeated="61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rotation</text:p>
          </table:table-cell>
          <table:table-cell table:style-name="ce1" office:value-type="string" calcext:value-type="string">
            <text:p>旋轉角</text:p>
          </table:table-cell>
          <table:table-cell table:number-columns-repeated="61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Rouse sea anchor</text:p>
          </table:table-cell>
          <table:table-cell table:style-name="ce1" office:value-type="string" calcext:value-type="string">
            <text:p>勞斯海錨</text:p>
          </table:table-cell>
          <table:table-cell table:number-columns-repeated="61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route option</text:p>
          </table:table-cell>
          <table:table-cell table:style-name="ce1" office:value-type="string" calcext:value-type="string">
            <text:p>航線選擇</text:p>
          </table:table-cell>
          <table:table-cell table:number-columns-repeated="61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router</text:p>
          </table:table-cell>
          <table:table-cell table:style-name="ce1" office:value-type="string" calcext:value-type="string">
            <text:p>路由器</text:p>
          </table:table-cell>
          <table:table-cell table:number-columns-repeated="61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ruffle</text:p>
          </table:table-cell>
          <table:table-cell table:style-name="ce1" office:value-type="string" calcext:value-type="string">
            <text:p>棘輪</text:p>
          </table:table-cell>
          <table:table-cell table:number-columns-repeated="61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safe operational practices</text:p>
          </table:table-cell>
          <table:table-cell table:style-name="ce1" office:value-type="string" calcext:value-type="string">
            <text:p>安全操作實務</text:p>
          </table:table-cell>
          <table:table-cell table:number-columns-repeated="61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safety assessment</text:p>
          </table:table-cell>
          <table:table-cell table:style-name="ce1" office:value-type="string" calcext:value-type="string">
            <text:p>安全評估</text:p>
          </table:table-cell>
          <table:table-cell table:number-columns-repeated="61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Safety Case</text:p>
          </table:table-cell>
          <table:table-cell table:style-name="ce1" office:value-type="string" calcext:value-type="string">
            <text:p>安全檔案；安全情況書</text:p>
          </table:table-cell>
          <table:table-cell table:number-columns-repeated="61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safety coefficient</text:p>
          </table:table-cell>
          <table:table-cell table:style-name="ce1" office:value-type="string" calcext:value-type="string">
            <text:p>安全係數</text:p>
          </table:table-cell>
          <table:table-cell table:number-columns-repeated="61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safety deck</text:p>
          </table:table-cell>
          <table:table-cell table:style-name="ce1" office:value-type="string" calcext:value-type="string">
            <text:p>安全甲板；{浮塢壓載艙的}水密甲板</text:p>
          </table:table-cell>
          <table:table-cell table:number-columns-repeated="61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safety equipment</text:p>
          </table:table-cell>
          <table:table-cell table:style-name="ce1" office:value-type="string" calcext:value-type="string">
            <text:p>安全設備</text:p>
          </table:table-cell>
          <table:table-cell table:number-columns-repeated="61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safety evaluation</text:p>
          </table:table-cell>
          <table:table-cell table:style-name="ce1" office:value-type="string" calcext:value-type="string">
            <text:p>安全評價；安全評估</text:p>
          </table:table-cell>
          <table:table-cell table:number-columns-repeated="61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safety factor design (SFD)</text:p>
          </table:table-cell>
          <table:table-cell table:style-name="ce1" office:value-type="string" calcext:value-type="string">
            <text:p>安全係數設計法</text:p>
          </table:table-cell>
          <table:table-cell table:number-columns-repeated="61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safety prediction</text:p>
          </table:table-cell>
          <table:table-cell table:style-name="ce1" office:value-type="string" calcext:value-type="string">
            <text:p>安全預測</text:p>
          </table:table-cell>
          <table:table-cell table:number-columns-repeated="61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safety regulation</text:p>
          </table:table-cell>
          <table:table-cell table:style-name="ce1" office:value-type="string" calcext:value-type="string">
            <text:p>安全規則；安全規章；安全條例；安全管理辦法</text:p>
          </table:table-cell>
          <table:table-cell table:number-columns-repeated="61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salient signal</text:p>
          </table:table-cell>
          <table:table-cell table:style-name="ce1" office:value-type="string" calcext:value-type="string">
            <text:p>明顯突凸信號</text:p>
          </table:table-cell>
          <table:table-cell table:number-columns-repeated="61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saloon deck</text:p>
          </table:table-cell>
          <table:table-cell table:style-name="ce1" office:value-type="string" calcext:value-type="string">
            <text:p>頭等客艙甲板；餐廳甲板</text:p>
          </table:table-cell>
          <table:table-cell table:number-columns-repeated="61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sample size</text:p>
          </table:table-cell>
          <table:table-cell table:style-name="ce1" office:value-type="string" calcext:value-type="string">
            <text:p>樣本量</text:p>
          </table:table-cell>
          <table:table-cell table:number-columns-repeated="61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SAR satellite</text:p>
          </table:table-cell>
          <table:table-cell table:style-name="ce1" office:value-type="string" calcext:value-type="string">
            <text:p>合成孔徑雷達衛星</text:p>
          </table:table-cell>
          <table:table-cell table:number-columns-repeated="61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satellite connectivity</text:p>
          </table:table-cell>
          <table:table-cell table:style-name="ce1" office:value-type="string" calcext:value-type="string">
            <text:p>衛星連通能力</text:p>
          </table:table-cell>
          <table:table-cell table:number-columns-repeated="61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satellite navigation</text:p>
          </table:table-cell>
          <table:table-cell table:style-name="ce1" office:value-type="string" calcext:value-type="string">
            <text:p>衛星導航</text:p>
          </table:table-cell>
          <table:table-cell table:number-columns-repeated="61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satellite navigational equipment</text:p>
          </table:table-cell>
          <table:table-cell table:style-name="ce1" office:value-type="string" calcext:value-type="string">
            <text:p>衛星導航設備</text:p>
          </table:table-cell>
          <table:table-cell table:number-columns-repeated="61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satellite-aided navigation</text:p>
          </table:table-cell>
          <table:table-cell table:style-name="ce1" office:value-type="string" calcext:value-type="string">
            <text:p>人造衛星導航</text:p>
          </table:table-cell>
          <table:table-cell table:number-columns-repeated="61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saturation diving equipment</text:p>
          </table:table-cell>
          <table:table-cell table:style-name="ce1" office:value-type="string" calcext:value-type="string">
            <text:p>飽和潛水裝備</text:p>
          </table:table-cell>
          <table:table-cell table:number-columns-repeated="61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scanner simulator</text:p>
          </table:table-cell>
          <table:table-cell table:style-name="ce1" office:value-type="string" calcext:value-type="string">
            <text:p>掃描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scatter</text:p>
          </table:table-cell>
          <table:table-cell table:style-name="ce1" office:value-type="string" calcext:value-type="string">
            <text:p>散開；分散</text:p>
          </table:table-cell>
          <table:table-cell table:number-columns-repeated="61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scientific electronic system (SES)</text:p>
          </table:table-cell>
          <table:table-cell table:style-name="ce1" office:value-type="string" calcext:value-type="string">
            <text:p>科學電子系統</text:p>
          </table:table-cell>
          <table:table-cell table:number-columns-repeated="61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scientific information system (SIS)</text:p>
          </table:table-cell>
          <table:table-cell table:style-name="ce1" office:value-type="string" calcext:value-type="string">
            <text:p>科學資訊系統</text:p>
          </table:table-cell>
          <table:table-cell table:number-columns-repeated="61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scientific secondary use</text:p>
          </table:table-cell>
          <table:table-cell table:style-name="ce1" office:value-type="string" calcext:value-type="string">
            <text:p>科學次級利用</text:p>
          </table:table-cell>
          <table:table-cell table:number-columns-repeated="61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screw anchor</text:p>
          </table:table-cell>
          <table:table-cell table:style-name="ce1" office:value-type="string" calcext:value-type="string">
            <text:p>螺旋固定錨</text:p>
          </table:table-cell>
          <table:table-cell table:number-columns-repeated="61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sea data acquisition sensor</text:p>
          </table:table-cell>
          <table:table-cell table:style-name="ce1" office:value-type="string" calcext:value-type="string">
            <text:p>海洋數據收集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sea squirt</text:p>
          </table:table-cell>
          <table:table-cell table:style-name="ce1" office:value-type="string" calcext:value-type="string">
            <text:p>海鞘</text:p>
          </table:table-cell>
          <table:table-cell table:number-columns-repeated="61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sea star / starfish</text:p>
          </table:table-cell>
          <table:table-cell table:style-name="ce1" office:value-type="string" calcext:value-type="string">
            <text:p>海星</text:p>
          </table:table-cell>
          <table:table-cell table:number-columns-repeated="61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sea surface temperature sensor (SSTS)</text:p>
          </table:table-cell>
          <table:table-cell table:style-name="ce1" office:value-type="string" calcext:value-type="string">
            <text:p>海表溫度傳感器</text:p>
          </table:table-cell>
          <table:table-cell table:number-columns-repeated="61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sea-diving equipment</text:p>
          </table:table-cell>
          <table:table-cell table:style-name="ce1" office:value-type="string" calcext:value-type="string">
            <text:p>深海潛水裝具</text:p>
          </table:table-cell>
          <table:table-cell table:number-columns-repeated="61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seafarers</text:p>
          </table:table-cell>
          <table:table-cell table:style-name="ce1" office:value-type="string" calcext:value-type="string">
            <text:p>海員；船員；船上工作人員；水手</text:p>
          </table:table-cell>
          <table:table-cell table:number-columns-repeated="61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seafloor survey</text:p>
          </table:table-cell>
          <table:table-cell table:style-name="ce1" office:value-type="string" calcext:value-type="string">
            <text:p>海底量測；海底調查；海底測繪</text:p>
          </table:table-cell>
          <table:table-cell table:number-columns-repeated="61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seafloor topography</text:p>
          </table:table-cell>
          <table:table-cell table:style-name="ce1" office:value-type="string" calcext:value-type="string">
            <text:p>海底地形地貌</text:p>
          </table:table-cell>
          <table:table-cell table:number-columns-repeated="61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seafloor volcanic survey</text:p>
          </table:table-cell>
          <table:table-cell table:style-name="ce1" office:value-type="string" calcext:value-type="string">
            <text:p>海底火山調查</text:p>
          </table:table-cell>
          <table:table-cell table:number-columns-repeated="61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search and rescue beacon equipment</text:p>
          </table:table-cell>
          <table:table-cell table:style-name="ce1" office:value-type="string" calcext:value-type="string">
            <text:p>搜救信標設備；搜索與救助設備</text:p>
          </table:table-cell>
          <table:table-cell table:number-columns-repeated="61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search and rescue beacon service</text:p>
          </table:table-cell>
          <table:table-cell table:style-name="ce1" office:value-type="string" calcext:value-type="string">
            <text:p>搜救勤務</text:p>
          </table:table-cell>
          <table:table-cell table:number-columns-repeated="61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Search And Rescue Transponders for the location of Ships and survival craft (SARTS)</text:p>
          </table:table-cell>
          <table:table-cell table:style-name="ce1" office:value-type="string" calcext:value-type="string">
            <text:p>求生艇位置搜救應答機</text:p>
          </table:table-cell>
          <table:table-cell table:number-columns-repeated="61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sec-amyl acetate</text:p>
          </table:table-cell>
          <table:table-cell table:style-name="ce1" office:value-type="string" calcext:value-type="string">
            <text:p>醋酸另戊酯；乙酸仲戊酯</text:p>
          </table:table-cell>
          <table:table-cell table:number-columns-repeated="61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secure echo-sounding equipment</text:p>
          </table:table-cell>
          <table:table-cell table:style-name="ce1" office:value-type="string" calcext:value-type="string">
            <text:p>可靠回聲測深設備</text:p>
          </table:table-cell>
          <table:table-cell table:number-columns-repeated="61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seismic fault survey</text:p>
          </table:table-cell>
          <table:table-cell table:style-name="ce1" office:value-type="string" calcext:value-type="string">
            <text:p>地震斷層調查</text:p>
          </table:table-cell>
          <table:table-cell table:number-columns-repeated="61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self-contained navigation</text:p>
          </table:table-cell>
          <table:table-cell table:style-name="ce1" office:value-type="string" calcext:value-type="string">
            <text:p>自備式導航；自主式導航</text:p>
          </table:table-cell>
          <table:table-cell table:number-columns-repeated="61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self-hawsing anchor</text:p>
          </table:table-cell>
          <table:table-cell table:style-name="ce1" office:value-type="string" calcext:value-type="string">
            <text:p>自動進穴錨</text:p>
          </table:table-cell>
          <table:table-cell table:number-columns-repeated="61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self-housing anchor</text:p>
          </table:table-cell>
          <table:table-cell table:style-name="ce1" office:value-type="string" calcext:value-type="string">
            <text:p>自進穴錨</text:p>
          </table:table-cell>
          <table:table-cell table:number-columns-repeated="61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self-stowing anchor</text:p>
          </table:table-cell>
          <table:table-cell table:style-name="ce1" office:value-type="string" calcext:value-type="string">
            <text:p>自動進穴錨</text:p>
          </table:table-cell>
          <table:table-cell table:number-columns-repeated="61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sensory receptor</text:p>
          </table:table-cell>
          <table:table-cell table:style-name="ce1" office:value-type="string" calcext:value-type="string">
            <text:p>人體感官接收器</text:p>
          </table:table-cell>
          <table:table-cell table:number-columns-repeated="61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serial communication</text:p>
          </table:table-cell>
          <table:table-cell table:style-name="ce1" office:value-type="string" calcext:value-type="string">
            <text:p>序列通訊</text:p>
          </table:table-cell>
          <table:table-cell table:number-columns-repeated="61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serial data link</text:p>
          </table:table-cell>
          <table:table-cell table:style-name="ce1" office:value-type="string" calcext:value-type="string">
            <text:p>串列資料鏈</text:p>
          </table:table-cell>
          <table:table-cell table:number-columns-repeated="61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service limit state (SLS)</text:p>
          </table:table-cell>
          <table:table-cell table:style-name="ce1" office:value-type="string" calcext:value-type="string">
            <text:p>使用極限狀態</text:p>
          </table:table-cell>
          <table:table-cell table:number-columns-repeated="61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service set identifier (SSID)</text:p>
          </table:table-cell>
          <table:table-cell table:style-name="ce1" office:value-type="string" calcext:value-type="string">
            <text:p>服務集標識；無線區域網路名稱</text:p>
          </table:table-cell>
          <table:table-cell table:number-columns-repeated="61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servicing time</text:p>
          </table:table-cell>
          <table:table-cell table:style-name="ce1" office:value-type="string" calcext:value-type="string">
            <text:p>整備時間</text:p>
          </table:table-cell>
          <table:table-cell table:number-columns-repeated="61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shaft mounted thrust sensor</text:p>
          </table:table-cell>
          <table:table-cell table:style-name="ce1" office:value-type="string" calcext:value-type="string">
            <text:p>裝軸推力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shallow-water diving equipment</text:p>
          </table:table-cell>
          <table:table-cell table:style-name="ce1" office:value-type="string" calcext:value-type="string">
            <text:p>淺水潛水裝具</text:p>
          </table:table-cell>
          <table:table-cell table:number-columns-repeated="61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shear damping</text:p>
          </table:table-cell>
          <table:table-cell table:style-name="ce1" office:value-type="string" calcext:value-type="string">
            <text:p>剪切阻尼</text:p>
          </table:table-cell>
          <table:table-cell table:number-columns-repeated="61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shear rigidity</text:p>
          </table:table-cell>
          <table:table-cell table:style-name="ce1" office:value-type="string" calcext:value-type="string">
            <text:p>抗剪剛度</text:p>
          </table:table-cell>
          <table:table-cell table:number-columns-repeated="61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sheered deck</text:p>
          </table:table-cell>
          <table:table-cell table:style-name="ce1" office:value-type="string" calcext:value-type="string">
            <text:p>有舷弧甲板</text:p>
          </table:table-cell>
          <table:table-cell table:number-columns-repeated="61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shelled organism</text:p>
          </table:table-cell>
          <table:table-cell table:style-name="ce1" office:value-type="string" calcext:value-type="string">
            <text:p>帶殼{海}生物</text:p>
          </table:table-cell>
          <table:table-cell table:number-columns-repeated="61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shifting-stock anchor</text:p>
          </table:table-cell>
          <table:table-cell table:style-name="ce1" office:value-type="string" calcext:value-type="string">
            <text:p>活動橫桿錨</text:p>
          </table:table-cell>
          <table:table-cell table:number-columns-repeated="61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ship control console</text:p>
          </table:table-cell>
          <table:table-cell table:style-name="ce1" office:value-type="string" calcext:value-type="string">
            <text:p>船舶控制臺</text:p>
          </table:table-cell>
          <table:table-cell table:number-columns-repeated="61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ship handling simulator</text:p>
          </table:table-cell>
          <table:table-cell table:style-name="ce1" office:value-type="string" calcext:value-type="string">
            <text:p>操船模擬機</text:p>
          </table:table-cell>
          <table:table-cell table:number-columns-repeated="61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ship maneuvering simulator</text:p>
          </table:table-cell>
          <table:table-cell table:style-name="ce1" office:value-type="string" calcext:value-type="string">
            <text:p>船舶操縱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ship motion</text:p>
          </table:table-cell>
          <table:table-cell table:style-name="ce1" office:value-type="string" calcext:value-type="string">
            <text:p>船舶運動</text:p>
          </table:table-cell>
          <table:table-cell table:number-columns-repeated="61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ship motion sensor</text:p>
          </table:table-cell>
          <table:table-cell table:style-name="ce1" office:value-type="string" calcext:value-type="string">
            <text:p>船舶運動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ship navigation</text:p>
          </table:table-cell>
          <table:table-cell table:style-name="ce1" office:value-type="string" calcext:value-type="string">
            <text:p>航海學；航海；航運</text:p>
          </table:table-cell>
          <table:table-cell table:number-columns-repeated="61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ship reliability</text:p>
          </table:table-cell>
          <table:table-cell table:style-name="ce1" office:value-type="string" calcext:value-type="string">
            <text:p>船舶可靠度</text:p>
          </table:table-cell>
          <table:table-cell table:number-columns-repeated="61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ship resistance prediction</text:p>
          </table:table-cell>
          <table:table-cell table:style-name="ce1" office:value-type="string" calcext:value-type="string">
            <text:p>船舶阻力預測</text:p>
          </table:table-cell>
          <table:table-cell table:number-columns-repeated="61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ship service diesel generator (SSDG)</text:p>
          </table:table-cell>
          <table:table-cell table:style-name="ce1" office:value-type="string" calcext:value-type="string">
            <text:p>船用柴油發電機</text:p>
          </table:table-cell>
          <table:table-cell table:number-columns-repeated="61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ship size</text:p>
          </table:table-cell>
          <table:table-cell table:style-name="ce1" office:value-type="string" calcext:value-type="string">
            <text:p>船舶尺寸</text:p>
          </table:table-cell>
          <table:table-cell table:number-columns-repeated="61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ship wave</text:p>
          </table:table-cell>
          <table:table-cell table:style-name="ce1" office:value-type="string" calcext:value-type="string">
            <text:p>船行波</text:p>
          </table:table-cell>
          <table:table-cell table:number-columns-repeated="61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ship work breakdown structure (SWBS)</text:p>
          </table:table-cell>
          <table:table-cell table:style-name="ce1" office:value-type="string" calcext:value-type="string">
            <text:p>船舶工作分解結構</text:p>
          </table:table-cell>
          <table:table-cell table:number-columns-repeated="61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shipboard fire control</text:p>
          </table:table-cell>
          <table:table-cell table:style-name="ce1" office:value-type="string" calcext:value-type="string">
            <text:p>艦上射控</text:p>
          </table:table-cell>
          <table:table-cell table:number-columns-repeated="61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shipborne navigational equipment</text:p>
          </table:table-cell>
          <table:table-cell table:style-name="ce1" office:value-type="string" calcext:value-type="string">
            <text:p>船載導航設備</text:p>
          </table:table-cell>
          <table:table-cell table:number-columns-repeated="61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shipping industry / shipping industries</text:p>
          </table:table-cell>
          <table:table-cell table:style-name="ce1" office:value-type="string" calcext:value-type="string">
            <text:p>航運業；海洋運輸產業</text:p>
          </table:table-cell>
          <table:table-cell table:number-columns-repeated="61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ship's motion simulator</text:p>
          </table:table-cell>
          <table:table-cell table:style-name="ce1" office:value-type="string" calcext:value-type="string">
            <text:p>船舶運動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ship's operating pattern</text:p>
          </table:table-cell>
          <table:table-cell table:style-name="ce1" office:value-type="string" calcext:value-type="string">
            <text:p>船舶操作模式</text:p>
          </table:table-cell>
          <table:table-cell table:number-columns-repeated="61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ship's routing</text:p>
          </table:table-cell>
          <table:table-cell table:style-name="ce1" office:value-type="string" calcext:value-type="string">
            <text:p>船舶航線選定</text:p>
          </table:table-cell>
          <table:table-cell table:number-columns-repeated="61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ship's terminal equipment for international maritime satellite communication</text:p>
          </table:table-cell>
          <table:table-cell table:style-name="ce1" office:value-type="string" calcext:value-type="string">
            <text:p>國際海事衛星通信之船上終端設備</text:p>
          </table:table-cell>
          <table:table-cell table:number-columns-repeated="61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shore anchor</text:p>
          </table:table-cell>
          <table:table-cell table:style-name="ce1" office:value-type="string" calcext:value-type="string">
            <text:p>岸側錨；{雙錨泊時}內側錨</text:p>
          </table:table-cell>
          <table:table-cell table:number-columns-repeated="61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shore control centre (SCC)</text:p>
          </table:table-cell>
          <table:table-cell table:style-name="ce1" office:value-type="string" calcext:value-type="string">
            <text:p>岸控中心</text:p>
          </table:table-cell>
          <table:table-cell table:number-columns-repeated="61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shore sensor system (SSS)</text:p>
          </table:table-cell>
          <table:table-cell table:style-name="ce1" office:value-type="string" calcext:value-type="string">
            <text:p>岸上感測系統；岸上感測器系統</text:p>
          </table:table-cell>
          <table:table-cell table:number-columns-repeated="61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shore-side colleagues</text:p>
          </table:table-cell>
          <table:table-cell table:style-name="ce1" office:value-type="string" calcext:value-type="string">
            <text:p>岸基技術同僚</text:p>
          </table:table-cell>
          <table:table-cell table:number-columns-repeated="61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short duration</text:p>
          </table:table-cell>
          <table:table-cell table:style-name="ce1" office:value-type="string" calcext:value-type="string">
            <text:p>短暫；短期</text:p>
          </table:table-cell>
          <table:table-cell table:number-columns-repeated="61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short shank anchor</text:p>
          </table:table-cell>
          <table:table-cell table:style-name="ce1" office:value-type="string" calcext:value-type="string">
            <text:p>短錨幹錨</text:p>
          </table:table-cell>
          <table:table-cell table:number-columns-repeated="61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short-range navigation</text:p>
          </table:table-cell>
          <table:table-cell table:style-name="ce1" office:value-type="string" calcext:value-type="string">
            <text:p>近程導航；短程航行</text:p>
          </table:table-cell>
          <table:table-cell table:number-columns-repeated="61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shot anchor</text:p>
          </table:table-cell>
          <table:table-cell table:style-name="ce1" office:value-type="string" calcext:value-type="string">
            <text:p>備用主錨</text:p>
          </table:table-cell>
          <table:table-cell table:number-columns-repeated="61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shot peening</text:p>
          </table:table-cell>
          <table:table-cell table:style-name="ce1" office:value-type="string" calcext:value-type="string">
            <text:p>噴丸；珠擊；噴丸處理；珠擊處理</text:p>
          </table:table-cell>
          <table:table-cell table:number-columns-repeated="61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shoulder face</text:p>
          </table:table-cell>
          <table:table-cell table:style-name="ce1" office:value-type="string" calcext:value-type="string">
            <text:p>根肩面</text:p>
          </table:table-cell>
          <table:table-cell table:number-columns-repeated="61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side bend test</text:p>
          </table:table-cell>
          <table:table-cell table:style-name="ce1" office:value-type="string" calcext:value-type="string">
            <text:p>側彎試驗</text:p>
          </table:table-cell>
          <table:table-cell table:number-columns-repeated="61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side bend test specimen</text:p>
          </table:table-cell>
          <table:table-cell table:style-name="ce1" office:value-type="string" calcext:value-type="string">
            <text:p>側彎試片</text:p>
          </table:table-cell>
          <table:table-cell table:number-columns-repeated="61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side bend test specimen of <text:s/>butt weld</text:p>
          </table:table-cell>
          <table:table-cell table:style-name="ce1" office:value-type="string" calcext:value-type="string">
            <text:p>對接銲道側彎試驗試片</text:p>
          </table:table-cell>
          <table:table-cell table:number-columns-repeated="61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side bend test specimen of cladding with a butt weld</text:p>
          </table:table-cell>
          <table:table-cell table:style-name="ce1" office:value-type="string" calcext:value-type="string">
            <text:p>覆面銲對接銲道側彎試驗試片</text:p>
          </table:table-cell>
          <table:table-cell table:number-columns-repeated="61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side bend test specimen of cladding without a butt weld</text:p>
          </table:table-cell>
          <table:table-cell table:style-name="ce1" office:value-type="string" calcext:value-type="string">
            <text:p>覆面銲非對接銲道側彎試驗試片</text:p>
          </table:table-cell>
          <table:table-cell table:number-columns-repeated="61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side deck</text:p>
          </table:table-cell>
          <table:table-cell table:style-name="ce1" office:value-type="string" calcext:value-type="string">
            <text:p>舷邊甲板</text:p>
          </table:table-cell>
          <table:table-cell table:number-columns-repeated="61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side passageway</text:p>
          </table:table-cell>
          <table:table-cell table:style-name="ce1" office:value-type="string" calcext:value-type="string">
            <text:p>船側走廊</text:p>
          </table:table-cell>
          <table:table-cell table:number-columns-repeated="61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side-protective system ship</text:p>
          </table:table-cell>
          <table:table-cell table:style-name="ce1" office:value-type="string" calcext:value-type="string">
            <text:p>護舷分艙系統船</text:p>
          </table:table-cell>
          <table:table-cell table:number-columns-repeated="61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signal deck</text:p>
          </table:table-cell>
          <table:table-cell table:style-name="ce1" office:value-type="string" calcext:value-type="string">
            <text:p>信號橋艛甲板</text:p>
          </table:table-cell>
          <table:table-cell table:number-columns-repeated="61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significant design wave height</text:p>
          </table:table-cell>
          <table:table-cell table:style-name="ce1" office:value-type="string" calcext:value-type="string">
            <text:p>有義設計波高</text:p>
          </table:table-cell>
          <table:table-cell table:number-columns-repeated="61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significant period</text:p>
          </table:table-cell>
          <table:table-cell table:style-name="ce1" office:value-type="string" calcext:value-type="string">
            <text:p>有義週期</text:p>
          </table:table-cell>
          <table:table-cell table:number-columns-repeated="61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significant wave</text:p>
          </table:table-cell>
          <table:table-cell table:style-name="ce1" office:value-type="string" calcext:value-type="string">
            <text:p>有義波</text:p>
          </table:table-cell>
          <table:table-cell table:number-columns-repeated="61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simulator</text:p>
          </table:table-cell>
          <table:table-cell table:style-name="ce1" office:value-type="string" calcext:value-type="string">
            <text:p>模擬機；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simultaneous double-side welding</text:p>
          </table:table-cell>
          <table:table-cell table:style-name="ce1" office:value-type="string" calcext:value-type="string">
            <text:p>雙側同步銲接</text:p>
          </table:table-cell>
          <table:table-cell table:number-columns-repeated="61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single beam survey system (SBSS)</text:p>
          </table:table-cell>
          <table:table-cell table:style-name="ce1" office:value-type="string" calcext:value-type="string">
            <text:p>單光束量測系統</text:p>
          </table:table-cell>
          <table:table-cell table:number-columns-repeated="61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single fluke stock anchor</text:p>
          </table:table-cell>
          <table:table-cell table:style-name="ce1" office:value-type="string" calcext:value-type="string">
            <text:p>單爪有桿錨</text:p>
          </table:table-cell>
          <table:table-cell table:number-columns-repeated="61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single star navigation</text:p>
          </table:table-cell>
          <table:table-cell table:style-name="ce1" office:value-type="string" calcext:value-type="string">
            <text:p>單星導航</text:p>
          </table:table-cell>
          <table:table-cell table:number-columns-repeated="61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single-arm anchor</text:p>
          </table:table-cell>
          <table:table-cell table:style-name="ce1" office:value-type="string" calcext:value-type="string">
            <text:p>單臂錨</text:p>
          </table:table-cell>
          <table:table-cell table:number-columns-repeated="61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single-head welding</text:p>
          </table:table-cell>
          <table:table-cell table:style-name="ce1" office:value-type="string" calcext:value-type="string">
            <text:p>單槍銲接</text:p>
          </table:table-cell>
          <table:table-cell table:number-columns-repeated="61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singleton pattern</text:p>
          </table:table-cell>
          <table:table-cell table:style-name="ce1" office:value-type="string" calcext:value-type="string">
            <text:p>單例模式</text:p>
          </table:table-cell>
          <table:table-cell table:number-columns-repeated="61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sinusoidal hydrostatic sea</text:p>
          </table:table-cell>
          <table:table-cell table:style-name="ce1" office:value-type="string" calcext:value-type="string">
            <text:p>正弦式靜水海面</text:p>
          </table:table-cell>
          <table:table-cell table:number-columns-repeated="61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slackwater navigation</text:p>
          </table:table-cell>
          <table:table-cell table:style-name="ce1" office:value-type="string" calcext:value-type="string">
            <text:p>平潮航行</text:p>
          </table:table-cell>
          <table:table-cell table:number-columns-repeated="61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slag inclusion</text:p>
          </table:table-cell>
          <table:table-cell table:style-name="ce1" office:value-type="string" calcext:value-type="string">
            <text:p>熔渣夾雜物；熔渣夾雜</text:p>
          </table:table-cell>
          <table:table-cell table:number-columns-repeated="61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slant skirt gravity anchor</text:p>
          </table:table-cell>
          <table:table-cell table:style-name="ce1" office:value-type="string" calcext:value-type="string">
            <text:p>斜齒重力式錨；斜裙重力錨</text:p>
          </table:table-cell>
          <table:table-cell table:number-columns-repeated="61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slat-type deck</text:p>
          </table:table-cell>
          <table:table-cell table:style-name="ce1" office:value-type="string" calcext:value-type="string">
            <text:p>木板條甲板</text:p>
          </table:table-cell>
          <table:table-cell table:number-columns-repeated="61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slewing anchor</text:p>
          </table:table-cell>
          <table:table-cell table:style-name="ce1" office:value-type="string" calcext:value-type="string">
            <text:p>輔助錨；副錨</text:p>
          </table:table-cell>
          <table:table-cell table:number-columns-repeated="61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sliding mode</text:p>
          </table:table-cell>
          <table:table-cell table:style-name="ce1" office:value-type="string" calcext:value-type="string">
            <text:p>滑裂模式</text:p>
          </table:table-cell>
          <table:table-cell table:number-columns-repeated="61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slip deck</text:p>
          </table:table-cell>
          <table:table-cell table:style-name="ce1" office:value-type="string" calcext:value-type="string">
            <text:p>滑道甲板；捕撈甲板</text:p>
          </table:table-cell>
          <table:table-cell table:number-columns-repeated="61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slop</text:p>
          </table:table-cell>
          <table:table-cell table:style-name="ce1" office:value-type="string" calcext:value-type="string">
            <text:p>含油汙水；廢油；晃盪；溢出；濺出；廚餘</text:p>
          </table:table-cell>
          <table:table-cell table:number-columns-repeated="61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slops</text:p>
          </table:table-cell>
          <table:table-cell table:style-name="ce1" office:value-type="string" calcext:value-type="string">
            <text:p>工作服；罩衣</text:p>
          </table:table-cell>
          <table:table-cell table:number-columns-repeated="61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smart manufacture</text:p>
          </table:table-cell>
          <table:table-cell table:style-name="ce1" office:value-type="string" calcext:value-type="string">
            <text:p>智慧製造</text:p>
          </table:table-cell>
          <table:table-cell table:number-columns-repeated="61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smart material</text:p>
          </table:table-cell>
          <table:table-cell table:style-name="ce1" office:value-type="string" calcext:value-type="string">
            <text:p>智能材料；智慧材料</text:p>
          </table:table-cell>
          <table:table-cell table:number-columns-repeated="61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Smith's anchor</text:p>
          </table:table-cell>
          <table:table-cell table:style-name="ce1" office:value-type="string" calcext:value-type="string">
            <text:p>史密斯錨{一種無桿錨}</text:p>
          </table:table-cell>
          <table:table-cell table:number-columns-repeated="61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S-N curve</text:p>
          </table:table-cell>
          <table:table-cell table:style-name="ce1" office:value-type="string" calcext:value-type="string">
            <text:p>S-N曲線；應力變化範圍與疲勞循環數曲線</text:p>
          </table:table-cell>
          <table:table-cell table:number-columns-repeated="61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sodium borohydride / sodium hydroxide solution</text:p>
          </table:table-cell>
          <table:table-cell table:style-name="ce1" office:value-type="string" calcext:value-type="string">
            <text:p>氫硼化鈉 / 苛性鈉溶液</text:p>
          </table:table-cell>
          <table:table-cell table:number-columns-repeated="61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sodium hypochlorite solution</text:p>
          </table:table-cell>
          <table:table-cell table:style-name="ce1" office:value-type="string" calcext:value-type="string">
            <text:p>次氯酸鈉溶液</text:p>
          </table:table-cell>
          <table:table-cell table:number-columns-repeated="61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soft fouling</text:p>
          </table:table-cell>
          <table:table-cell table:style-name="ce1" office:value-type="string" calcext:value-type="string">
            <text:p>軟汙垢；軟質積垢</text:p>
          </table:table-cell>
          <table:table-cell table:number-columns-repeated="61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software as-a-service (SaaS)</text:p>
          </table:table-cell>
          <table:table-cell table:style-name="ce1" office:value-type="string" calcext:value-type="string">
            <text:p>軟體即服務；軟體式服務</text:p>
          </table:table-cell>
          <table:table-cell table:number-columns-repeated="61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solid anchor</text:p>
          </table:table-cell>
          <table:table-cell table:style-name="ce1" office:value-type="string" calcext:value-type="string">
            <text:p>整體錨</text:p>
          </table:table-cell>
          <table:table-cell table:number-columns-repeated="61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solid fluke anchor</text:p>
          </table:table-cell>
          <table:table-cell table:style-name="ce1" office:value-type="string" calcext:value-type="string">
            <text:p>實心錨爪錨</text:p>
          </table:table-cell>
          <table:table-cell table:number-columns-repeated="61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solid rod </text:p>
          </table:table-cell>
          <table:table-cell table:style-name="ce1" office:value-type="string" calcext:value-type="string">
            <text:p>實心填料棒</text:p>
          </table:table-cell>
          <table:table-cell table:number-columns-repeated="61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solidification crack</text:p>
          </table:table-cell>
          <table:table-cell table:style-name="ce1" office:value-type="string" calcext:value-type="string">
            <text:p>凝固裂紋</text:p>
          </table:table-cell>
          <table:table-cell table:number-columns-repeated="61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solidification cracking</text:p>
          </table:table-cell>
          <table:table-cell table:style-name="ce1" office:value-type="string" calcext:value-type="string">
            <text:p>固化開裂</text:p>
          </table:table-cell>
          <table:table-cell table:number-columns-repeated="61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solid-state welding</text:p>
          </table:table-cell>
          <table:table-cell table:style-name="ce1" office:value-type="string" calcext:value-type="string">
            <text:p>固態銲接</text:p>
          </table:table-cell>
          <table:table-cell table:number-columns-repeated="61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sonar footprint</text:p>
          </table:table-cell>
          <table:table-cell table:style-name="ce1" office:value-type="string" calcext:value-type="string">
            <text:p>聲納足跡</text:p>
          </table:table-cell>
          <table:table-cell table:number-columns-repeated="61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sonar setting</text:p>
          </table:table-cell>
          <table:table-cell table:style-name="ce1" office:value-type="string" calcext:value-type="string">
            <text:p>聲納設定</text:p>
          </table:table-cell>
          <table:table-cell table:number-columns-repeated="61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sonar setting optimization</text:p>
          </table:table-cell>
          <table:table-cell table:style-name="ce1" office:value-type="string" calcext:value-type="string">
            <text:p>最適化聲納參數設定</text:p>
          </table:table-cell>
          <table:table-cell table:number-columns-repeated="61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sonar simulator</text:p>
          </table:table-cell>
          <table:table-cell table:style-name="ce1" office:value-type="string" calcext:value-type="string">
            <text:p>聲納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sonar-Doppler navigation</text:p>
          </table:table-cell>
          <table:table-cell table:style-name="ce1" office:value-type="string" calcext:value-type="string">
            <text:p>都卜勒聲納導航</text:p>
          </table:table-cell>
          <table:table-cell table:number-columns-repeated="61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sonic navigation</text:p>
          </table:table-cell>
          <table:table-cell table:style-name="ce1" office:value-type="string" calcext:value-type="string">
            <text:p>聲波導航</text:p>
          </table:table-cell>
          <table:table-cell table:number-columns-repeated="61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source data</text:p>
          </table:table-cell>
          <table:table-cell table:style-name="ce1" office:value-type="string" calcext:value-type="string">
            <text:p>原始數據</text:p>
          </table:table-cell>
          <table:table-cell table:number-columns-repeated="61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source document</text:p>
          </table:table-cell>
          <table:table-cell table:style-name="ce1" office:value-type="string" calcext:value-type="string">
            <text:p>原始文檔</text:p>
          </table:table-cell>
          <table:table-cell table:number-columns-repeated="61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source size</text:p>
          </table:table-cell>
          <table:table-cell table:style-name="ce1" office:value-type="string" calcext:value-type="string">
            <text:p>射源尺度</text:p>
          </table:table-cell>
          <table:table-cell table:number-columns-repeated="61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source-to-film distance</text:p>
          </table:table-cell>
          <table:table-cell table:style-name="ce1" office:value-type="string" calcext:value-type="string">
            <text:p>射源至底片距離</text:p>
          </table:table-cell>
          <table:table-cell table:number-columns-repeated="61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source-to-object distance</text:p>
          </table:table-cell>
          <table:table-cell table:style-name="ce1" office:value-type="string" calcext:value-type="string">
            <text:p>射源至物體距離</text:p>
          </table:table-cell>
          <table:table-cell table:number-columns-repeated="61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spade anchor</text:p>
          </table:table-cell>
          <table:table-cell table:style-name="ce1" office:value-type="string" calcext:value-type="string">
            <text:p>鏟形爪錨</text:p>
          </table:table-cell>
          <table:table-cell table:number-columns-repeated="61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special weapons and tactics (SWAT)</text:p>
          </table:table-cell>
          <table:table-cell table:style-name="ce1" office:value-type="string" calcext:value-type="string">
            <text:p>霹靂小組</text:p>
          </table:table-cell>
          <table:table-cell table:number-columns-repeated="61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Speech Interpretation and Recognition Interface (siri )</text:p>
          </table:table-cell>
          <table:table-cell table:style-name="ce1" office:value-type="string" calcext:value-type="string">
            <text:p>一種人工智慧語音助理軟體 {內建於蘋果ios系統中的AI助理軟體，使用自然語言處理技術與手機進行對話互動}</text:p>
          </table:table-cell>
          <table:table-cell table:number-columns-repeated="61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speed and power prediction</text:p>
          </table:table-cell>
          <table:table-cell table:style-name="ce1" office:value-type="string" calcext:value-type="string">
            <text:p>速率與馬力預測</text:p>
          </table:table-cell>
          <table:table-cell table:number-columns-repeated="61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speed profile</text:p>
          </table:table-cell>
          <table:table-cell table:style-name="ce1" office:value-type="string" calcext:value-type="string">
            <text:p>船速使用輪廓</text:p>
          </table:table-cell>
          <table:table-cell table:number-columns-repeated="61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speed sensor</text:p>
          </table:table-cell>
          <table:table-cell table:style-name="ce1" office:value-type="string" calcext:value-type="string">
            <text:p>速率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Speke anchor</text:p>
          </table:table-cell>
          <table:table-cell table:style-name="ce1" office:value-type="string" calcext:value-type="string">
            <text:p>斯貝克錨</text:p>
          </table:table-cell>
          <table:table-cell table:number-columns-repeated="61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spider deck</text:p>
          </table:table-cell>
          <table:table-cell table:style-name="ce1" office:value-type="string" calcext:value-type="string">
            <text:p>{鑽油臺}格柵甲板；下平臺甲板</text:p>
          </table:table-cell>
          <table:table-cell table:number-columns-repeated="61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splash trough</text:p>
          </table:table-cell>
          <table:table-cell table:style-name="ce1" office:value-type="string" calcext:value-type="string">
            <text:p>濺油潤滑油池</text:p>
          </table:table-cell>
          <table:table-cell table:number-columns-repeated="61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splined deck</text:p>
          </table:table-cell>
          <table:table-cell table:style-name="ce1" office:value-type="string" calcext:value-type="string">
            <text:p>嵌條木甲板</text:p>
          </table:table-cell>
          <table:table-cell table:number-columns-repeated="61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sports deck</text:p>
          </table:table-cell>
          <table:table-cell table:style-name="ce1" office:value-type="string" calcext:value-type="string">
            <text:p>運動甲板</text:p>
          </table:table-cell>
          <table:table-cell table:number-columns-repeated="61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spreading function</text:p>
          </table:table-cell>
          <table:table-cell table:style-name="ce1" office:value-type="string" calcext:value-type="string">
            <text:p>擴散函數</text:p>
          </table:table-cell>
          <table:table-cell table:number-columns-repeated="61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stacking cutting</text:p>
          </table:table-cell>
          <table:table-cell table:style-name="ce1" office:value-type="string" calcext:value-type="string">
            <text:p>疊板切割</text:p>
          </table:table-cell>
          <table:table-cell table:number-columns-repeated="61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stake anchor</text:p>
          </table:table-cell>
          <table:table-cell table:style-name="ce1" office:value-type="string" calcext:value-type="string">
            <text:p>樁錨</text:p>
          </table:table-cell>
          <table:table-cell table:number-columns-repeated="61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standard format</text:p>
          </table:table-cell>
          <table:table-cell table:style-name="ce1" office:value-type="string" calcext:value-type="string">
            <text:p>標準化格式；標準格式</text:p>
          </table:table-cell>
          <table:table-cell table:number-columns-repeated="61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standard hydrographic technique</text:p>
          </table:table-cell>
          <table:table-cell table:style-name="ce1" office:value-type="string" calcext:value-type="string">
            <text:p>標準水文量測技術</text:p>
          </table:table-cell>
          <table:table-cell table:number-columns-repeated="61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standard material</text:p>
          </table:table-cell>
          <table:table-cell table:style-name="ce1" office:value-type="string" calcext:value-type="string">
            <text:p>標準材料</text:p>
          </table:table-cell>
          <table:table-cell table:number-columns-repeated="61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starboard anchor</text:p>
          </table:table-cell>
          <table:table-cell table:style-name="ce1" office:value-type="string" calcext:value-type="string">
            <text:p>右舷錨</text:p>
          </table:table-cell>
          <table:table-cell table:number-columns-repeated="61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start of weld</text:p>
          </table:table-cell>
          <table:table-cell table:style-name="ce1" office:value-type="string" calcext:value-type="string">
            <text:p>銲道起始點</text:p>
          </table:table-cell>
          <table:table-cell table:number-columns-repeated="61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statement of voluntary compliance (SOVC)</text:p>
          </table:table-cell>
          <table:table-cell table:style-name="ce1" office:value-type="string" calcext:value-type="string">
            <text:p>自願遵從聲明</text:p>
          </table:table-cell>
          <table:table-cell table:number-columns-repeated="61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static-pressure sensor</text:p>
          </table:table-cell>
          <table:table-cell table:style-name="ce1" office:value-type="string" calcext:value-type="string">
            <text:p>靜壓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statistical distribution</text:p>
          </table:table-cell>
          <table:table-cell table:style-name="ce1" office:value-type="string" calcext:value-type="string">
            <text:p>統計分布</text:p>
          </table:table-cell>
          <table:table-cell table:number-columns-repeated="61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Stato anchor</text:p>
          </table:table-cell>
          <table:table-cell table:style-name="ce1" office:value-type="string" calcext:value-type="string">
            <text:p>開爪錨{錨爪開角34˚~50˚}；史泰托錨</text:p>
          </table:table-cell>
          <table:table-cell table:number-columns-repeated="61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steam catapult</text:p>
          </table:table-cell>
          <table:table-cell table:style-name="ce1" office:value-type="string" calcext:value-type="string">
            <text:p>蒸氣彈射器</text:p>
          </table:table-cell>
          <table:table-cell table:number-columns-repeated="61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stem anchor</text:p>
          </table:table-cell>
          <table:table-cell table:style-name="ce1" office:value-type="string" calcext:value-type="string">
            <text:p>艏柱錨</text:p>
          </table:table-cell>
          <table:table-cell table:number-columns-repeated="61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stem cut-up</text:p>
          </table:table-cell>
          <table:table-cell table:style-name="ce1" office:value-type="string" calcext:value-type="string">
            <text:p>艏底升高處</text:p>
          </table:table-cell>
          <table:table-cell table:number-columns-repeated="61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stereo wave observation project (SWOP)</text:p>
          </table:table-cell>
          <table:table-cell table:style-name="ce1" office:value-type="string" calcext:value-type="string">
            <text:p>立體波浪觀測計畫；實體波浪觀測計畫</text:p>
          </table:table-cell>
          <table:table-cell table:number-columns-repeated="61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stern retracting anchor</text:p>
          </table:table-cell>
          <table:table-cell table:style-name="ce1" office:value-type="string" calcext:value-type="string">
            <text:p>脫灘船艉錨{登陸艦用}</text:p>
          </table:table-cell>
          <table:table-cell table:number-columns-repeated="61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Stevin anchor</text:p>
          </table:table-cell>
          <table:table-cell table:style-name="ce1" office:value-type="string" calcext:value-type="string">
            <text:p>史蒂文錨；特大爪錨</text:p>
          </table:table-cell>
          <table:table-cell table:number-columns-repeated="61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Stevix anchor</text:p>
          </table:table-cell>
          <table:table-cell table:style-name="ce1" office:value-type="string" calcext:value-type="string">
            <text:p>史蒂威克斯錨{一種專利大抓力錨}</text:p>
          </table:table-cell>
          <table:table-cell table:number-columns-repeated="61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still ship</text:p>
          </table:table-cell>
          <table:table-cell table:style-name="ce1" office:value-type="string" calcext:value-type="string">
            <text:p>靜止船；船舶靜止</text:p>
          </table:table-cell>
          <table:table-cell table:number-columns-repeated="61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Stimson anchor</text:p>
          </table:table-cell>
          <table:table-cell table:style-name="ce1" office:value-type="string" calcext:value-type="string">
            <text:p>史汀生錨；深水錨</text:p>
          </table:table-cell>
          <table:table-cell table:number-columns-repeated="61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Stokes anchor</text:p>
          </table:table-cell>
          <table:table-cell table:style-name="ce1" office:value-type="string" calcext:value-type="string">
            <text:p>史托克斯錨</text:p>
          </table:table-cell>
          <table:table-cell table:number-columns-repeated="61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strategy pattern</text:p>
          </table:table-cell>
          <table:table-cell table:style-name="ce1" office:value-type="string" calcext:value-type="string">
            <text:p>策略模式</text:p>
          </table:table-cell>
          <table:table-cell table:number-columns-repeated="61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stress factor</text:p>
          </table:table-cell>
          <table:table-cell table:style-name="ce1" office:value-type="string" calcext:value-type="string">
            <text:p>應力因子；應力因數</text:p>
          </table:table-cell>
          <table:table-cell table:number-columns-repeated="61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stress raiser</text:p>
          </table:table-cell>
          <table:table-cell table:style-name="ce1" office:value-type="string" calcext:value-type="string">
            <text:p>應力集中源；應力集中區；應力集中器</text:p>
          </table:table-cell>
          <table:table-cell table:number-columns-repeated="61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stress safety factor</text:p>
          </table:table-cell>
          <table:table-cell table:style-name="ce1" office:value-type="string" calcext:value-type="string">
            <text:p>應力安全係數</text:p>
          </table:table-cell>
          <table:table-cell table:number-columns-repeated="61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structural analysis (SA)</text:p>
          </table:table-cell>
          <table:table-cell table:style-name="ce1" office:value-type="string" calcext:value-type="string">
            <text:p>結構分析</text:p>
          </table:table-cell>
          <table:table-cell table:number-columns-repeated="61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structural behavior</text:p>
          </table:table-cell>
          <table:table-cell table:style-name="ce1" office:value-type="string" calcext:value-type="string">
            <text:p>結構行為</text:p>
          </table:table-cell>
          <table:table-cell table:number-columns-repeated="61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structural configuration</text:p>
          </table:table-cell>
          <table:table-cell table:style-name="ce1" office:value-type="string" calcext:value-type="string">
            <text:p>結構構型；結構構形</text:p>
          </table:table-cell>
          <table:table-cell table:number-columns-repeated="61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structural deck</text:p>
          </table:table-cell>
          <table:table-cell table:style-name="ce1" office:value-type="string" calcext:value-type="string">
            <text:p>主結構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structural equation modeling (SEM)</text:p>
          </table:table-cell>
          <table:table-cell table:style-name="ce1" office:value-type="string" calcext:value-type="string">
            <text:p>結構方程模型</text:p>
          </table:table-cell>
          <table:table-cell table:number-columns-repeated="61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structural evaluation</text:p>
          </table:table-cell>
          <table:table-cell table:style-name="ce1" office:value-type="string" calcext:value-type="string">
            <text:p>結構評估；結構評價</text:p>
          </table:table-cell>
          <table:table-cell table:number-columns-repeated="61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structural layout</text:p>
          </table:table-cell>
          <table:table-cell table:style-name="ce1" office:value-type="string" calcext:value-type="string">
            <text:p>結構配置</text:p>
          </table:table-cell>
          <table:table-cell table:number-columns-repeated="61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structural performance</text:p>
          </table:table-cell>
          <table:table-cell table:style-name="ce1" office:value-type="string" calcext:value-type="string">
            <text:p>結構性能</text:p>
          </table:table-cell>
          <table:table-cell table:number-columns-repeated="61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structural reliability</text:p>
          </table:table-cell>
          <table:table-cell table:style-name="ce1" office:value-type="string" calcext:value-type="string">
            <text:p>結構可靠度</text:p>
          </table:table-cell>
          <table:table-cell table:number-columns-repeated="61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structural synthesis</text:p>
          </table:table-cell>
          <table:table-cell table:style-name="ce1" office:value-type="string" calcext:value-type="string">
            <text:p>結構綜合</text:p>
          </table:table-cell>
          <table:table-cell table:number-columns-repeated="61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styrene monomer</text:p>
          </table:table-cell>
          <table:table-cell table:style-name="ce1" office:value-type="string" calcext:value-type="string">
            <text:p>單體苯乙烯</text:p>
          </table:table-cell>
          <table:table-cell table:number-columns-repeated="61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subdivision deck</text:p>
          </table:table-cell>
          <table:table-cell table:style-name="ce1" office:value-type="string" calcext:value-type="string">
            <text:p>艙區劃分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submarine anchor</text:p>
          </table:table-cell>
          <table:table-cell table:style-name="ce1" office:value-type="string" calcext:value-type="string">
            <text:p>潛艇錨</text:p>
          </table:table-cell>
          <table:table-cell table:number-columns-repeated="61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submarine navigation</text:p>
          </table:table-cell>
          <table:table-cell table:style-name="ce1" office:value-type="string" calcext:value-type="string">
            <text:p>潛艇航海學；水下航行法</text:p>
          </table:table-cell>
          <table:table-cell table:number-columns-repeated="61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submarine simulator</text:p>
          </table:table-cell>
          <table:table-cell table:style-name="ce1" office:value-type="string" calcext:value-type="string">
            <text:p>潛艇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submarine target simulator</text:p>
          </table:table-cell>
          <table:table-cell table:style-name="ce1" office:value-type="string" calcext:value-type="string">
            <text:p>水下目標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submergence</text:p>
          </table:table-cell>
          <table:table-cell table:style-name="ce1" office:value-type="string" calcext:value-type="string">
            <text:p>下沉量</text:p>
          </table:table-cell>
          <table:table-cell table:number-columns-repeated="61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submillimeter wave laser</text:p>
          </table:table-cell>
          <table:table-cell table:style-name="ce1" office:value-type="string" calcext:value-type="string">
            <text:p>亞毫米波雷射 {波長0.3mm~1mm,300~900GHz}</text:p>
          </table:table-cell>
          <table:table-cell table:number-columns-repeated="61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suction anchor</text:p>
          </table:table-cell>
          <table:table-cell table:style-name="ce1" office:value-type="string" calcext:value-type="string">
            <text:p>吸力錨；抽水罩形錨</text:p>
          </table:table-cell>
          <table:table-cell table:number-columns-repeated="61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sulphur {molten}</text:p>
          </table:table-cell>
          <table:table-cell table:style-name="ce1" office:value-type="string" calcext:value-type="string">
            <text:p>硫{熔融狀}</text:p>
          </table:table-cell>
          <table:table-cell table:number-columns-repeated="61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sulphuric acid</text:p>
          </table:table-cell>
          <table:table-cell table:style-name="ce1" office:value-type="string" calcext:value-type="string">
            <text:p>硫酸</text:p>
          </table:table-cell>
          <table:table-cell table:number-columns-repeated="61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sulphuric acid, spent</text:p>
          </table:table-cell>
          <table:table-cell table:style-name="ce1" office:value-type="string" calcext:value-type="string">
            <text:p>廢硫酸</text:p>
          </table:table-cell>
          <table:table-cell table:number-columns-repeated="61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sunken deck</text:p>
          </table:table-cell>
          <table:table-cell table:style-name="ce1" office:value-type="string" calcext:value-type="string">
            <text:p>低甲板；下陷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sunken forecastle deck</text:p>
          </table:table-cell>
          <table:table-cell table:style-name="ce1" office:value-type="string" calcext:value-type="string">
            <text:p>低艏艛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superintendent’s guesswork</text:p>
          </table:table-cell>
          <table:table-cell table:style-name="ce1" office:value-type="string" calcext:value-type="string">
            <text:p>監管人員的猜測</text:p>
          </table:table-cell>
          <table:table-cell table:number-columns-repeated="61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superintendent’s hunches</text:p>
          </table:table-cell>
          <table:table-cell table:style-name="ce1" office:value-type="string" calcext:value-type="string">
            <text:p>監管人員{當值}的直覺</text:p>
          </table:table-cell>
          <table:table-cell table:number-columns-repeated="61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superstructure effectiveness</text:p>
          </table:table-cell>
          <table:table-cell table:style-name="ce1" office:value-type="string" calcext:value-type="string">
            <text:p>船艛有效性；船艛效能</text:p>
          </table:table-cell>
          <table:table-cell table:number-columns-repeated="61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surface sensor</text:p>
          </table:table-cell>
          <table:table-cell table:style-name="ce1" office:value-type="string" calcext:value-type="string">
            <text:p>水面高度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surface suction anchor</text:p>
          </table:table-cell>
          <table:table-cell table:style-name="ce1" office:value-type="string" calcext:value-type="string">
            <text:p>抽水吸附海底罩形錨</text:p>
          </table:table-cell>
          <table:table-cell table:number-columns-repeated="61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survey dynamic performance</text:p>
          </table:table-cell>
          <table:table-cell table:style-name="ce1" office:value-type="string" calcext:value-type="string">
            <text:p>調查作業動態表現</text:p>
          </table:table-cell>
          <table:table-cell table:number-columns-repeated="61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survey line planning</text:p>
          </table:table-cell>
          <table:table-cell table:style-name="ce1" office:value-type="string" calcext:value-type="string">
            <text:p>調查路線規劃</text:p>
          </table:table-cell>
          <table:table-cell table:number-columns-repeated="61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swath bathymetric sonar</text:p>
          </table:table-cell>
          <table:table-cell table:style-name="ce1" office:value-type="string" calcext:value-type="string">
            <text:p>帶狀覆蓋深海測繪聲納</text:p>
          </table:table-cell>
          <table:table-cell table:number-columns-repeated="61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swath bathymetric survey</text:p>
          </table:table-cell>
          <table:table-cell table:style-name="ce1" office:value-type="string" calcext:value-type="string">
            <text:p>帶狀覆蓋深海測繪調查</text:p>
          </table:table-cell>
          <table:table-cell table:number-columns-repeated="61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sweeping anchor</text:p>
          </table:table-cell>
          <table:table-cell table:style-name="ce1" office:value-type="string" calcext:value-type="string">
            <text:p>探錨；掃海錨</text:p>
          </table:table-cell>
          <table:table-cell table:number-columns-repeated="61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sweeping deck</text:p>
          </table:table-cell>
          <table:table-cell table:style-name="ce1" office:value-type="string" calcext:value-type="string">
            <text:p>掃雷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swift design pattern</text:p>
          </table:table-cell>
          <table:table-cell table:style-name="ce1" office:value-type="string" calcext:value-type="string">
            <text:p>迅速設計模式</text:p>
          </table:table-cell>
          <table:table-cell table:number-columns-repeated="61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swim platform</text:p>
          </table:table-cell>
          <table:table-cell table:style-name="ce1" office:value-type="string" calcext:value-type="string">
            <text:p>游泳臺；游泳跳水臺；跳水平臺</text:p>
          </table:table-cell>
          <table:table-cell table:number-columns-repeated="61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swivel anchor</text:p>
          </table:table-cell>
          <table:table-cell table:style-name="ce1" office:value-type="string" calcext:value-type="string">
            <text:p>轉環錨</text:p>
          </table:table-cell>
          <table:table-cell table:number-columns-repeated="61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Sykes' anchor</text:p>
          </table:table-cell>
          <table:table-cell table:style-name="ce1" office:value-type="string" calcext:value-type="string">
            <text:p>賽克斯錨</text:p>
          </table:table-cell>
          <table:table-cell table:number-columns-repeated="61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symmetric bending damping matrix</text:p>
          </table:table-cell>
          <table:table-cell table:style-name="ce1" office:value-type="string" calcext:value-type="string">
            <text:p>對稱彎曲阻尼矩陣</text:p>
          </table:table-cell>
          <table:table-cell table:number-columns-repeated="61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symmetric shear damping matrix</text:p>
          </table:table-cell>
          <table:table-cell table:style-name="ce1" office:value-type="string" calcext:value-type="string">
            <text:p>對稱剪切阻尼矩陣</text:p>
          </table:table-cell>
          <table:table-cell table:number-columns-repeated="61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symmetric structural damping matrix</text:p>
          </table:table-cell>
          <table:table-cell table:style-name="ce1" office:value-type="string" calcext:value-type="string">
            <text:p>對稱結構阻尼矩陣</text:p>
          </table:table-cell>
          <table:table-cell table:number-columns-repeated="61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synthetic aperture radar (SAR)</text:p>
          </table:table-cell>
          <table:table-cell table:style-name="ce1" office:value-type="string" calcext:value-type="string">
            <text:p>合成孔徑雷達</text:p>
          </table:table-cell>
          <table:table-cell table:number-columns-repeated="61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syphering</text:p>
          </table:table-cell>
          <table:table-cell table:style-name="ce1" office:value-type="string" calcext:value-type="string">
            <text:p>棱形切割</text:p>
          </table:table-cell>
          <table:table-cell table:number-columns-repeated="61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system dynamics</text:p>
          </table:table-cell>
          <table:table-cell table:style-name="ce1" office:value-type="string" calcext:value-type="string">
            <text:p>系統動力學</text:p>
          </table:table-cell>
          <table:table-cell table:number-columns-repeated="61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systematic error</text:p>
          </table:table-cell>
          <table:table-cell table:style-name="ce1" office:value-type="string" calcext:value-type="string">
            <text:p>系統性誤差；系統性錯誤</text:p>
          </table:table-cell>
          <table:table-cell table:number-columns-repeated="61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Système International d'Unités (SI system)</text:p>
          </table:table-cell>
          <table:table-cell table:style-name="ce1" office:value-type="string" calcext:value-type="string">
            <text:p>國際單位制</text:p>
          </table:table-cell>
          <table:table-cell table:number-columns-repeated="61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T section</text:p>
          </table:table-cell>
          <table:table-cell table:style-name="ce1" office:value-type="string" calcext:value-type="string">
            <text:p>T型材</text:p>
          </table:table-cell>
          <table:table-cell table:number-columns-repeated="61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tack weld location</text:p>
          </table:table-cell>
          <table:table-cell table:style-name="ce1" office:value-type="string" calcext:value-type="string">
            <text:p>定位銲道位置</text:p>
          </table:table-cell>
          <table:table-cell table:number-columns-repeated="61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tack weld schedule</text:p>
          </table:table-cell>
          <table:table-cell table:style-name="ce1" office:value-type="string" calcext:value-type="string">
            <text:p>定位銲接計畫</text:p>
          </table:table-cell>
          <table:table-cell table:number-columns-repeated="61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tack weld sequence</text:p>
          </table:table-cell>
          <table:table-cell table:style-name="ce1" office:value-type="string" calcext:value-type="string">
            <text:p>定位銲接順序</text:p>
          </table:table-cell>
          <table:table-cell table:number-columns-repeated="61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tactical air navigation</text:p>
          </table:table-cell>
          <table:table-cell table:style-name="ce1" office:value-type="string" calcext:value-type="string">
            <text:p>戰術空中導航；短距離超高頻空中導航{系統}</text:p>
          </table:table-cell>
          <table:table-cell table:number-columns-repeated="61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takeoff and landing deck</text:p>
          </table:table-cell>
          <table:table-cell table:style-name="ce1" office:value-type="string" calcext:value-type="string">
            <text:p>飛行起落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takeoff deck</text:p>
          </table:table-cell>
          <table:table-cell table:style-name="ce1" office:value-type="string" calcext:value-type="string">
            <text:p>飛行甲板；起飛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tall oil {crude and distilled}</text:p>
          </table:table-cell>
          <table:table-cell table:style-name="ce1" office:value-type="string" calcext:value-type="string">
            <text:p>妥爾油{粗製及蒸餾}</text:p>
          </table:table-cell>
          <table:table-cell table:number-columns-repeated="61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tall oil fatty acid</text:p>
          </table:table-cell>
          <table:table-cell table:style-name="ce1" office:value-type="string" calcext:value-type="string">
            <text:p>妥爾油脂肪酸</text:p>
          </table:table-cell>
          <table:table-cell table:number-columns-repeated="61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tall oil soap disproportionated solution</text:p>
          </table:table-cell>
          <table:table-cell table:style-name="ce1" office:value-type="string" calcext:value-type="string">
            <text:p>妥爾油皂歧化溶液</text:p>
          </table:table-cell>
          <table:table-cell table:number-columns-repeated="61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tall oil soap solution</text:p>
          </table:table-cell>
          <table:table-cell table:style-name="ce1" office:value-type="string" calcext:value-type="string">
            <text:p>妥爾油皂溶液</text:p>
          </table:table-cell>
          <table:table-cell table:number-columns-repeated="61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tank deck</text:p>
          </table:table-cell>
          <table:table-cell table:style-name="ce1" office:value-type="string" calcext:value-type="string">
            <text:p>坦克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target data computer</text:p>
          </table:table-cell>
          <table:table-cell table:style-name="ce1" office:value-type="string" calcext:value-type="string">
            <text:p>目標數據電腦</text:p>
          </table:table-cell>
          <table:table-cell table:number-columns-repeated="61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taut leg mooring (TLM)</text:p>
          </table:table-cell>
          <table:table-cell table:style-name="ce1" office:value-type="string" calcext:value-type="string">
            <text:p>繃腿式繫泊</text:p>
          </table:table-cell>
          <table:table-cell table:number-columns-repeated="61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taut wire sensor</text:p>
          </table:table-cell>
          <table:table-cell table:style-name="ce1" office:value-type="string" calcext:value-type="string">
            <text:p>張索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tearing mode</text:p>
          </table:table-cell>
          <table:table-cell table:style-name="ce1" office:value-type="string" calcext:value-type="string">
            <text:p>撕裂模式</text:p>
          </table:table-cell>
          <table:table-cell table:number-columns-repeated="61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technology sigularity</text:p>
          </table:table-cell>
          <table:table-cell table:style-name="ce1" office:value-type="string" calcext:value-type="string">
            <text:p>科技奇點</text:p>
          </table:table-cell>
          <table:table-cell table:number-columns-repeated="61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Tee section</text:p>
          </table:table-cell>
          <table:table-cell table:style-name="ce1" office:value-type="string" calcext:value-type="string">
            <text:p>T型材</text:p>
          </table:table-cell>
          <table:table-cell table:number-columns-repeated="61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temper bead</text:p>
          </table:table-cell>
          <table:table-cell table:style-name="ce1" office:value-type="string" calcext:value-type="string">
            <text:p>回火銲道</text:p>
          </table:table-cell>
          <table:table-cell table:number-columns-repeated="61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temperature sensor</text:p>
          </table:table-cell>
          <table:table-cell table:style-name="ce1" office:value-type="string" calcext:value-type="string">
            <text:p>溫度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temporary car deck</text:p>
          </table:table-cell>
          <table:table-cell table:style-name="ce1" office:value-type="string" calcext:value-type="string">
            <text:p>臨時性汽車甲板；可卸式汽車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temporary work deck</text:p>
          </table:table-cell>
          <table:table-cell table:style-name="ce1" office:value-type="string" calcext:value-type="string">
            <text:p>臨時工作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tennis deck</text:p>
          </table:table-cell>
          <table:table-cell table:style-name="ce1" office:value-type="string" calcext:value-type="string">
            <text:p>網球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tension sensor</text:p>
          </table:table-cell>
          <table:table-cell table:style-name="ce1" office:value-type="string" calcext:value-type="string">
            <text:p>拉力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tensor processing unit (TPI)</text:p>
          </table:table-cell>
          <table:table-cell table:style-name="ce1" office:value-type="string" calcext:value-type="string">
            <text:p>張量處理器</text:p>
          </table:table-cell>
          <table:table-cell table:number-columns-repeated="61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terraced deck</text:p>
          </table:table-cell>
          <table:table-cell table:style-name="ce1" office:value-type="string" calcext:value-type="string">
            <text:p>梯階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terrestrial radio station</text:p>
          </table:table-cell>
          <table:table-cell table:style-name="ce1" office:value-type="string" calcext:value-type="string">
            <text:p>地面無線電站；地面無線電臺</text:p>
          </table:table-cell>
          <table:table-cell table:number-columns-repeated="61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terrestrial trunked radio</text:p>
          </table:table-cell>
          <table:table-cell table:style-name="ce1" office:value-type="string" calcext:value-type="string">
            <text:p>地面集群無線電；陸上集群無線電</text:p>
          </table:table-cell>
          <table:table-cell table:number-columns-repeated="61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test mass tolerance (TMT)</text:p>
          </table:table-cell>
          <table:table-cell table:style-name="ce1" office:value-type="string" calcext:value-type="string">
            <text:p>測試質量公差</text:p>
          </table:table-cell>
          <table:table-cell table:number-columns-repeated="61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testing level</text:p>
          </table:table-cell>
          <table:table-cell table:style-name="ce1" office:value-type="string" calcext:value-type="string">
            <text:p>檢測等級</text:p>
          </table:table-cell>
          <table:table-cell table:number-columns-repeated="61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tetrachloroethane</text:p>
          </table:table-cell>
          <table:table-cell table:style-name="ce1" office:value-type="string" calcext:value-type="string">
            <text:p>四氯乙烷</text:p>
          </table:table-cell>
          <table:table-cell table:number-columns-repeated="61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tetrahydrofuran (THF)</text:p>
          </table:table-cell>
          <table:table-cell table:style-name="ce1" office:value-type="string" calcext:value-type="string">
            <text:p>四氫呋喃；四氫萘</text:p>
          </table:table-cell>
          <table:table-cell table:number-columns-repeated="61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tetrahydronaphthalene</text:p>
          </table:table-cell>
          <table:table-cell table:style-name="ce1" office:value-type="string" calcext:value-type="string">
            <text:p>四氫化萘</text:p>
          </table:table-cell>
          <table:table-cell table:number-columns-repeated="61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the height of the deck at side</text:p>
          </table:table-cell>
          <table:table-cell table:style-name="ce1" office:value-type="string" calcext:value-type="string">
            <text:p>{海洋平台}甲板邊緣離水面高度</text:p>
          </table:table-cell>
          <table:table-cell table:number-columns-repeated="61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three-dimensional heat flow</text:p>
          </table:table-cell>
          <table:table-cell table:style-name="ce1" office:value-type="string" calcext:value-type="string">
            <text:p>三維熱傳導</text:p>
          </table:table-cell>
          <table:table-cell table:number-columns-repeated="61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three-head welding</text:p>
          </table:table-cell>
          <table:table-cell table:style-name="ce1" office:value-type="string" calcext:value-type="string">
            <text:p>三槍銲接</text:p>
          </table:table-cell>
          <table:table-cell table:number-columns-repeated="61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throat crack</text:p>
          </table:table-cell>
          <table:table-cell table:style-name="ce1" office:value-type="string" calcext:value-type="string">
            <text:p>銲喉龜裂</text:p>
          </table:table-cell>
          <table:table-cell table:number-columns-repeated="61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throat of weld</text:p>
          </table:table-cell>
          <table:table-cell table:style-name="ce1" office:value-type="string" calcext:value-type="string">
            <text:p>銲喉</text:p>
          </table:table-cell>
          <table:table-cell table:number-columns-repeated="61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tidal deck</text:p>
          </table:table-cell>
          <table:table-cell table:style-name="ce1" office:value-type="string" calcext:value-type="string">
            <text:p>{塢閘的}潮汐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tide deck</text:p>
          </table:table-cell>
          <table:table-cell table:style-name="ce1" office:value-type="string" calcext:value-type="string">
            <text:p>{塢閘的}潮汐甲板</text:p>
          </table:table-cell>
          <table:table-cell table:number-columns-repeated="61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time synchronization</text:p>
          </table:table-cell>
          <table:table-cell table:style-name="ce1" office:value-type="string" calcext:value-type="string">
            <text:p>時間同步化</text:p>
          </table:table-cell>
          <table:table-cell table:number-columns-repeated="61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times of exceedance</text:p>
          </table:table-cell>
          <table:table-cell table:style-name="ce1" office:value-type="string" calcext:value-type="string">
            <text:p>超越次數</text:p>
          </table:table-cell>
          <table:table-cell table:number-columns-repeated="61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tinnitus</text:p>
          </table:table-cell>
          <table:table-cell table:style-name="ce1" office:value-type="string" calcext:value-type="string">
            <text:p>耳鳴</text:p>
          </table:table-cell>
          <table:table-cell table:number-columns-repeated="61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tipping point</text:p>
          </table:table-cell>
          <table:table-cell table:style-name="ce1" office:value-type="string" calcext:value-type="string">
            <text:p>轉折點</text:p>
          </table:table-cell>
          <table:table-cell table:number-columns-repeated="61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T-joint</text:p>
          </table:table-cell>
          <table:table-cell table:style-name="ce1" office:value-type="string" calcext:value-type="string">
            <text:p>T型接頭</text:p>
          </table:table-cell>
          <table:table-cell table:number-columns-repeated="61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Tojin-type anchor</text:p>
          </table:table-cell>
          <table:table-cell table:style-name="ce1" office:value-type="string" calcext:value-type="string">
            <text:p>弘進式錨；東進式錨；三爪錨</text:p>
          </table:table-cell>
          <table:table-cell table:number-columns-repeated="61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toluene</text:p>
          </table:table-cell>
          <table:table-cell table:style-name="ce1" office:value-type="string" calcext:value-type="string">
            <text:p>甲苯</text:p>
          </table:table-cell>
          <table:table-cell table:number-columns-repeated="61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toluene diisocyanato</text:p>
          </table:table-cell>
          <table:table-cell table:style-name="ce1" office:value-type="string" calcext:value-type="string">
            <text:p>二異氰酸甲苯酯</text:p>
          </table:table-cell>
          <table:table-cell table:number-columns-repeated="61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toluenediamine</text:p>
          </table:table-cell>
          <table:table-cell table:style-name="ce1" office:value-type="string" calcext:value-type="string">
            <text:p>甲苯二胺</text:p>
          </table:table-cell>
          <table:table-cell table:number-columns-repeated="61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top deck</text:p>
          </table:table-cell>
          <table:table-cell table:style-name="ce1" office:value-type="string" calcext:value-type="string">
            <text:p>頂層甲板；上甲板</text:p>
          </table:table-cell>
          <table:table-cell table:number-columns-repeated="61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top down approach</text:p>
          </table:table-cell>
          <table:table-cell table:style-name="ce1" office:value-type="string" calcext:value-type="string">
            <text:p>由上而下的分析</text:p>
          </table:table-cell>
          <table:table-cell table:number-columns-repeated="61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top down management</text:p>
          </table:table-cell>
          <table:table-cell table:style-name="ce1" office:value-type="string" calcext:value-type="string">
            <text:p>由上而下的管理</text:p>
          </table:table-cell>
          <table:table-cell table:number-columns-repeated="61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top down processing</text:p>
          </table:table-cell>
          <table:table-cell table:style-name="ce1" office:value-type="string" calcext:value-type="string">
            <text:p>由上而下的資訊處理過程；由上而下的資訊處理</text:p>
          </table:table-cell>
          <table:table-cell table:number-columns-repeated="61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top-down/bottom up pose estimation</text:p>
          </table:table-cell>
          <table:table-cell table:style-name="ce1" office:value-type="string" calcext:value-type="string">
            <text:p>由上而下/由底而上人體姿態估測 {軟體工程}</text:p>
          </table:table-cell>
          <table:table-cell table:number-columns-repeated="61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topside deck</text:p>
          </table:table-cell>
          <table:table-cell table:style-name="ce1" office:value-type="string" calcext:value-type="string">
            <text:p>頂甲板</text:p>
          </table:table-cell>
          <table:table-cell table:number-columns-repeated="61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total allowance</text:p>
          </table:table-cell>
          <table:table-cell table:style-name="ce1" office:value-type="string" calcext:value-type="string">
            <text:p>總裕量</text:p>
          </table:table-cell>
          <table:table-cell table:number-columns-repeated="61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total harmonic distortion (THD)</text:p>
          </table:table-cell>
          <table:table-cell table:style-name="ce1" office:value-type="string" calcext:value-type="string">
            <text:p>總諧波失真；總諧波扭曲</text:p>
          </table:table-cell>
          <table:table-cell table:number-columns-repeated="61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towing deck</text:p>
          </table:table-cell>
          <table:table-cell table:style-name="ce1" office:value-type="string" calcext:value-type="string">
            <text:p>拖帶甲板；有拖帶裝置的甲板</text:p>
          </table:table-cell>
          <table:table-cell table:number-columns-repeated="61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toxicology</text:p>
          </table:table-cell>
          <table:table-cell table:style-name="ce1" office:value-type="string" calcext:value-type="string">
            <text:p>毒理學；毒物學</text:p>
          </table:table-cell>
          <table:table-cell table:number-columns-repeated="61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tracking ship</text:p>
          </table:table-cell>
          <table:table-cell table:style-name="ce1" office:value-type="string" calcext:value-type="string">
            <text:p>{飛彈靶場的}追蹤船</text:p>
          </table:table-cell>
          <table:table-cell table:number-columns-repeated="61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traffic deck</text:p>
          </table:table-cell>
          <table:table-cell table:style-name="ce1" office:value-type="string" calcext:value-type="string">
            <text:p>運具甲板；汽車甲板</text:p>
          </table:table-cell>
          <table:table-cell table:number-columns-repeated="61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traffic monitoring services</text:p>
          </table:table-cell>
          <table:table-cell table:style-name="ce1" office:value-type="string" calcext:value-type="string">
            <text:p>交通監視服務</text:p>
          </table:table-cell>
          <table:table-cell table:number-columns-repeated="61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trailer deck</text:p>
          </table:table-cell>
          <table:table-cell table:style-name="ce1" office:value-type="string" calcext:value-type="string">
            <text:p>拖車甲板；滾裝甲板</text:p>
          </table:table-cell>
          <table:table-cell table:number-columns-repeated="61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trailing gas shield</text:p>
          </table:table-cell>
          <table:table-cell table:style-name="ce1" office:value-type="string" calcext:value-type="string">
            <text:p>尾隨氣體遮護</text:p>
          </table:table-cell>
          <table:table-cell table:number-columns-repeated="61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trailing harpin</text:p>
          </table:table-cell>
          <table:table-cell table:style-name="ce1" office:value-type="string" calcext:value-type="string">
            <text:p>艉柱牽條</text:p>
          </table:table-cell>
          <table:table-cell table:number-columns-repeated="61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train deck</text:p>
          </table:table-cell>
          <table:table-cell table:style-name="ce1" office:value-type="string" calcext:value-type="string">
            <text:p>火車甲板；列車甲板</text:p>
          </table:table-cell>
          <table:table-cell table:number-columns-repeated="61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transition thickness</text:p>
          </table:table-cell>
          <table:table-cell table:style-name="ce1" office:value-type="string" calcext:value-type="string">
            <text:p>過渡厚度</text:p>
          </table:table-cell>
          <table:table-cell table:number-columns-repeated="61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transoceanic navigation</text:p>
          </table:table-cell>
          <table:table-cell table:style-name="ce1" office:value-type="string" calcext:value-type="string">
            <text:p>遠洋航行</text:p>
          </table:table-cell>
          <table:table-cell table:number-columns-repeated="61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透明性；清晰性；透明度</text:p>
          </table:table-cell>
          <table:table-cell table:number-columns-repeated="61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transverse bend test</text:p>
          </table:table-cell>
          <table:table-cell table:style-name="ce1" office:value-type="string" calcext:value-type="string">
            <text:p>橫向彎曲試驗</text:p>
          </table:table-cell>
          <table:table-cell table:number-columns-repeated="61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transverse bend test specimen</text:p>
          </table:table-cell>
          <table:table-cell table:style-name="ce1" office:value-type="string" calcext:value-type="string">
            <text:p>橫向彎曲試片</text:p>
          </table:table-cell>
          <table:table-cell table:number-columns-repeated="61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tributyl phosphate</text:p>
          </table:table-cell>
          <table:table-cell table:style-name="ce1" office:value-type="string" calcext:value-type="string">
            <text:p>磷酸三丁酯</text:p>
          </table:table-cell>
          <table:table-cell table:number-columns-repeated="61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trichlorobenzene</text:p>
          </table:table-cell>
          <table:table-cell table:style-name="ce1" office:value-type="string" calcext:value-type="string">
            <text:p>三氯苯</text:p>
          </table:table-cell>
          <table:table-cell table:number-columns-repeated="61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triple grip anchor</text:p>
          </table:table-cell>
          <table:table-cell table:style-name="ce1" office:value-type="string" calcext:value-type="string">
            <text:p>三爪錨</text:p>
          </table:table-cell>
          <table:table-cell table:number-columns-repeated="61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trip-wire stimulator</text:p>
          </table:table-cell>
          <table:table-cell table:style-name="ce1" office:value-type="string" calcext:value-type="string">
            <text:p>船模激紊裝置</text:p>
          </table:table-cell>
          <table:table-cell table:number-columns-repeated="61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Trotman's anchor</text:p>
          </table:table-cell>
          <table:table-cell table:style-name="ce1" office:value-type="string" calcext:value-type="string">
            <text:p>有桿折爪錨；特羅特曼錨</text:p>
          </table:table-cell>
          <table:table-cell table:number-columns-repeated="61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trough-line</text:p>
          </table:table-cell>
          <table:table-cell table:style-name="ce1" office:value-type="string" calcext:value-type="string">
            <text:p>槽線</text:p>
          </table:table-cell>
          <table:table-cell table:number-columns-repeated="61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true negative rate</text:p>
          </table:table-cell>
          <table:table-cell table:style-name="ce1" office:value-type="string" calcext:value-type="string">
            <text:p>真陰率；真陰性率；真負率</text:p>
          </table:table-cell>
          <table:table-cell table:number-columns-repeated="61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true positive rate</text:p>
          </table:table-cell>
          <table:table-cell table:style-name="ce1" office:value-type="string" calcext:value-type="string">
            <text:p>真陽率；真陽性率；真正率</text:p>
          </table:table-cell>
          <table:table-cell table:number-columns-repeated="61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tube worm</text:p>
          </table:table-cell>
          <table:table-cell table:style-name="ce1" office:value-type="string" calcext:value-type="string">
            <text:p>管蟲</text:p>
          </table:table-cell>
          <table:table-cell table:number-columns-repeated="61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tubing anchor</text:p>
          </table:table-cell>
          <table:table-cell table:style-name="ce1" office:value-type="string" calcext:value-type="string">
            <text:p>油管錨；管系錨</text:p>
          </table:table-cell>
          <table:table-cell table:number-columns-repeated="61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tuned liquid damper (TLD)</text:p>
          </table:table-cell>
          <table:table-cell table:style-name="ce1" office:value-type="string" calcext:value-type="string">
            <text:p>諧調液體阻尼器</text:p>
          </table:table-cell>
          <table:table-cell table:number-columns-repeated="61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tuned mass damper (TMD)</text:p>
          </table:table-cell>
          <table:table-cell table:style-name="ce1" office:value-type="string" calcext:value-type="string">
            <text:p>諧調質量阻尼器</text:p>
          </table:table-cell>
          <table:table-cell table:number-columns-repeated="61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tungsten arc inert gas welding (TIG)</text:p>
          </table:table-cell>
          <table:table-cell table:style-name="ce1" office:value-type="string" calcext:value-type="string">
            <text:p>氣體遮蔽鎢弧銲；鎢極惰性氣體保護銲</text:p>
          </table:table-cell>
          <table:table-cell table:number-columns-repeated="61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tungsten inert gas arc welding (TIG)</text:p>
          </table:table-cell>
          <table:table-cell table:style-name="ce1" office:value-type="string" calcext:value-type="string">
            <text:p>氣體遮蔽鎢弧銲；鎢極惰性氣體保護銲</text:p>
          </table:table-cell>
          <table:table-cell table:number-columns-repeated="61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Turning test</text:p>
          </table:table-cell>
          <table:table-cell table:style-name="ce1" office:value-type="string" calcext:value-type="string">
            <text:p>圖靈測試</text:p>
          </table:table-cell>
          <table:table-cell table:number-columns-repeated="61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two stars navigation</text:p>
          </table:table-cell>
          <table:table-cell table:style-name="ce1" office:value-type="string" calcext:value-type="string">
            <text:p>雙星導航</text:p>
          </table:table-cell>
          <table:table-cell table:number-columns-repeated="61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two-dimensional heat flow</text:p>
          </table:table-cell>
          <table:table-cell table:style-name="ce1" office:value-type="string" calcext:value-type="string">
            <text:p>二維熱傳導</text:p>
          </table:table-cell>
          <table:table-cell table:number-columns-repeated="61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two-head welding</text:p>
          </table:table-cell>
          <table:table-cell table:style-name="ce1" office:value-type="string" calcext:value-type="string">
            <text:p>雙槍銲接</text:p>
          </table:table-cell>
          <table:table-cell table:number-columns-repeated="61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two-run welding</text:p>
          </table:table-cell>
          <table:table-cell table:style-name="ce1" office:value-type="string" calcext:value-type="string">
            <text:p>雙道銲接</text:p>
          </table:table-cell>
          <table:table-cell table:number-columns-repeated="61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Tyzack's anchor</text:p>
          </table:table-cell>
          <table:table-cell table:style-name="ce1" office:value-type="string" calcext:value-type="string">
            <text:p>泰澤克錨</text:p>
          </table:table-cell>
          <table:table-cell table:number-columns-repeated="61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ultimate factor of safety</text:p>
          </table:table-cell>
          <table:table-cell table:style-name="ce1" office:value-type="string" calcext:value-type="string">
            <text:p>極限安全係數</text:p>
          </table:table-cell>
          <table:table-cell table:number-columns-repeated="61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ultimate limit state (ULS)</text:p>
          </table:table-cell>
          <table:table-cell table:style-name="ce1" office:value-type="string" calcext:value-type="string">
            <text:p>終極極限狀態</text:p>
          </table:table-cell>
          <table:table-cell table:number-columns-repeated="61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ultimate load safety factor</text:p>
          </table:table-cell>
          <table:table-cell table:style-name="ce1" office:value-type="string" calcext:value-type="string">
            <text:p>極限負荷安全係數</text:p>
          </table:table-cell>
          <table:table-cell table:number-columns-repeated="61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ultimate safety factor</text:p>
          </table:table-cell>
          <table:table-cell table:style-name="ce1" office:value-type="string" calcext:value-type="string">
            <text:p>極限安全係數</text:p>
          </table:table-cell>
          <table:table-cell table:number-columns-repeated="61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ultrasonic height sensor</text:p>
          </table:table-cell>
          <table:table-cell table:style-name="ce1" office:value-type="string" calcext:value-type="string">
            <text:p>超音波高度感測器{水翼船}</text:p>
          </table:table-cell>
          <table:table-cell table:number-columns-repeated="61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ultra-violet (UV)</text:p>
          </table:table-cell>
          <table:table-cell table:style-name="ce1" office:value-type="string" calcext:value-type="string">
            <text:p>紫外線</text:p>
          </table:table-cell>
          <table:table-cell table:number-columns-repeated="61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uncertainty factor</text:p>
          </table:table-cell>
          <table:table-cell table:style-name="ce1" office:value-type="string" calcext:value-type="string">
            <text:p>不確定性因子；不確定因子</text:p>
          </table:table-cell>
          <table:table-cell table:number-columns-repeated="61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uncertainty level</text:p>
          </table:table-cell>
          <table:table-cell table:style-name="ce1" office:value-type="string" calcext:value-type="string">
            <text:p>不確定性水平；不確定性程度；不確定性等級</text:p>
          </table:table-cell>
          <table:table-cell table:number-columns-repeated="61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under full steam</text:p>
          </table:table-cell>
          <table:table-cell table:style-name="ce1" office:value-type="string" calcext:value-type="string">
            <text:p>全速航行</text:p>
          </table:table-cell>
          <table:table-cell table:number-columns-repeated="61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underice navigation</text:p>
          </table:table-cell>
          <table:table-cell table:style-name="ce1" office:value-type="string" calcext:value-type="string">
            <text:p>冰下導航；冰下航法；冰下航行</text:p>
          </table:table-cell>
          <table:table-cell table:number-columns-repeated="61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underwater navigation</text:p>
          </table:table-cell>
          <table:table-cell table:style-name="ce1" office:value-type="string" calcext:value-type="string">
            <text:p>潛艇航海學；水下導航；水下航行法</text:p>
          </table:table-cell>
          <table:table-cell table:number-columns-repeated="61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underwater weldability</text:p>
          </table:table-cell>
          <table:table-cell table:style-name="ce1" office:value-type="string" calcext:value-type="string">
            <text:p>水下可銲性</text:p>
          </table:table-cell>
          <table:table-cell table:number-columns-repeated="61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unified requirement (UR)</text:p>
          </table:table-cell>
          <table:table-cell table:style-name="ce1" office:value-type="string" calcext:value-type="string">
            <text:p>統一要求；統一規定</text:p>
          </table:table-cell>
          <table:table-cell table:number-columns-repeated="61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uninterruptible power supply (UPS)</text:p>
          </table:table-cell>
          <table:table-cell table:style-name="ce1" office:value-type="string" calcext:value-type="string">
            <text:p>不斷電供電系統；不間斷電源</text:p>
          </table:table-cell>
          <table:table-cell table:number-columns-repeated="61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United Nations number (UN number)</text:p>
          </table:table-cell>
          <table:table-cell table:style-name="ce1" office:value-type="string" calcext:value-type="string">
            <text:p>聯合國編號</text:p>
          </table:table-cell>
          <table:table-cell table:number-columns-repeated="61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universal submarine simulator</text:p>
          </table:table-cell>
          <table:table-cell table:style-name="ce1" office:value-type="string" calcext:value-type="string">
            <text:p>通用潛體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universally unique identifier (UUID)</text:p>
          </table:table-cell>
          <table:table-cell table:style-name="ce1" office:value-type="string" calcext:value-type="string">
            <text:p>通用唯一辨識碼</text:p>
          </table:table-cell>
          <table:table-cell table:number-columns-repeated="61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upper bridge deck</text:p>
          </table:table-cell>
          <table:table-cell table:style-name="ce1" office:value-type="string" calcext:value-type="string">
            <text:p>上橋艛甲板</text:p>
          </table:table-cell>
          <table:table-cell table:number-columns-repeated="61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upper gallery deck</text:p>
          </table:table-cell>
          <table:table-cell table:style-name="ce1" office:value-type="string" calcext:value-type="string">
            <text:p>艉上層散步甲板</text:p>
          </table:table-cell>
          <table:table-cell table:number-columns-repeated="61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uppermost deck</text:p>
          </table:table-cell>
          <table:table-cell table:style-name="ce1" office:value-type="string" calcext:value-type="string">
            <text:p>最上層甲板</text:p>
          </table:table-cell>
          <table:table-cell table:number-columns-repeated="61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upstream anchor</text:p>
          </table:table-cell>
          <table:table-cell table:style-name="ce1" office:value-type="string" calcext:value-type="string">
            <text:p>上游錨；迎水錨</text:p>
          </table:table-cell>
          <table:table-cell table:number-columns-repeated="61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vacuum collection, holding, and transfer (VCHT)</text:p>
          </table:table-cell>
          <table:table-cell table:style-name="ce1" office:value-type="string" calcext:value-type="string">
            <text:p>真空收集保存及轉移</text:p>
          </table:table-cell>
          <table:table-cell table:number-columns-repeated="61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vacuum pressure impregnation (VPI)</text:p>
          </table:table-cell>
          <table:table-cell table:style-name="ce1" office:value-type="string" calcext:value-type="string">
            <text:p>真空壓力浸漬</text:p>
          </table:table-cell>
          <table:table-cell table:number-columns-repeated="61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variable geometry taut leg mooring (TLM) anchor</text:p>
          </table:table-cell>
          <table:table-cell table:style-name="ce1" office:value-type="string" calcext:value-type="string">
            <text:p>可變幾何形狀繃腿式繫泊錨</text:p>
          </table:table-cell>
          <table:table-cell table:number-columns-repeated="61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various operational scenarios</text:p>
          </table:table-cell>
          <table:table-cell table:style-name="ce1" office:value-type="string" calcext:value-type="string">
            <text:p>多樣化操作情境</text:p>
          </table:table-cell>
          <table:table-cell table:number-columns-repeated="61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velocity sensor</text:p>
          </table:table-cell>
          <table:table-cell table:style-name="ce1" office:value-type="string" calcext:value-type="string">
            <text:p>速度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veranda deck</text:p>
          </table:table-cell>
          <table:table-cell table:style-name="ce1" office:value-type="string" calcext:value-type="string">
            <text:p>遊廊甲板</text:p>
          </table:table-cell>
          <table:table-cell table:number-columns-repeated="61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vertical anchor</text:p>
          </table:table-cell>
          <table:table-cell table:style-name="ce1" office:value-type="string" calcext:value-type="string">
            <text:p>直立錨</text:p>
          </table:table-cell>
          <table:table-cell table:number-columns-repeated="61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vertical resolution</text:p>
          </table:table-cell>
          <table:table-cell table:style-name="ce1" office:value-type="string" calcext:value-type="string">
            <text:p>垂直向解析度</text:p>
          </table:table-cell>
          <table:table-cell table:number-columns-repeated="61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vessel traffic management system (VTMS)</text:p>
          </table:table-cell>
          <table:table-cell table:style-name="ce1" office:value-type="string" calcext:value-type="string">
            <text:p>船舶交通管理系統</text:p>
          </table:table-cell>
          <table:table-cell table:number-columns-repeated="61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vessel traffic services (VTS)</text:p>
          </table:table-cell>
          <table:table-cell table:style-name="ce1" office:value-type="string" calcext:value-type="string">
            <text:p>船舶交通服務；船舶交通服務系統</text:p>
          </table:table-cell>
          <table:table-cell table:number-columns-repeated="61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vessel traffic surveillance system (VTS)</text:p>
          </table:table-cell>
          <table:table-cell table:style-name="ce1" office:value-type="string" calcext:value-type="string">
            <text:p>船舶交通監視系統</text:p>
          </table:table-cell>
          <table:table-cell table:number-columns-repeated="61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vibrated direct embedment anchor</text:p>
          </table:table-cell>
          <table:table-cell table:style-name="ce1" office:value-type="string" calcext:value-type="string">
            <text:p>振動深埋錨</text:p>
          </table:table-cell>
          <table:table-cell table:number-columns-repeated="61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vibrating-contact voltage regulator</text:p>
          </table:table-cell>
          <table:table-cell table:style-name="ce1" office:value-type="string" calcext:value-type="string">
            <text:p>振動觸點式電壓調整器</text:p>
          </table:table-cell>
          <table:table-cell table:number-columns-repeated="61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vibrating-reed frequency meter</text:p>
          </table:table-cell>
          <table:table-cell table:style-name="ce1" office:value-type="string" calcext:value-type="string">
            <text:p>振簧頻率計</text:p>
          </table:table-cell>
          <table:table-cell table:number-columns-repeated="61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vibrating-reed frequency sensor</text:p>
          </table:table-cell>
          <table:table-cell table:style-name="ce1" office:value-type="string" calcext:value-type="string">
            <text:p>振簧式頻率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vibrating-reed relay</text:p>
          </table:table-cell>
          <table:table-cell table:style-name="ce1" office:value-type="string" calcext:value-type="string">
            <text:p>振簧式繼電器</text:p>
          </table:table-cell>
          <table:table-cell table:number-columns-repeated="61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vibration absorber</text:p>
          </table:table-cell>
          <table:table-cell table:style-name="ce1" office:value-type="string" calcext:value-type="string">
            <text:p>吸振器</text:p>
          </table:table-cell>
          <table:table-cell table:number-columns-repeated="61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vibration isolator</text:p>
          </table:table-cell>
          <table:table-cell table:style-name="ce1" office:value-type="string" calcext:value-type="string">
            <text:p>隔振器</text:p>
          </table:table-cell>
          <table:table-cell table:number-columns-repeated="61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vibrational energy</text:p>
          </table:table-cell>
          <table:table-cell table:style-name="ce1" office:value-type="string" calcext:value-type="string">
            <text:p>振動能量</text:p>
          </table:table-cell>
          <table:table-cell table:number-columns-repeated="61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vibrational energy absorption</text:p>
          </table:table-cell>
          <table:table-cell table:style-name="ce1" office:value-type="string" calcext:value-type="string">
            <text:p>振動能量吸收</text:p>
          </table:table-cell>
          <table:table-cell table:number-columns-repeated="61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vibrational energy dissipation</text:p>
          </table:table-cell>
          <table:table-cell table:style-name="ce1" office:value-type="string" calcext:value-type="string">
            <text:p>振動能量耗散</text:p>
          </table:table-cell>
          <table:table-cell table:number-columns-repeated="61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vibratory anchor</text:p>
          </table:table-cell>
          <table:table-cell table:style-name="ce1" office:value-type="string" calcext:value-type="string">
            <text:p>振動深埋錨；振動錨</text:p>
          </table:table-cell>
          <table:table-cell table:number-columns-repeated="61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video sensor</text:p>
          </table:table-cell>
          <table:table-cell table:style-name="ce1" office:value-type="string" calcext:value-type="string">
            <text:p>視頻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virtual agent</text:p>
          </table:table-cell>
          <table:table-cell table:style-name="ce1" office:value-type="string" calcext:value-type="string">
            <text:p>虛擬密探</text:p>
          </table:table-cell>
          <table:table-cell table:number-columns-repeated="61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virtual anchor</text:p>
          </table:table-cell>
          <table:table-cell table:style-name="ce1" office:value-type="string" calcext:value-type="string">
            <text:p>虛擬錨定點；虛擬錨點；{計算用}實際錨定點</text:p>
          </table:table-cell>
          <table:table-cell table:number-columns-repeated="61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virtual anchor routing protocol</text:p>
          </table:table-cell>
          <table:table-cell table:style-name="ce1" office:value-type="string" calcext:value-type="string">
            <text:p>虛擬錨點繞徑協定</text:p>
          </table:table-cell>
          <table:table-cell table:number-columns-repeated="61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virtual anchoring</text:p>
          </table:table-cell>
          <table:table-cell table:style-name="ce1" office:value-type="string" calcext:value-type="string">
            <text:p>虛擬錨定點；虛擬錨點；{計算用}實際錨定點</text:p>
          </table:table-cell>
          <table:table-cell table:number-columns-repeated="61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virtual personal assistant (VPA)</text:p>
          </table:table-cell>
          <table:table-cell table:style-name="ce1" office:value-type="string" calcext:value-type="string">
            <text:p>虛擬個人助理</text:p>
          </table:table-cell>
          <table:table-cell table:number-columns-repeated="61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visual feature</text:p>
          </table:table-cell>
          <table:table-cell table:style-name="ce1" office:value-type="string" calcext:value-type="string">
            <text:p>視覺特徵</text:p>
          </table:table-cell>
          <table:table-cell table:number-columns-repeated="61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visual period</text:p>
          </table:table-cell>
          <table:table-cell table:style-name="ce1" office:value-type="string" calcext:value-type="string">
            <text:p>目測週期</text:p>
          </table:table-cell>
          <table:table-cell table:number-columns-repeated="61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volatile organic compound (VOC)</text:p>
          </table:table-cell>
          <table:table-cell table:style-name="ce1" office:value-type="string" calcext:value-type="string">
            <text:p>揮發性有機化合物</text:p>
          </table:table-cell>
          <table:table-cell table:number-columns-repeated="61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vortex rate sensor</text:p>
          </table:table-cell>
          <table:table-cell table:style-name="ce1" office:value-type="string" calcext:value-type="string">
            <text:p>渦漩速率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voyage data recorder (VDR)</text:p>
          </table:table-cell>
          <table:table-cell table:style-name="ce1" office:value-type="string" calcext:value-type="string">
            <text:p>航行資料記錄器</text:p>
          </table:table-cell>
          <table:table-cell table:number-columns-repeated="61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VPI tank</text:p>
          </table:table-cell>
          <table:table-cell table:style-name="ce1" office:value-type="string" calcext:value-type="string">
            <text:p>真空壓力浸漬罐</text:p>
          </table:table-cell>
          <table:table-cell table:number-columns-repeated="61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wagon deck</text:p>
          </table:table-cell>
          <table:table-cell table:style-name="ce1" office:value-type="string" calcext:value-type="string">
            <text:p>車輛甲板；車廂甲板；列車甲板</text:p>
          </table:table-cell>
          <table:table-cell table:number-columns-repeated="61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waist hawser</text:p>
          </table:table-cell>
          <table:table-cell table:style-name="ce1" office:value-type="string" calcext:value-type="string">
            <text:p>舯橫纜；腰橫纜</text:p>
          </table:table-cell>
          <table:table-cell table:number-columns-repeated="61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waist strakes</text:p>
          </table:table-cell>
          <table:table-cell table:style-name="ce1" office:value-type="string" calcext:value-type="string">
            <text:p>腰板列</text:p>
          </table:table-cell>
          <table:table-cell table:number-columns-repeated="61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wake simulator</text:p>
          </table:table-cell>
          <table:table-cell table:style-name="ce1" office:value-type="string" calcext:value-type="string">
            <text:p>伴流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walk-around deck</text:p>
          </table:table-cell>
          <table:table-cell table:style-name="ce1" office:value-type="string" calcext:value-type="string">
            <text:p>散步甲板 {指從一舷走到另一舷繞一周}</text:p>
          </table:table-cell>
          <table:table-cell table:number-columns-repeated="61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wall sided</text:p>
          </table:table-cell>
          <table:table-cell table:style-name="ce1" office:value-type="string" calcext:value-type="string">
            <text:p>直舷；直壁舷板</text:p>
          </table:table-cell>
          <table:table-cell table:number-columns-repeated="61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warfare simulator</text:p>
          </table:table-cell>
          <table:table-cell table:style-name="ce1" office:value-type="string" calcext:value-type="string">
            <text:p>戰爭模擬器</text:p>
          </table:table-cell>
          <table:table-cell table:number-columns-repeated="61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warping hawser</text:p>
          </table:table-cell>
          <table:table-cell table:style-name="ce1" office:value-type="string" calcext:value-type="string">
            <text:p>拖索；繫纜；絞船索</text:p>
          </table:table-cell>
          <table:table-cell table:number-columns-repeated="61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Wasteney-Smith stockless anchor</text:p>
          </table:table-cell>
          <table:table-cell table:style-name="ce1" office:value-type="string" calcext:value-type="string">
            <text:p>沃斯坦尼-史密斯無桿錨</text:p>
          </table:table-cell>
          <table:table-cell table:number-columns-repeated="61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water anchor</text:p>
          </table:table-cell>
          <table:table-cell table:style-name="ce1" office:value-type="string" calcext:value-type="string">
            <text:p>浮錨；流錨；海錨</text:p>
          </table:table-cell>
          <table:table-cell table:number-columns-repeated="61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water dispersion</text:p>
          </table:table-cell>
          <table:table-cell table:style-name="ce1" office:value-type="string" calcext:value-type="string">
            <text:p>水分散</text:p>
          </table:table-cell>
          <table:table-cell table:number-columns-repeated="61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water level sensor</text:p>
          </table:table-cell>
          <table:table-cell table:style-name="ce1" office:value-type="string" calcext:value-type="string">
            <text:p>水位感測器；水位指示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water shipping</text:p>
          </table:table-cell>
          <table:table-cell table:style-name="ce1" office:value-type="string" calcext:value-type="string">
            <text:p>甲板覆浪</text:p>
          </table:table-cell>
          <table:table-cell table:number-columns-repeated="61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water trough</text:p>
          </table:table-cell>
          <table:table-cell table:style-name="ce1" office:value-type="string" calcext:value-type="string">
            <text:p>水槽</text:p>
          </table:table-cell>
          <table:table-cell table:number-columns-repeated="61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wave condition</text:p>
          </table:table-cell>
          <table:table-cell table:style-name="ce1" office:value-type="string" calcext:value-type="string">
            <text:p>波況</text:p>
          </table:table-cell>
          <table:table-cell table:number-columns-repeated="61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wave excitation</text:p>
          </table:table-cell>
          <table:table-cell table:style-name="ce1" office:value-type="string" calcext:value-type="string">
            <text:p>波浪激振；波浪激勵；波干擾</text:p>
          </table:table-cell>
          <table:table-cell table:number-columns-repeated="61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wave excitation matrix</text:p>
          </table:table-cell>
          <table:table-cell table:style-name="ce1" office:value-type="string" calcext:value-type="string">
            <text:p>波浪激勵矩陣</text:p>
          </table:table-cell>
          <table:table-cell table:number-columns-repeated="61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wave field</text:p>
          </table:table-cell>
          <table:table-cell table:style-name="ce1" office:value-type="string" calcext:value-type="string">
            <text:p>波場</text:p>
          </table:table-cell>
          <table:table-cell table:number-columns-repeated="61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wave field of a ship</text:p>
          </table:table-cell>
          <table:table-cell table:style-name="ce1" office:value-type="string" calcext:value-type="string">
            <text:p>船波區；船行波場；船行區波場</text:p>
          </table:table-cell>
          <table:table-cell table:number-columns-repeated="61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wave height sensor</text:p>
          </table:table-cell>
          <table:table-cell table:style-name="ce1" office:value-type="string" calcext:value-type="string">
            <text:p>波高感測器</text:p>
          </table:table-cell>
          <table:table-cell table:number-columns-repeated="61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wave induced fluid force</text:p>
          </table:table-cell>
          <table:table-cell table:style-name="ce1" office:value-type="string" calcext:value-type="string">
            <text:p>波致流體力</text:p>
          </table:table-cell>
          <table:table-cell table:number-columns-repeated="61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wave induced fluid loading</text:p>
          </table:table-cell>
          <table:table-cell table:style-name="ce1" office:value-type="string" calcext:value-type="string">
            <text:p>波致流體負荷</text:p>
          </table:table-cell>
          <table:table-cell table:number-columns-repeated="61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wave induced vibration</text:p>
          </table:table-cell>
          <table:table-cell table:style-name="ce1" office:value-type="string" calcext:value-type="string">
            <text:p>波致振動</text:p>
          </table:table-cell>
          <table:table-cell table:number-columns-repeated="61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wave prediction</text:p>
          </table:table-cell>
          <table:table-cell table:style-name="ce1" office:value-type="string" calcext:value-type="string">
            <text:p>波浪預測</text:p>
          </table:table-cell>
          <table:table-cell table:number-columns-repeated="61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wave simulator</text:p>
          </table:table-cell>
          <table:table-cell table:style-name="ce1" office:value-type="string" calcext:value-type="string">
            <text:p>模擬波形裝置；造波裝置</text:p>
          </table:table-cell>
          <table:table-cell table:number-columns-repeated="61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weather provider</text:p>
          </table:table-cell>
          <table:table-cell table:style-name="ce1" office:value-type="string" calcext:value-type="string">
            <text:p>氣象提供單位</text:p>
          </table:table-cell>
          <table:table-cell table:number-columns-repeated="61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weather route</text:p>
          </table:table-cell>
          <table:table-cell table:style-name="ce1" office:value-type="string" calcext:value-type="string">
            <text:p>天氣路由；天氣航路</text:p>
          </table:table-cell>
          <table:table-cell table:number-columns-repeated="61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weather routing</text:p>
          </table:table-cell>
          <table:table-cell table:style-name="ce1" office:value-type="string" calcext:value-type="string">
            <text:p>氣象路由法；天氣航線選定</text:p>
          </table:table-cell>
          <table:table-cell table:number-columns-repeated="61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weathertight deck</text:p>
          </table:table-cell>
          <table:table-cell table:style-name="ce1" office:value-type="string" calcext:value-type="string">
            <text:p>風雨密甲板；防風雨甲板</text:p>
          </table:table-cell>
          <table:table-cell table:number-columns-repeated="61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weepage</text:p>
          </table:table-cell>
          <table:table-cell table:style-name="ce1" office:value-type="string" calcext:value-type="string">
            <text:p>滲漏</text:p>
          </table:table-cell>
          <table:table-cell table:number-columns-repeated="61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weld area</text:p>
          </table:table-cell>
          <table:table-cell table:style-name="ce1" office:value-type="string" calcext:value-type="string">
            <text:p>銲接區域</text:p>
          </table:table-cell>
          <table:table-cell table:number-columns-repeated="61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weld crown</text:p>
          </table:table-cell>
          <table:table-cell table:style-name="ce1" office:value-type="string" calcext:value-type="string">
            <text:p>銲冠</text:p>
          </table:table-cell>
          <table:table-cell table:number-columns-repeated="61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weld crown height</text:p>
          </table:table-cell>
          <table:table-cell table:style-name="ce1" office:value-type="string" calcext:value-type="string">
            <text:p>銲冠高</text:p>
          </table:table-cell>
          <table:table-cell table:number-columns-repeated="61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weld defect</text:p>
          </table:table-cell>
          <table:table-cell table:style-name="ce1" office:value-type="string" calcext:value-type="string">
            <text:p>銲道缺陷；銲縫缺陷</text:p>
          </table:table-cell>
          <table:table-cell table:number-columns-repeated="61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weld groove</text:p>
          </table:table-cell>
          <table:table-cell table:style-name="ce1" office:value-type="string" calcext:value-type="string">
            <text:p>銲槽</text:p>
          </table:table-cell>
          <table:table-cell table:number-columns-repeated="61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weld interface</text:p>
          </table:table-cell>
          <table:table-cell table:style-name="ce1" office:value-type="string" calcext:value-type="string">
            <text:p>銲接界面</text:p>
          </table:table-cell>
          <table:table-cell table:number-columns-repeated="61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weld metal deposition rate</text:p>
          </table:table-cell>
          <table:table-cell table:style-name="ce1" office:value-type="string" calcext:value-type="string">
            <text:p>銲接金屬熔填速率</text:p>
          </table:table-cell>
          <table:table-cell table:number-columns-repeated="61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weld preparations</text:p>
          </table:table-cell>
          <table:table-cell table:style-name="ce1" office:value-type="string" calcext:value-type="string">
            <text:p>銲道準備</text:p>
          </table:table-cell>
          <table:table-cell table:number-columns-repeated="61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weld rotation</text:p>
          </table:table-cell>
          <table:table-cell table:style-name="ce1" office:value-type="string" calcext:value-type="string">
            <text:p>銲道旋轉角</text:p>
          </table:table-cell>
          <table:table-cell table:number-columns-repeated="61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weld slope</text:p>
          </table:table-cell>
          <table:table-cell table:style-name="ce1" office:value-type="string" calcext:value-type="string">
            <text:p>銲道斜率</text:p>
          </table:table-cell>
          <table:table-cell table:number-columns-repeated="61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weld thickness</text:p>
          </table:table-cell>
          <table:table-cell table:style-name="ce1" office:value-type="string" calcext:value-type="string">
            <text:p>銲道厚度</text:p>
          </table:table-cell>
          <table:table-cell table:number-columns-repeated="61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weld width</text:p>
          </table:table-cell>
          <table:table-cell table:style-name="ce1" office:value-type="string" calcext:value-type="string">
            <text:p>銲道寬度</text:p>
          </table:table-cell>
          <table:table-cell table:number-columns-repeated="61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welded equipment removable plates (WERPs)</text:p>
          </table:table-cell>
          <table:table-cell table:style-name="ce1" office:value-type="string" calcext:value-type="string">
            <text:p>銲接設備可拆卸板</text:p>
          </table:table-cell>
          <table:table-cell table:number-columns-repeated="61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welding and assembling production line</text:p>
          </table:table-cell>
          <table:table-cell table:style-name="ce1" office:value-type="string" calcext:value-type="string">
            <text:p>銲裝生產線</text:p>
          </table:table-cell>
          <table:table-cell table:number-columns-repeated="61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welding coordination personnel</text:p>
          </table:table-cell>
          <table:table-cell table:style-name="ce1" office:value-type="string" calcext:value-type="string">
            <text:p>銲接管理人員</text:p>
          </table:table-cell>
          <table:table-cell table:number-columns-repeated="61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welding pool</text:p>
          </table:table-cell>
          <table:table-cell table:style-name="ce1" office:value-type="string" calcext:value-type="string">
            <text:p>銲池；熔池</text:p>
          </table:table-cell>
          <table:table-cell table:number-columns-repeated="61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welding production engineer</text:p>
          </table:table-cell>
          <table:table-cell table:style-name="ce1" office:value-type="string" calcext:value-type="string">
            <text:p>銲接生產工程師；銲裝工程師</text:p>
          </table:table-cell>
          <table:table-cell table:number-columns-repeated="61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welding production line</text:p>
          </table:table-cell>
          <table:table-cell table:style-name="ce1" office:value-type="string" calcext:value-type="string">
            <text:p>銲裝生產線</text:p>
          </table:table-cell>
          <table:table-cell table:number-columns-repeated="61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welding production time</text:p>
          </table:table-cell>
          <table:table-cell table:style-name="ce1" office:value-type="string" calcext:value-type="string">
            <text:p>銲裝時間；銲接生產時間</text:p>
          </table:table-cell>
          <table:table-cell table:number-columns-repeated="61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welding productivity</text:p>
          </table:table-cell>
          <table:table-cell table:style-name="ce1" office:value-type="string" calcext:value-type="string">
            <text:p>銲接生產力</text:p>
          </table:table-cell>
          <table:table-cell table:number-columns-repeated="61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welding schedule</text:p>
          </table:table-cell>
          <table:table-cell table:style-name="ce1" office:value-type="string" calcext:value-type="string">
            <text:p>銲接計畫表</text:p>
          </table:table-cell>
          <table:table-cell table:number-columns-repeated="61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welding sequence schedule</text:p>
          </table:table-cell>
          <table:table-cell table:style-name="ce1" office:value-type="string" calcext:value-type="string">
            <text:p>銲接順序計畫表</text:p>
          </table:table-cell>
          <table:table-cell table:number-columns-repeated="61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welding slag</text:p>
          </table:table-cell>
          <table:table-cell table:style-name="ce1" office:value-type="string" calcext:value-type="string">
            <text:p>銲渣</text:p>
          </table:table-cell>
          <table:table-cell table:number-columns-repeated="61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welding spatter</text:p>
          </table:table-cell>
          <table:table-cell table:style-name="ce1" office:value-type="string" calcext:value-type="string">
            <text:p>銲渣；銲濺物</text:p>
          </table:table-cell>
          <table:table-cell table:number-columns-repeated="61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wherry anchor</text:p>
          </table:table-cell>
          <table:table-cell table:style-name="ce1" office:value-type="string" calcext:value-type="string">
            <text:p>小艇錨</text:p>
          </table:table-cell>
          <table:table-cell table:number-columns-repeated="61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whipstaff</text:p>
          </table:table-cell>
          <table:table-cell table:style-name="ce1" office:value-type="string" calcext:value-type="string">
            <text:p>舵柄；垂直舵柄</text:p>
          </table:table-cell>
          <table:table-cell table:number-columns-repeated="61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whisker harpin</text:p>
          </table:table-cell>
          <table:table-cell table:style-name="ce1" office:value-type="string" calcext:value-type="string">
            <text:p>艏柱牽條</text:p>
          </table:table-cell>
          <table:table-cell table:number-columns-repeated="61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whole moulding </text:p>
          </table:table-cell>
          <table:table-cell table:style-name="ce1" office:value-type="string" calcext:value-type="string">
            <text:p>完整放樣</text:p>
          </table:table-cell>
          <table:table-cell table:number-columns-repeated="61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wicking</text:p>
          </table:table-cell>
          <table:table-cell table:style-name="ce1" office:value-type="string" calcext:value-type="string">
            <text:p><text:s/>銲錫流</text:p>
          </table:table-cell>
          <table:table-cell table:number-columns-repeated="61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wind and water strakes</text:p>
          </table:table-cell>
          <table:table-cell table:style-name="ce1" office:value-type="string" calcext:value-type="string">
            <text:p>水線部板列{輕載水線與滿載水線間的船舷板}</text:p>
          </table:table-cell>
          <table:table-cell table:number-columns-repeated="61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wind tower</text:p>
          </table:table-cell>
          <table:table-cell table:style-name="ce1" office:value-type="string" calcext:value-type="string">
            <text:p>風力塔</text:p>
          </table:table-cell>
          <table:table-cell table:number-columns-repeated="61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windward</text:p>
          </table:table-cell>
          <table:table-cell table:style-name="ce1" office:value-type="string" calcext:value-type="string">
            <text:p>上風，迎風面</text:p>
          </table:table-cell>
          <table:table-cell table:number-columns-repeated="61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wing deck</text:p>
          </table:table-cell>
          <table:table-cell table:style-name="ce1" office:value-type="string" calcext:value-type="string">
            <text:p>舷伸甲板 {明輪船或河內航行船由兩舷向外伸出的甲板}</text:p>
          </table:table-cell>
          <table:table-cell table:number-columns-repeated="61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wing girder</text:p>
          </table:table-cell>
          <table:table-cell table:style-name="ce1" office:value-type="string" calcext:value-type="string">
            <text:p>舭桁材；舭內龍骨</text:p>
          </table:table-cell>
          <table:table-cell table:number-columns-repeated="61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wing transom </text:p>
          </table:table-cell>
          <table:table-cell table:style-name="ce1" office:value-type="string" calcext:value-type="string">
            <text:p>艉柱頂橫材；船尾横翼材</text:p>
          </table:table-cell>
          <table:table-cell table:number-columns-repeated="61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wire feed speed (WFS)</text:p>
          </table:table-cell>
          <table:table-cell table:style-name="ce1" office:value-type="string" calcext:value-type="string">
            <text:p>供線速率</text:p>
          </table:table-cell>
          <table:table-cell table:number-columns-repeated="61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wire hawser</text:p>
          </table:table-cell>
          <table:table-cell table:style-name="ce1" office:value-type="string" calcext:value-type="string">
            <text:p>鋼絲纜；鋼纜</text:p>
          </table:table-cell>
          <table:table-cell table:number-columns-repeated="61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wireless ad hoc network (WANET)</text:p>
          </table:table-cell>
          <table:table-cell table:style-name="ce1" office:value-type="string" calcext:value-type="string">
            <text:p>無線隨意網路</text:p>
          </table:table-cell>
          <table:table-cell table:number-columns-repeated="61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wireless fidelity (WiFi)</text:p>
          </table:table-cell>
          <table:table-cell table:style-name="ce1" office:value-type="string" calcext:value-type="string">
            <text:p>無線保真</text:p>
          </table:table-cell>
          <table:table-cell table:number-columns-repeated="61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wireless intelligent collector (WIC)</text:p>
          </table:table-cell>
          <table:table-cell table:style-name="ce1" office:value-type="string" calcext:value-type="string">
            <text:p>無線智能採集器</text:p>
          </table:table-cell>
          <table:table-cell table:number-columns-repeated="61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wishbone anchor</text:p>
          </table:table-cell>
          <table:table-cell table:style-name="ce1" office:value-type="string" calcext:value-type="string">
            <text:p>叉架鏟形錨</text:p>
          </table:table-cell>
          <table:table-cell table:number-columns-repeated="61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wishbone frame</text:p>
          </table:table-cell>
          <table:table-cell table:style-name="ce1" office:value-type="string" calcext:value-type="string">
            <text:p>願骨支架；叉骨支架</text:p>
          </table:table-cell>
          <table:table-cell table:number-columns-repeated="61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wood and wood</text:p>
          </table:table-cell>
          <table:table-cell table:style-name="ce1" office:value-type="string" calcext:value-type="string">
            <text:p>木釘接合材</text:p>
          </table:table-cell>
          <table:table-cell table:number-columns-repeated="61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wood-slat deck</text:p>
          </table:table-cell>
          <table:table-cell table:style-name="ce1" office:value-type="string" calcext:value-type="string">
            <text:p>{潛艇}木板條甲板{上層建築非水密}</text:p>
          </table:table-cell>
          <table:table-cell table:number-columns-repeated="61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work breakdown structure (WBS)</text:p>
          </table:table-cell>
          <table:table-cell table:style-name="ce1" office:value-type="string" calcext:value-type="string">
            <text:p>工作分解結構</text:p>
          </table:table-cell>
          <table:table-cell table:number-columns-repeated="61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working deck</text:p>
          </table:table-cell>
          <table:table-cell table:style-name="ce1" office:value-type="string" calcext:value-type="string">
            <text:p>工作甲板</text:p>
          </table:table-cell>
          <table:table-cell table:number-columns-repeated="61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working deck area</text:p>
          </table:table-cell>
          <table:table-cell table:style-name="ce1" office:value-type="string" calcext:value-type="string">
            <text:p>工作甲板面積</text:p>
          </table:table-cell>
          <table:table-cell table:number-columns-repeated="61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working depth rating</text:p>
          </table:table-cell>
          <table:table-cell table:style-name="ce1" office:value-type="string" calcext:value-type="string">
            <text:p>額定工作深度</text:p>
          </table:table-cell>
          <table:table-cell table:number-columns-repeated="61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worm shoe</text:p>
          </table:table-cell>
          <table:table-cell table:style-name="ce1" office:value-type="string" calcext:value-type="string">
            <text:p>龍骨防蠕蟲護木靴；假龍骨</text:p>
          </table:table-cell>
          <table:table-cell table:number-columns-repeated="61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wrapping boards</text:p>
          </table:table-cell>
          <table:table-cell table:style-name="ce1" office:value-type="string" calcext:value-type="string">
            <text:p>包裝板</text:p>
          </table:table-cell>
          <table:table-cell table:number-columns-repeated="61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wrecking anchor</text:p>
          </table:table-cell>
          <table:table-cell table:style-name="ce1" office:value-type="string" calcext:value-type="string">
            <text:p>應急救生錨</text:p>
          </table:table-cell>
          <table:table-cell table:number-columns-repeated="61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wringhead</text:p>
          </table:table-cell>
          <table:table-cell table:style-name="ce1" office:value-type="string" calcext:value-type="string">
            <text:p>攥緊頭</text:p>
          </table:table-cell>
          <table:table-cell table:number-columns-repeated="61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wrunghead <text:s/>binding strakes</text:p>
          </table:table-cell>
          <table:table-cell table:style-name="ce1" office:value-type="string" calcext:value-type="string">
            <text:p>攥緊頭固定板條</text:p>
          </table:table-cell>
          <table:table-cell table:number-columns-repeated="61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wrunghead wale</text:p>
          </table:table-cell>
          <table:table-cell table:style-name="ce1" office:value-type="string" calcext:value-type="string">
            <text:p>攥緊頭船緣凸條</text:p>
          </table:table-cell>
          <table:table-cell table:number-columns-repeated="61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yarmouth roads cupboard</text:p>
          </table:table-cell>
          <table:table-cell table:style-name="ce1" office:value-type="string" calcext:value-type="string">
            <text:p>易排水敞式櫥櫃；雅茅斯羅兹櫥櫃</text:p>
          </table:table-cell>
          <table:table-cell table:number-columns-repeated="61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yaw-checking anchor</text:p>
          </table:table-cell>
          <table:table-cell table:style-name="ce1" office:value-type="string" calcext:value-type="string">
            <text:p>止盪錨</text:p>
          </table:table-cell>
          <table:table-cell table:number-columns-repeated="61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zapp</text:p>
          </table:table-cell>
          <table:table-cell table:style-name="ce1" office:value-type="string" calcext:value-type="string">
            <text:p>高性能鎳鈷鈦合金</text:p>
          </table:table-cell>
          <table:table-cell table:number-columns-repeated="61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zero upcrossing period</text:p>
          </table:table-cell>
          <table:table-cell table:style-name="ce1" office:value-type="string" calcext:value-type="string">
            <text:p>往上跨零週期</text:p>
          </table:table-cell>
          <table:table-cell table:number-columns-repeated="61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zine anode for protection (ZAP)</text:p>
          </table:table-cell>
          <table:table-cell table:style-name="ce1" office:value-type="string" calcext:value-type="string">
            <text:p>防腐蝕鋅陽極</text:p>
          </table:table-cell>
          <table:table-cell table:number-columns-repeated="61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ρ-θ navigation</text:p>
          </table:table-cell>
          <table:table-cell table:style-name="ce1" office:value-type="string" calcext:value-type="string">
            <text:p>極坐標導航；距離-角度導航</text:p>
          </table:table-cell>
          <table:table-cell table:number-columns-repeated="61"/>
        </table:table-row>
        <table:table-row table:style-name="ro1" table:number-rows-repeated="104668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敏帆</meta:initial-creator>
    <dc:creator>USER</dc:creator>
    <meta:print-date>2025-06-22T23:41:57</meta:print-date>
    <meta:creation-date>2025-06-19T23:43:22</meta:creation-date>
    <dc:date>2025-06-27T00:16:46</dc:date>
    <meta:generator>MODA_ODF_Application_Tools/3.5.5.5.1$Windows_X86_64 LibreOffice_project/0731c5f9adee5daee576bb62a18f665a8d51cd0c</meta:generator>
    <meta:document-statistic meta:table-count="1" meta:cell-count="5677" meta:object-count="0"/>
    <meta:user-defined meta:name="AppVersion">16.0300</meta:user-defined>
  </office:meta>
</office:document-meta>
</file>