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7.826cm"/>
    </style:style>
    <style:style style:name="co3" style:family="table-column">
      <style:table-column-properties fo:break-before="auto" style:column-width="7.51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fo:background-color="#f8f9f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8383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體育組中英文名詞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英文</text:p>
          </table:table-cell>
          <table:table-cell table:style-name="ce2" office:value-type="string" calcext:value-type="string">
            <text:p>中文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0000m points race</text:p>
          </table:table-cell>
          <table:table-cell table:style-name="ce4" office:value-type="string" calcext:value-type="string">
            <text:p>10000公尺記點賽</text:p>
          </table:table-cell>
          <table:table-cell table:number-columns-repeated="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0m air pistol</text:p>
          </table:table-cell>
          <table:table-cell table:style-name="ce5" office:value-type="string" calcext:value-type="string">
            <text:p>10 公尺空氣手槍</text:p>
          </table:table-cell>
          <table:table-cell table:number-columns-repeated="6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0m air rifle (standing)</text:p>
          </table:table-cell>
          <table:table-cell table:style-name="ce5" office:value-type="string" calcext:value-type="string">
            <text:p>10 公尺空氣步槍(立姿)</text:p>
          </table:table-cell>
          <table:table-cell table:number-columns-repeated="6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10m running target (slow and fast runs)</text:p>
          </table:table-cell>
          <table:table-cell table:style-name="ce5" office:value-type="string" calcext:value-type="string">
            <text:p>10 公尺移動靶(慢速 和快速)</text:p>
          </table:table-cell>
          <table:table-cell table:number-columns-repeated="6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10m running target mixed (slow and fast runs)</text:p>
          </table:table-cell>
          <table:table-cell table:style-name="ce5" office:value-type="string" calcext:value-type="string">
            <text:p>10 公尺移動混合靶(慢速和快速)</text:p>
          </table:table-cell>
          <table:table-cell table:number-columns-repeated="6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80 frontside ollie</text:p>
          </table:table-cell>
          <table:table-cell table:style-name="ce5" office:value-type="string" calcext:value-type="string">
            <text:p>轉體180度</text:p>
          </table:table-cell>
          <table:table-cell table:number-columns-repeated="6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0000m elimination</text:p>
          </table:table-cell>
          <table:table-cell table:style-name="ce4" office:value-type="string" calcext:value-type="string">
            <text:p>20000 公尺淘汰賽（滑輪溜冰）</text:p>
          </table:table-cell>
          <table:table-cell table:number-columns-repeated="6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25m center fire pistol (preci_x0002_sion and rapid-fire series)</text:p>
          </table:table-cell>
          <table:table-cell table:style-name="ce5" office:value-type="string" calcext:value-type="string">
            <text:p>25 公尺中火手槍(慢射和快射組次)</text:p>
          </table:table-cell>
          <table:table-cell table:number-columns-repeated="6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25m pistol (precision and rapid_x0002_fire series)</text:p>
          </table:table-cell>
          <table:table-cell table:style-name="ce5" office:value-type="string" calcext:value-type="string">
            <text:p>25 公尺手槍(慢射和快射組次)</text:p>
          </table:table-cell>
          <table:table-cell table:number-columns-repeated="6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25m rapid fire pistol (8, 6 and 4 second series)</text:p>
          </table:table-cell>
          <table:table-cell table:style-name="ce5" office:value-type="string" calcext:value-type="string">
            <text:p>25 公尺快射手槍(8，6 和 4 秒組次)</text:p>
          </table:table-cell>
          <table:table-cell table:number-columns-repeated="6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25m standard pistol (150, 20and 10 sec. series)</text:p>
          </table:table-cell>
          <table:table-cell table:style-name="ce5" office:value-type="string" calcext:value-type="string">
            <text:p>25 公尺標準手槍(150，20 和 10 秒組次)</text:p>
          </table:table-cell>
          <table:table-cell table:number-columns-repeated="6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300/500/1000m sprint tournament</text:p>
          </table:table-cell>
          <table:table-cell table:style-name="ce4" office:value-type="string" calcext:value-type="string">
            <text:p>300/500/1000 公尺爭先賽（滑輪溜冰）</text:p>
          </table:table-cell>
          <table:table-cell table:number-columns-repeated="6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3000m/5000m relays</text:p>
          </table:table-cell>
          <table:table-cell table:style-name="ce4" office:value-type="string" calcext:value-type="string">
            <text:p>3000/5000公尺接力賽</text:p>
          </table:table-cell>
          <table:table-cell table:number-columns-repeated="6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300m rifle 3-positions (knee_x0002_ling, prone, standing</text:p>
          </table:table-cell>
          <table:table-cell table:style-name="ce5" office:value-type="string" calcext:value-type="string">
            <text:p>300 公尺步槍 3 姿(跪姿，臥姿，立姿)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300m rifle prone</text:p>
          </table:table-cell>
          <table:table-cell table:style-name="ce5" office:value-type="string" calcext:value-type="string">
            <text:p>300 公尺步槍臥姿</text:p>
          </table:table-cell>
          <table:table-cell table:number-columns-repeated="6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300m standard rifle 3-posi_x0002_tions (kneeling, prone, standing)</text:p>
          </table:table-cell>
          <table:table-cell table:style-name="ce5" office:value-type="string" calcext:value-type="string">
            <text:p>300 公尺標準步槍 3姿(跪姿，臥姿，立姿)</text:p>
          </table:table-cell>
          <table:table-cell table:number-columns-repeated="6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360 shove-it kickflip</text:p>
          </table:table-cell>
          <table:table-cell table:style-name="ce5" office:value-type="string" calcext:value-type="string">
            <text:p>轉體360度</text:p>
          </table:table-cell>
          <table:table-cell table:number-columns-repeated="6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50m pistol</text:p>
          </table:table-cell>
          <table:table-cell table:style-name="ce5" office:value-type="string" calcext:value-type="string">
            <text:p>50 公尺手槍</text:p>
          </table:table-cell>
          <table:table-cell table:number-columns-repeated="6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50m rifle 3-positions (kneeling, prone, standing)</text:p>
          </table:table-cell>
          <table:table-cell table:style-name="ce5" office:value-type="string" calcext:value-type="string">
            <text:p>50 公尺步槍 3 姿(跪姿，臥姿，立姿)</text:p>
          </table:table-cell>
          <table:table-cell table:number-columns-repeated="6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50m rifle prone</text:p>
          </table:table-cell>
          <table:table-cell table:style-name="ce5" office:value-type="string" calcext:value-type="string">
            <text:p>50 公尺步槍臥姿</text:p>
          </table:table-cell>
          <table:table-cell table:number-columns-repeated="6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50m running target (slow and fast runs)</text:p>
          </table:table-cell>
          <table:table-cell table:style-name="ce5" office:value-type="string" calcext:value-type="string">
            <text:p>50 公尺移動靶(慢速和快速)</text:p>
          </table:table-cell>
          <table:table-cell table:number-columns-repeated="6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50m running target mixed(slow and fast runs)</text:p>
          </table:table-cell>
          <table:table-cell table:style-name="ce5" office:value-type="string" calcext:value-type="string">
            <text:p>50 公尺混合移動靶(慢速和快速)</text:p>
          </table:table-cell>
          <table:table-cell table:number-columns-repeated="6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abandon </text:p>
          </table:table-cell>
          <table:table-cell table:style-name="ce5" office:value-type="string" calcext:value-type="string">
            <text:p>終止 </text:p>
          </table:table-cell>
          <table:table-cell table:number-columns-repeated="6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bandonment signals</text:p>
          </table:table-cell>
          <table:table-cell table:style-name="ce5" office:value-type="string" calcext:value-type="string">
            <text:p>放棄信號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busive gestures</text:p>
          </table:table-cell>
          <table:table-cell table:style-name="ce5" office:value-type="string" calcext:value-type="string">
            <text:p>侮辱性的動作</text:p>
          </table:table-cell>
          <table:table-cell table:number-columns-repeated="6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busive language</text:p>
          </table:table-cell>
          <table:table-cell table:style-name="ce5" office:value-type="string" calcext:value-type="string">
            <text:p>侮辱性或辱罵性言語</text:p>
          </table:table-cell>
          <table:table-cell table:number-columns-repeated="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cceleration zone</text:p>
          </table:table-cell>
          <table:table-cell table:style-name="ce5" office:value-type="string" calcext:value-type="string">
            <text:p>加速區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ccreditation cards</text:p>
          </table:table-cell>
          <table:table-cell table:style-name="ce5" office:value-type="string" calcext:value-type="string">
            <text:p>註冊卡</text:p>
          </table:table-cell>
          <table:table-cell table:number-columns-repeated="6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accumulated foul </text:p>
          </table:table-cell>
          <table:table-cell table:style-name="ce5" office:value-type="string" calcext:value-type="string">
            <text:p>累計犯規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ccuracy of mark laying</text:p>
          </table:table-cell>
          <table:table-cell table:style-name="ce5" office:value-type="string" calcext:value-type="string">
            <text:p>布標的準確度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ction area </text:p>
          </table:table-cell>
          <table:table-cell table:style-name="ce5" office:value-type="string" calcext:value-type="string">
            <text:p>動作區域</text:p>
          </table:table-cell>
          <table:table-cell table:number-columns-repeated="6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advantage</text:p>
          </table:table-cell>
          <table:table-cell table:style-name="ce5" office:value-type="string" calcext:value-type="string">
            <text:p>得益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id climbing</text:p>
          </table:table-cell>
          <table:table-cell table:style-name="ce5" office:value-type="string" calcext:value-type="string">
            <text:p>人工攀登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ir</text:p>
          </table:table-cell>
          <table:table-cell table:style-name="ce5" office:value-type="string" calcext:value-type="string">
            <text:p>坡道騰空(滑板)</text:p>
          </table:table-cell>
          <table:table-cell table:number-columns-repeated="6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air pistol</text:p>
          </table:table-cell>
          <table:table-cell table:style-name="ce5" office:value-type="string" calcext:value-type="string">
            <text:p>空氣手槍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ir rifle</text:p>
          </table:table-cell>
          <table:table-cell table:style-name="ce5" office:value-type="string" calcext:value-type="string">
            <text:p>空氣步槍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irs tricks </text:p>
          </table:table-cell>
          <table:table-cell table:style-name="ce5" office:value-type="string" calcext:value-type="string">
            <text:p>空中技巧</text:p>
          </table:table-cell>
          <table:table-cell table:number-columns-repeated="6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alegitimate fall</text:p>
          </table:table-cell>
          <table:table-cell table:style-name="ce6" office:value-type="string" calcext:value-type="string">
            <text:p>合法的摔倒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ligner</text:p>
          </table:table-cell>
          <table:table-cell table:style-name="ce5" office:value-type="string" calcext:value-type="string">
            <text:p>線審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ll miss game </text:p>
          </table:table-cell>
          <table:table-cell table:style-name="ce5" office:value-type="string" calcext:value-type="string">
            <text:p>全破之局 </text:p>
          </table:table-cell>
          <table:table-cell table:number-columns-repeated="6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aluminum</text:p>
          </table:table-cell>
          <table:table-cell table:style-name="ce5" office:value-type="string" calcext:value-type="string">
            <text:p>鋁合金(田徑)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擺幅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nchor</text:p>
          </table:table-cell>
          <table:table-cell table:style-name="ce5" office:value-type="string" calcext:value-type="string">
            <text:p>尾棒</text:p>
          </table:table-cell>
          <table:table-cell table:number-columns-repeated="6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anchor line</text:p>
          </table:table-cell>
          <table:table-cell table:style-name="ce5" office:value-type="string" calcext:value-type="string">
            <text:p>錨繩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nchor velocity</text:p>
          </table:table-cell>
          <table:table-cell table:style-name="ce5" office:value-type="string" calcext:value-type="string">
            <text:p>角速度</text:p>
          </table:table-cell>
          <table:table-cell table:number-columns-repeated="6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nemometer</text:p>
          </table:table-cell>
          <table:table-cell table:style-name="ce5" office:value-type="string" calcext:value-type="string">
            <text:p>風帶儀</text:p>
          </table:table-cell>
          <table:table-cell table:number-columns-repeated="6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angle of delivery</text:p>
          </table:table-cell>
          <table:table-cell table:style-name="ce5" office:value-type="string" calcext:value-type="string">
            <text:p>出手角度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angle of delivery</text:p>
          </table:table-cell>
          <table:table-cell table:style-name="ce5" office:value-type="string" calcext:value-type="string">
            <text:p>出手角度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angling</text:p>
          </table:table-cell>
          <table:table-cell table:style-name="ce8" office:value-type="string" calcext:value-type="string">
            <text:p>釣魚(冰球)</text:p>
          </table:table-cell>
          <table:table-cell table:number-columns-repeated="6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angular velocity</text:p>
          </table:table-cell>
          <table:table-cell table:style-name="ce5" office:value-type="string" calcext:value-type="string">
            <text:p>角速度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nkling</text:p>
          </table:table-cell>
          <table:table-cell table:style-name="ce24" office:value-type="string" calcext:value-type="string">
            <text:p>靈活的踏蹬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pproach</text:p>
          </table:table-cell>
          <table:table-cell table:style-name="ce25" office:value-type="string" calcext:value-type="string">
            <text:p>助跑(田徑)</text:p>
          </table:table-cell>
          <table:table-cell table:number-columns-repeated="6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approach</text:p>
          </table:table-cell>
          <table:table-cell table:style-name="ce5" office:value-type="string" calcext:value-type="string">
            <text:p>助走道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arc</text:p>
          </table:table-cell>
          <table:table-cell table:style-name="ce5" office:value-type="string" calcext:value-type="string">
            <text:p>投擲弧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arrows</text:p>
          </table:table-cell>
          <table:table-cell table:style-name="ce5" office:value-type="string" calcext:value-type="string">
            <text:p>箭頭指標</text:p>
          </table:table-cell>
          <table:table-cell table:number-columns-repeated="6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artificial rock wall</text:p>
          </table:table-cell>
          <table:table-cell table:style-name="ce5" office:value-type="string" calcext:value-type="string">
            <text:p>人工岩壁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istic grading</text:p>
          </table:table-cell>
          <table:table-cell table:style-name="ce6" office:value-type="string" calcext:value-type="string">
            <text:p>藝術評分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artistic roller skates</text:p>
          </table:table-cell>
          <table:table-cell table:style-name="ce4" office:value-type="string" calcext:value-type="string">
            <text:p>花式溜冰鞋</text:p>
          </table:table-cell>
          <table:table-cell table:number-columns-repeated="6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artistic roller skating</text:p>
          </table:table-cell>
          <table:table-cell table:style-name="ce4" office:value-type="string" calcext:value-type="string">
            <text:p>花式溜冰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scender</text:p>
          </table:table-cell>
          <table:table-cell table:style-name="ce6" office:value-type="string" calcext:value-type="string">
            <text:p>上升器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scent</text:p>
          </table:table-cell>
          <table:table-cell table:style-name="ce24" office:value-type="string" calcext:value-type="string">
            <text:p>上坡</text:p>
          </table:table-cell>
          <table:table-cell table:number-columns-repeated="6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ashi-garami</text:p>
          </table:table-cell>
          <table:table-cell table:style-name="ce4" office:value-type="string" calcext:value-type="string">
            <text:p>足緘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shi-waza</text:p>
          </table:table-cell>
          <table:table-cell table:style-name="ce6" office:value-type="string" calcext:value-type="string">
            <text:p>足技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Asian Bowling Federation{=ABF}</text:p>
          </table:table-cell>
          <table:table-cell table:style-name="ce5" office:value-type="string" calcext:value-type="string">
            <text:p>亞洲保齡球總會</text:p>
          </table:table-cell>
          <table:table-cell table:number-columns-repeated="6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Asian Tenpin Bowling Championships</text:p>
          </table:table-cell>
          <table:table-cell table:style-name="ce5" office:value-type="string" calcext:value-type="string">
            <text:p>亞洲十瓶保齡球錦標賽</text:p>
          </table:table-cell>
          <table:table-cell table:number-columns-repeated="6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Asociación Mundial de Fútbol de Salón{=AMFS}</text:p>
          </table:table-cell>
          <table:table-cell table:style-name="ce5" office:value-type="string" calcext:value-type="string">
            <text:p>世界室內五人制足球協會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sphalt road</text:p>
          </table:table-cell>
          <table:table-cell table:style-name="ce24" office:value-type="string" calcext:value-type="string">
            <text:p>柏油路</text:p>
          </table:table-cell>
          <table:table-cell table:number-columns-repeated="6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asphalt track</text:p>
          </table:table-cell>
          <table:table-cell table:style-name="ce24" office:value-type="string" calcext:value-type="string">
            <text:p>柏油跑道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ssembling place</text:p>
          </table:table-cell>
          <table:table-cell table:style-name="ce24" office:value-type="string" calcext:value-type="string">
            <text:p>集合地點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ssessment of injured player <text:s text:c="2"/></text:p>
          </table:table-cell>
          <table:table-cell table:style-name="ce5" office:value-type="string" calcext:value-type="string">
            <text:p>評估受傷球員</text:p>
          </table:table-cell>
          <table:table-cell table:number-columns-repeated="6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at bat</text:p>
          </table:table-cell>
          <table:table-cell table:style-name="ce5" office:value-type="string" calcext:value-type="string">
            <text:p>打數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athlete bibs</text:p>
          </table:table-cell>
          <table:table-cell table:style-name="ce11" office:value-type="string" calcext:value-type="string">
            <text:p>號碼布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1" office:value-type="string" calcext:value-type="string">
            <text:p>athlete bibs</text:p>
          </table:table-cell>
          <table:table-cell table:style-name="ce11" office:value-type="string" calcext:value-type="string">
            <text:p>試舉號碼布</text:p>
          </table:table-cell>
          <table:table-cell table:number-columns-repeated="6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athlete passes</text:p>
          </table:table-cell>
          <table:table-cell table:style-name="ce11" office:value-type="string" calcext:value-type="string">
            <text:p>選手通行證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thlete support personnel</text:p>
          </table:table-cell>
          <table:table-cell table:style-name="ce5" office:value-type="string" calcext:value-type="string">
            <text:p>運動員輔助人員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athlete's card</text:p>
          </table:table-cell>
          <table:table-cell table:style-name="ce11" office:value-type="string" calcext:value-type="string">
            <text:p>選手卡</text:p>
          </table:table-cell>
          <table:table-cell table:number-columns-repeated="6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athlete's declaration</text:p>
          </table:table-cell>
          <table:table-cell table:style-name="ce5" office:value-type="string" calcext:value-type="string">
            <text:p>運動員聲明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1" office:value-type="string" calcext:value-type="string">
            <text:p>athletes' outfit</text:p>
          </table:table-cell>
          <table:table-cell table:style-name="ce11" office:value-type="string" calcext:value-type="string">
            <text:p>選手裝備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attacking zone</text:p>
          </table:table-cell>
          <table:table-cell table:style-name="ce5" office:value-type="string" calcext:value-type="string">
            <text:p>攻擊區</text:p>
          </table:table-cell>
          <table:table-cell table:number-columns-repeated="6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attact angle</text:p>
          </table:table-cell>
          <table:table-cell table:style-name="ce5" office:value-type="string" calcext:value-type="string">
            <text:p>迎角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attempt board</text:p>
          </table:table-cell>
          <table:table-cell table:style-name="ce11" office:value-type="string" calcext:value-type="string">
            <text:p>試舉揭示板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aux boat</text:p>
          </table:table-cell>
          <table:table-cell table:style-name="ce5" office:value-type="string" calcext:value-type="string">
            <text:p>輔助船</text:p>
          </table:table-cell>
          <table:table-cell table:number-columns-repeated="6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away goals rule <text:s/></text:p>
          </table:table-cell>
          <table:table-cell table:style-name="ce5" office:value-type="string" calcext:value-type="string">
            <text:p>客場進球規則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Axel jump</text:p>
          </table:table-cell>
          <table:table-cell table:style-name="ce6" office:value-type="string" calcext:value-type="string">
            <text:p>阿克塞爾跳；艾克索跳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axle</text:p>
          </table:table-cell>
          <table:table-cell table:style-name="ce24" office:value-type="string" calcext:value-type="string">
            <text:p>軸</text:p>
          </table:table-cell>
          <table:table-cell table:number-columns-repeated="6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axle fracture</text:p>
          </table:table-cell>
          <table:table-cell table:style-name="ce24" office:value-type="string" calcext:value-type="string">
            <text:p>車軸斷裂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back straight</text:p>
          </table:table-cell>
          <table:table-cell table:style-name="ce6" office:value-type="string" calcext:value-type="string">
            <text:p>次道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back straight</text:p>
          </table:table-cell>
          <table:table-cell table:style-name="ce24" office:value-type="string" calcext:value-type="string">
            <text:p>非終點直道</text:p>
          </table:table-cell>
          <table:table-cell table:number-columns-repeated="6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backend</text:p>
          </table:table-cell>
          <table:table-cell table:style-name="ce5" office:value-type="string" calcext:value-type="string">
            <text:p>球尾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1" office:value-type="string" calcext:value-type="string">
            <text:p>backing card</text:p>
          </table:table-cell>
          <table:table-cell table:style-name="ce11" office:value-type="string" calcext:value-type="string">
            <text:p>靶後紙卡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backing target</text:p>
          </table:table-cell>
          <table:table-cell table:style-name="ce11" office:value-type="string" calcext:value-type="string">
            <text:p>副靶</text:p>
          </table:table-cell>
          <table:table-cell table:number-columns-repeated="6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backside</text:p>
          </table:table-cell>
          <table:table-cell table:style-name="ce5" office:value-type="string" calcext:value-type="string">
            <text:p>轉動後背對障礙物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3" office:value-type="string" calcext:value-type="string">
            <text:p>bady cable</text:p>
          </table:table-cell>
          <table:table-cell table:style-name="ce13" office:value-type="string" calcext:value-type="string">
            <text:p>身體導線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ball</text:p>
          </table:table-cell>
          <table:table-cell table:style-name="ce24" office:value-type="string" calcext:value-type="string">
            <text:p>滾珠(自由車)</text:p>
          </table:table-cell>
          <table:table-cell table:number-columns-repeated="6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ball bearing</text:p>
          </table:table-cell>
          <table:table-cell table:style-name="ce24" office:value-type="string" calcext:value-type="string">
            <text:p>滾珠軸承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ball check</text:p>
          </table:table-cell>
          <table:table-cell table:style-name="ce5" office:value-type="string" calcext:value-type="string">
            <text:p>磅球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bank dash</text:p>
          </table:table-cell>
          <table:table-cell table:style-name="ce24" office:value-type="string" calcext:value-type="string">
            <text:p>彎道衝刺</text:p>
          </table:table-cell>
          <table:table-cell table:number-columns-repeated="6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banked</text:p>
          </table:table-cell>
          <table:table-cell table:style-name="ce24" office:value-type="string" calcext:value-type="string">
            <text:p>傾斜的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banks</text:p>
          </table:table-cell>
          <table:table-cell table:style-name="ce5" office:value-type="string" calcext:value-type="string">
            <text:p>堤防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bar</text:p>
          </table:table-cell>
          <table:table-cell table:style-name="ce11" office:value-type="string" calcext:value-type="string">
            <text:p>槓軸</text:p>
          </table:table-cell>
          <table:table-cell table:number-columns-repeated="6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bar bit</text:p>
          </table:table-cell>
          <table:table-cell table:style-name="ce5" office:value-type="string" calcext:value-type="string">
            <text:p>小勒銜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barbell</text:p>
          </table:table-cell>
          <table:table-cell table:style-name="ce5" office:value-type="string" calcext:value-type="string">
            <text:p>槓鈴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4" office:value-type="string" calcext:value-type="string">
            <text:p>barn door</text:p>
          </table:table-cell>
          <table:table-cell table:style-name="ce4" office:value-type="string" calcext:value-type="string">
            <text:p>開門</text:p>
          </table:table-cell>
          <table:table-cell table:number-columns-repeated="6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baseplate</text:p>
          </table:table-cell>
          <table:table-cell table:style-name="ce5" office:value-type="string" calcext:value-type="string">
            <text:p>橋底座(滑板)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baserunner </text:p>
          </table:table-cell>
          <table:table-cell table:style-name="ce5" office:value-type="string" calcext:value-type="string">
            <text:p>跑壘者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baton</text:p>
          </table:table-cell>
          <table:table-cell table:style-name="ce5" office:value-type="string" calcext:value-type="string">
            <text:p>接力棒</text:p>
          </table:table-cell>
          <table:table-cell table:number-columns-repeated="6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baton exchange</text:p>
          </table:table-cell>
          <table:table-cell table:style-name="ce5" office:value-type="string" calcext:value-type="string">
            <text:p>傳接棒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battens</text:p>
          </table:table-cell>
          <table:table-cell table:style-name="ce5" office:value-type="string" calcext:value-type="string">
            <text:p>帆骨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batter</text:p>
          </table:table-cell>
          <table:table-cell table:style-name="ce5" office:value-type="string" calcext:value-type="string">
            <text:p>擊球員</text:p>
          </table:table-cell>
          <table:table-cell table:number-columns-repeated="6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5" office:value-type="string" calcext:value-type="string">
            <text:p>battle</text:p>
          </table:table-cell>
          <table:table-cell table:style-name="ce4" office:value-type="string" calcext:value-type="string">
            <text:p>花式對抗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2" office:value-type="string" calcext:value-type="string">
            <text:p>bear away</text:p>
          </table:table-cell>
          <table:table-cell table:style-name="ce5" office:value-type="string" calcext:value-type="string">
            <text:p>順風偏轉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3" office:value-type="string" calcext:value-type="string">
            <text:p>beat parrty</text:p>
          </table:table-cell>
          <table:table-cell table:style-name="ce13" office:value-type="string" calcext:value-type="string">
            <text:p>擊打防守</text:p>
          </table:table-cell>
          <table:table-cell table:number-columns-repeated="6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beating</text:p>
          </table:table-cell>
          <table:table-cell table:style-name="ce5" office:value-type="string" calcext:value-type="string">
            <text:p>迎風航行區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before the race</text:p>
          </table:table-cell>
          <table:table-cell table:style-name="ce5" office:value-type="string" calcext:value-type="string">
            <text:p>競賽前</text:p>
          </table:table-cell>
          <table:table-cell table:number-columns-repeated="6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before the start</text:p>
          </table:table-cell>
          <table:table-cell table:style-name="ce5" office:value-type="string" calcext:value-type="string">
            <text:p>起航前</text:p>
          </table:table-cell>
          <table:table-cell table:number-columns-repeated="6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belay</text:p>
          </table:table-cell>
          <table:table-cell table:style-name="ce4" office:value-type="string" calcext:value-type="string">
            <text:p>確保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belay device</text:p>
          </table:table-cell>
          <table:table-cell table:style-name="ce4" office:value-type="string" calcext:value-type="string">
            <text:p>確保器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belayer</text:p>
          </table:table-cell>
          <table:table-cell table:style-name="ce4" office:value-type="string" calcext:value-type="string">
            <text:p>確保者</text:p>
          </table:table-cell>
          <table:table-cell table:number-columns-repeated="6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bell</text:p>
          </table:table-cell>
          <table:table-cell table:style-name="ce6" office:value-type="string" calcext:value-type="string">
            <text:p>搖鈴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6" office:value-type="string" calcext:value-type="string">
            <text:p>best young rider classification</text:p>
          </table:table-cell>
          <table:table-cell table:style-name="ce16" office:value-type="string" calcext:value-type="string">
            <text:p>最佳青年選手排名</text:p>
          </table:table-cell>
          <table:table-cell table:number-columns-repeated="6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7" office:value-type="string" calcext:value-type="string">
            <text:p>beta</text:p>
          </table:table-cell>
          <table:table-cell table:style-name="ce6" office:value-type="string" calcext:value-type="string">
            <text:p>攀登路線資訊</text:p>
          </table:table-cell>
          <table:table-cell table:number-columns-repeated="6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3" office:value-type="string" calcext:value-type="string">
            <text:p>bib</text:p>
          </table:table-cell>
          <table:table-cell table:style-name="ce13" office:value-type="string" calcext:value-type="string">
            <text:p>護頸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bicycle <text:s/>racing</text:p>
          </table:table-cell>
          <table:table-cell table:style-name="ce5" office:value-type="string" calcext:value-type="string">
            <text:p>自行車競賽</text:p>
          </table:table-cell>
          <table:table-cell table:number-columns-repeated="6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bicycle drive</text:p>
          </table:table-cell>
          <table:table-cell table:style-name="ce24" office:value-type="string" calcext:value-type="string">
            <text:p>自行車傳動裝置</text:p>
          </table:table-cell>
          <table:table-cell table:number-columns-repeated="6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bicycle frame</text:p>
          </table:table-cell>
          <table:table-cell table:style-name="ce24" office:value-type="string" calcext:value-type="string">
            <text:p>車架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16" office:value-type="string" calcext:value-type="string">
            <text:p>bicycle motocross{=BMX}</text:p>
          </table:table-cell>
          <table:table-cell table:style-name="ce16" office:value-type="string" calcext:value-type="string">
            <text:p>小輪車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bicycle paced race </text:p>
          </table:table-cell>
          <table:table-cell table:style-name="ce24" office:value-type="string" calcext:value-type="string">
            <text:p>自行車爭先賽</text:p>
          </table:table-cell>
          <table:table-cell table:number-columns-repeated="6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bicycle pedal </text:p>
          </table:table-cell>
          <table:table-cell table:style-name="ce24" office:value-type="string" calcext:value-type="string">
            <text:p>自行車腳蹬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bicycle pump</text:p>
          </table:table-cell>
          <table:table-cell table:style-name="ce24" office:value-type="string" calcext:value-type="string">
            <text:p>自行車打氣筒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bicycle saddle</text:p>
          </table:table-cell>
          <table:table-cell table:style-name="ce5" office:value-type="string" calcext:value-type="string">
            <text:p>自行車鞍座</text:p>
          </table:table-cell>
          <table:table-cell table:number-columns-repeated="6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big wall</text:p>
          </table:table-cell>
          <table:table-cell table:style-name="ce5" office:value-type="string" calcext:value-type="string">
            <text:p>大岩壁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bigspin</text:p>
          </table:table-cell>
          <table:table-cell table:style-name="ce5" office:value-type="string" calcext:value-type="string">
            <text:p>大旋轉(滑板)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16" office:value-type="string" calcext:value-type="string">
            <text:p>bike motocros{=BMX}</text:p>
          </table:table-cell>
          <table:table-cell table:style-name="ce16" office:value-type="string" calcext:value-type="string">
            <text:p>小輪車</text:p>
          </table:table-cell>
          <table:table-cell table:number-columns-repeated="6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bind </text:p>
          </table:table-cell>
          <table:table-cell table:style-name="ce5" office:value-type="string" calcext:value-type="string">
            <text:p>車輪被異物堵塞無法轉動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biner</text:p>
          </table:table-cell>
          <table:table-cell table:style-name="ce6" office:value-type="string" calcext:value-type="string">
            <text:p>鉤環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bit</text:p>
          </table:table-cell>
          <table:table-cell table:style-name="ce5" office:value-type="string" calcext:value-type="string">
            <text:p>口銜</text:p>
          </table:table-cell>
          <table:table-cell table:number-columns-repeated="6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bit and bit</text:p>
          </table:table-cell>
          <table:table-cell table:style-name="ce5" office:value-type="string" calcext:value-type="string">
            <text:p>交接區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12" office:value-type="string" calcext:value-type="string">
            <text:p>black flag rule</text:p>
          </table:table-cell>
          <table:table-cell table:style-name="ce5" office:value-type="string" calcext:value-type="string">
            <text:p>黑旗規則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6" office:value-type="string" calcext:value-type="string">
            <text:p>blackboard man</text:p>
          </table:table-cell>
          <table:table-cell table:style-name="ce16" office:value-type="string" calcext:value-type="string">
            <text:p>白板裁判</text:p>
          </table:table-cell>
          <table:table-cell table:number-columns-repeated="6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blade</text:p>
          </table:table-cell>
          <table:table-cell table:style-name="ce8" office:value-type="string" calcext:value-type="string">
            <text:p>冰鞋刀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3" office:value-type="string" calcext:value-type="string">
            <text:p>blade position</text:p>
          </table:table-cell>
          <table:table-cell table:style-name="ce13" office:value-type="string" calcext:value-type="string">
            <text:p>劍身位置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blemish</text:p>
          </table:table-cell>
          <table:table-cell table:style-name="ce5" office:value-type="string" calcext:value-type="string">
            <text:p>淘汰</text:p>
          </table:table-cell>
          <table:table-cell table:number-columns-repeated="6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blinder</text:p>
          </table:table-cell>
          <table:table-cell table:style-name="ce5" office:value-type="string" calcext:value-type="string">
            <text:p>馬眼罩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blisters</text:p>
          </table:table-cell>
          <table:table-cell table:style-name="ce5" office:value-type="string" calcext:value-type="string">
            <text:p>起水泡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blocking</text:p>
          </table:table-cell>
          <table:table-cell table:style-name="ce5" office:value-type="string" calcext:value-type="string">
            <text:p>阻擋對方 </text:p>
          </table:table-cell>
          <table:table-cell table:number-columns-repeated="6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bloodstoct</text:p>
          </table:table-cell>
          <table:table-cell table:style-name="ce5" office:value-type="string" calcext:value-type="string">
            <text:p>純種馬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blue bandsshall</text:p>
          </table:table-cell>
          <table:table-cell table:style-name="ce6" office:value-type="string" calcext:value-type="string">
            <text:p>藍帶區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12" office:value-type="string" calcext:value-type="string">
            <text:p>blue line </text:p>
          </table:table-cell>
          <table:table-cell table:style-name="ce5" office:value-type="string" calcext:value-type="string">
            <text:p>藍線</text:p>
          </table:table-cell>
          <table:table-cell table:number-columns-repeated="6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6" office:value-type="string" calcext:value-type="string">
            <text:p>BMXfreestyle</text:p>
          </table:table-cell>
          <table:table-cell table:style-name="ce16" office:value-type="string" calcext:value-type="string">
            <text:p>自由式花式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16" office:value-type="string" calcext:value-type="string">
            <text:p>BMXracing</text:p>
          </table:table-cell>
          <table:table-cell table:style-name="ce16" office:value-type="string" calcext:value-type="string">
            <text:p>小輪車競速賽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board</text:p>
          </table:table-cell>
          <table:table-cell table:style-name="ce5" office:value-type="string" calcext:value-type="string">
            <text:p>板塊</text:p>
          </table:table-cell>
          <table:table-cell table:number-columns-repeated="6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boat holder</text:p>
          </table:table-cell>
          <table:table-cell table:style-name="ce5" office:value-type="string" calcext:value-type="string">
            <text:p>扶船員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boat house</text:p>
          </table:table-cell>
          <table:table-cell table:style-name="ce5" office:value-type="string" calcext:value-type="string">
            <text:p>艇庫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boat house</text:p>
          </table:table-cell>
          <table:table-cell table:style-name="ce5" office:value-type="string" calcext:value-type="string">
            <text:p>船庫</text:p>
          </table:table-cell>
          <table:table-cell table:number-columns-repeated="6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boat line</text:p>
          </table:table-cell>
          <table:table-cell table:style-name="ce5" office:value-type="string" calcext:value-type="string">
            <text:p>繫船繩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bodyweight categories</text:p>
          </table:table-cell>
          <table:table-cell table:style-name="ce5" office:value-type="string" calcext:value-type="string">
            <text:p>體重級別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bomber</text:p>
          </table:table-cell>
          <table:table-cell table:style-name="ce4" office:value-type="string" calcext:value-type="string">
            <text:p>把手點:固定點</text:p>
          </table:table-cell>
          <table:table-cell table:number-columns-repeated="6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boned</text:p>
          </table:table-cell>
          <table:table-cell table:style-name="ce5" office:value-type="string" calcext:value-type="string">
            <text:p>向前推板指向下方</text:p>
          </table:table-cell>
          <table:table-cell table:number-columns-repeated="61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boneless</text:p>
          </table:table-cell>
          <table:table-cell table:style-name="ce5" office:value-type="string" calcext:value-type="string">
            <text:p>在空中前腳離板手抓板，再踩板放手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border climbing </text:p>
          </table:table-cell>
          <table:table-cell table:style-name="ce5" office:value-type="string" calcext:value-type="string">
            <text:p>騎上邊緣</text:p>
          </table:table-cell>
          <table:table-cell table:number-columns-repeated="6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boulder</text:p>
          </table:table-cell>
          <table:table-cell table:style-name="ce4" office:value-type="string" calcext:value-type="string">
            <text:p>抱石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3" office:value-type="string" calcext:value-type="string">
            <text:p>bout </text:p>
          </table:table-cell>
          <table:table-cell table:style-name="ce13" office:value-type="string" calcext:value-type="string">
            <text:p>擊劍比賽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3" office:value-type="string" calcext:value-type="string">
            <text:p>bout jury</text:p>
          </table:table-cell>
          <table:table-cell table:style-name="ce13" office:value-type="string" calcext:value-type="string">
            <text:p>裁判總稱</text:p>
          </table:table-cell>
          <table:table-cell table:number-columns-repeated="6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bowling</text:p>
          </table:table-cell>
          <table:table-cell table:style-name="ce5" office:value-type="string" calcext:value-type="string">
            <text:p>保齡球</text:p>
          </table:table-cell>
          <table:table-cell table:number-columns-repeated="6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bowling shoes</text:p>
          </table:table-cell>
          <table:table-cell table:style-name="ce5" office:value-type="string" calcext:value-type="string">
            <text:p>保齡球鞋</text:p>
          </table:table-cell>
          <table:table-cell table:number-columns-repeated="6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bowling style</text:p>
          </table:table-cell>
          <table:table-cell table:style-name="ce5" office:value-type="string" calcext:value-type="string">
            <text:p>球路</text:p>
          </table:table-cell>
          <table:table-cell table:number-columns-repeated="6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3" office:value-type="string" calcext:value-type="string">
            <text:p>bracer </text:p>
          </table:table-cell>
          <table:table-cell table:style-name="ce13" office:value-type="string" calcext:value-type="string">
            <text:p>保護套</text:p>
          </table:table-cell>
          <table:table-cell table:number-columns-repeated="6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brake</text:p>
          </table:table-cell>
          <table:table-cell table:style-name="ce5" office:value-type="string" calcext:value-type="string">
            <text:p>煞車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brake cone</text:p>
          </table:table-cell>
          <table:table-cell table:style-name="ce5" office:value-type="string" calcext:value-type="string">
            <text:p>制動錐體</text:p>
          </table:table-cell>
          <table:table-cell table:number-columns-repeated="6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brand</text:p>
          </table:table-cell>
          <table:table-cell table:style-name="ce5" office:value-type="string" calcext:value-type="string">
            <text:p>烙印</text:p>
          </table:table-cell>
          <table:table-cell table:number-columns-repeated="6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3" office:value-type="string" calcext:value-type="string">
            <text:p>break</text:p>
          </table:table-cell>
          <table:table-cell table:style-name="ce13" office:value-type="string" calcext:value-type="string">
            <text:p>中斷比賽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break point</text:p>
          </table:table-cell>
          <table:table-cell table:style-name="ce5" office:value-type="string" calcext:value-type="string">
            <text:p>轉折點</text:p>
          </table:table-cell>
          <table:table-cell table:number-columns-repeated="6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breakaway <text:s/></text:p>
          </table:table-cell>
          <table:table-cell table:style-name="ce5" office:value-type="string" calcext:value-type="string">
            <text:p>擺脫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breakaway <text:s/>rider </text:p>
          </table:table-cell>
          <table:table-cell table:style-name="ce5" office:value-type="string" calcext:value-type="string">
            <text:p>擺脫車陣的運動員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breakwater</text:p>
          </table:table-cell>
          <table:table-cell table:style-name="ce5" office:value-type="string" calcext:value-type="string">
            <text:p>防浪堤</text:p>
          </table:table-cell>
          <table:table-cell table:number-columns-repeated="6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breeder</text:p>
          </table:table-cell>
          <table:table-cell table:style-name="ce5" office:value-type="string" calcext:value-type="string">
            <text:p>飼養員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breeding farm</text:p>
          </table:table-cell>
          <table:table-cell table:style-name="ce5" office:value-type="string" calcext:value-type="string">
            <text:p>養馬場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broad reach</text:p>
          </table:table-cell>
          <table:table-cell table:style-name="ce5" office:value-type="string" calcext:value-type="string">
            <text:p>後側航行區</text:p>
          </table:table-cell>
          <table:table-cell table:number-columns-repeated="6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broken <text:s/>stone road</text:p>
          </table:table-cell>
          <table:table-cell table:style-name="ce5" office:value-type="string" calcext:value-type="string">
            <text:p>碎石路</text:p>
          </table:table-cell>
          <table:table-cell table:number-columns-repeated="6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bronc-buster</text:p>
          </table:table-cell>
          <table:table-cell table:style-name="ce5" office:value-type="string" calcext:value-type="string">
            <text:p>馴馬師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bronc-busting</text:p>
          </table:table-cell>
          <table:table-cell table:style-name="ce5" office:value-type="string" calcext:value-type="string">
            <text:p>馴馬</text:p>
          </table:table-cell>
          <table:table-cell table:number-columns-repeated="6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bronc-peeler</text:p>
          </table:table-cell>
          <table:table-cell table:style-name="ce5" office:value-type="string" calcext:value-type="string">
            <text:p>調教師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11" office:value-type="string" calcext:value-type="string">
            <text:p>bronze level events</text:p>
          </table:table-cell>
          <table:table-cell table:style-name="ce11" office:value-type="string" calcext:value-type="string">
            <text:p>銅牌級賽事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brush jump</text:p>
          </table:table-cell>
          <table:table-cell table:style-name="ce5" office:value-type="string" calcext:value-type="string">
            <text:p>場內障礙賽</text:p>
          </table:table-cell>
          <table:table-cell table:number-columns-repeated="6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brutality </text:p>
          </table:table-cell>
          <table:table-cell table:style-name="ce5" office:value-type="string" calcext:value-type="string">
            <text:p>粗暴行為 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bumping</text:p>
          </table:table-cell>
          <table:table-cell table:style-name="ce5" office:value-type="string" calcext:value-type="string">
            <text:p>衝撞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bumpy road </text:p>
          </table:table-cell>
          <table:table-cell table:style-name="ce5" office:value-type="string" calcext:value-type="string">
            <text:p>崎嶇不平的路</text:p>
          </table:table-cell>
          <table:table-cell table:number-columns-repeated="6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bunch </text:p>
          </table:table-cell>
          <table:table-cell table:style-name="ce5" office:value-type="string" calcext:value-type="string">
            <text:p>集團(自由車)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bunch events</text:p>
          </table:table-cell>
          <table:table-cell table:style-name="ce6" office:value-type="string" calcext:value-type="string">
            <text:p>集團項目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bunch finish</text:p>
          </table:table-cell>
          <table:table-cell table:style-name="ce5" office:value-type="string" calcext:value-type="string">
            <text:p>成群到達</text:p>
          </table:table-cell>
          <table:table-cell table:number-columns-repeated="6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buoy</text:p>
          </table:table-cell>
          <table:table-cell table:style-name="ce5" office:value-type="string" calcext:value-type="string">
            <text:p>浮球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3" office:value-type="string" calcext:value-type="string">
            <text:p>butt</text:p>
          </table:table-cell>
          <table:table-cell table:style-name="ce13" office:value-type="string" calcext:value-type="string">
            <text:p>突劍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butterfly</text:p>
          </table:table-cell>
          <table:table-cell table:style-name="ce8" office:value-type="string" calcext:value-type="string">
            <text:p>蝴蝶(冰球)</text:p>
          </table:table-cell>
          <table:table-cell table:number-columns-repeated="6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buttock</text:p>
          </table:table-cell>
          <table:table-cell table:style-name="ce5" office:value-type="string" calcext:value-type="string">
            <text:p>臀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button of horse</text:p>
          </table:table-cell>
          <table:table-cell table:style-name="ce5" office:value-type="string" calcext:value-type="string">
            <text:p>馬身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byways <text:s/></text:p>
          </table:table-cell>
          <table:table-cell table:style-name="ce5" office:value-type="string" calcext:value-type="string">
            <text:p>小路</text:p>
          </table:table-cell>
          <table:table-cell table:number-columns-repeated="6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cage</text:p>
          </table:table-cell>
          <table:table-cell table:style-name="ce5" office:value-type="string" calcext:value-type="string">
            <text:p>護籠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calculator judge</text:p>
          </table:table-cell>
          <table:table-cell table:style-name="ce4" office:value-type="string" calcext:value-type="string">
            <text:p>編排裁判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call room judge</text:p>
          </table:table-cell>
          <table:table-cell table:style-name="ce5" office:value-type="string" calcext:value-type="string">
            <text:p>檢錄裁判</text:p>
          </table:table-cell>
          <table:table-cell table:number-columns-repeated="6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cant </text:p>
          </table:table-cell>
          <table:table-cell table:style-name="ce5" office:value-type="string" calcext:value-type="string">
            <text:p>賽車場的斜坡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cantonese</text:p>
          </table:table-cell>
          <table:table-cell table:style-name="ce5" office:value-type="string" calcext:value-type="string">
            <text:p>球瓶(保齡球)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12" office:value-type="string" calcext:value-type="string">
            <text:p>cap</text:p>
          </table:table-cell>
          <table:table-cell table:style-name="ce5" office:value-type="string" calcext:value-type="string">
            <text:p>帽子</text:p>
          </table:table-cell>
          <table:table-cell table:number-columns-repeated="6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2" office:value-type="string" calcext:value-type="string">
            <text:p>capsized</text:p>
          </table:table-cell>
          <table:table-cell table:style-name="ce5" office:value-type="string" calcext:value-type="string">
            <text:p>翻船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carbo-loading</text:p>
          </table:table-cell>
          <table:table-cell table:style-name="ce5" office:value-type="string" calcext:value-type="string">
            <text:p>醣原負荷法</text:p>
          </table:table-cell>
          <table:table-cell table:number-columns-repeated="6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carbon fibre pole</text:p>
          </table:table-cell>
          <table:table-cell table:style-name="ce5" office:value-type="string" calcext:value-type="string">
            <text:p>碳纖維竿</text:p>
          </table:table-cell>
          <table:table-cell table:number-columns-repeated="6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careless </text:p>
          </table:table-cell>
          <table:table-cell table:style-name="ce5" office:value-type="string" calcext:value-type="string">
            <text:p>動作拙劣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carving</text:p>
          </table:table-cell>
          <table:table-cell table:style-name="ce5" office:value-type="string" calcext:value-type="string">
            <text:p>雕刻(滑板動作)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catamaran</text:p>
          </table:table-cell>
          <table:table-cell table:style-name="ce5" office:value-type="string" calcext:value-type="string">
            <text:p>雙體船</text:p>
          </table:table-cell>
          <table:table-cell table:number-columns-repeated="6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catamaran</text:p>
          </table:table-cell>
          <table:table-cell table:style-name="ce5" office:value-type="string" calcext:value-type="string">
            <text:p>雙體船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caution </text:p>
          </table:table-cell>
          <table:table-cell table:style-name="ce5" office:value-type="string" calcext:value-type="string">
            <text:p>黃牌警告 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13" office:value-type="string" calcext:value-type="string">
            <text:p>cautions play</text:p>
          </table:table-cell>
          <table:table-cell table:style-name="ce13" office:value-type="string" calcext:value-type="string">
            <text:p>保守打法</text:p>
          </table:table-cell>
          <table:table-cell table:number-columns-repeated="6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13" office:value-type="string" calcext:value-type="string">
            <text:p>cave</text:p>
          </table:table-cell>
          <table:table-cell table:style-name="ce13" office:value-type="string" calcext:value-type="string">
            <text:p>掏刺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center fielder </text:p>
          </table:table-cell>
          <table:table-cell table:style-name="ce5" office:value-type="string" calcext:value-type="string">
            <text:p>中外野手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center fire pistol</text:p>
          </table:table-cell>
          <table:table-cell table:style-name="ce5" office:value-type="string" calcext:value-type="string">
            <text:p>中火手槍</text:p>
          </table:table-cell>
          <table:table-cell table:number-columns-repeated="6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12" office:value-type="string" calcext:value-type="string">
            <text:p>center line </text:p>
          </table:table-cell>
          <table:table-cell table:style-name="ce5" office:value-type="string" calcext:value-type="string">
            <text:p>中心線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11" office:value-type="string" calcext:value-type="string">
            <text:p>center referee</text:p>
          </table:table-cell>
          <table:table-cell table:style-name="ce11" office:value-type="string" calcext:value-type="string">
            <text:p>中央裁判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12" office:value-type="string" calcext:value-type="string">
            <text:p>centerman</text:p>
          </table:table-cell>
          <table:table-cell table:style-name="ce5" office:value-type="string" calcext:value-type="string">
            <text:p>中鋒 <text:span text:style-name="T2"> </text:span></text:p>
          </table:table-cell>
          <table:table-cell table:number-columns-repeated="6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chain drive</text:p>
          </table:table-cell>
          <table:table-cell table:style-name="ce24" office:value-type="string" calcext:value-type="string">
            <text:p>鏈條傳動裝置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chalk</text:p>
          </table:table-cell>
          <table:table-cell table:style-name="ce5" office:value-type="string" calcext:value-type="string">
            <text:p>白土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chalk</text:p>
          </table:table-cell>
          <table:table-cell table:style-name="ce4" office:value-type="string" calcext:value-type="string">
            <text:p>碳酸鎂粉:止滑粉</text:p>
          </table:table-cell>
          <table:table-cell table:number-columns-repeated="6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challenge </text:p>
          </table:table-cell>
          <table:table-cell table:style-name="ce5" office:value-type="string" calcext:value-type="string">
            <text:p>爭奪；爭球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1" office:value-type="string" calcext:value-type="string">
            <text:p>challenge cards</text:p>
          </table:table-cell>
          <table:table-cell table:style-name="ce11" office:value-type="string" calcext:value-type="string">
            <text:p>挑戰卡</text:p>
          </table:table-cell>
          <table:table-cell table:number-columns-repeated="6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13" office:value-type="string" calcext:value-type="string">
            <text:p>challnge</text:p>
          </table:table-cell>
          <table:table-cell table:style-name="ce13" office:value-type="string" calcext:value-type="string">
            <text:p>挑引</text:p>
          </table:table-cell>
          <table:table-cell table:number-columns-repeated="6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2" office:value-type="string" calcext:value-type="string">
            <text:p>change course</text:p>
          </table:table-cell>
          <table:table-cell table:style-name="ce5" office:value-type="string" calcext:value-type="string">
            <text:p>改變航線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13" office:value-type="string" calcext:value-type="string">
            <text:p>change parry</text:p>
          </table:table-cell>
          <table:table-cell table:style-name="ce13" office:value-type="string" calcext:value-type="string">
            <text:p>變換防守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change the leg</text:p>
          </table:table-cell>
          <table:table-cell table:style-name="ce5" office:value-type="string" calcext:value-type="string">
            <text:p>改換步伐</text:p>
          </table:table-cell>
          <table:table-cell table:number-columns-repeated="6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changing the next leg</text:p>
          </table:table-cell>
          <table:table-cell table:style-name="ce5" office:value-type="string" calcext:value-type="string">
            <text:p>更改下一站</text:p>
          </table:table-cell>
          <table:table-cell table:number-columns-repeated="6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charge</text:p>
          </table:table-cell>
          <table:table-cell table:style-name="ce5" office:value-type="string" calcext:value-type="string">
            <text:p>衝撞對方球員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chart</text:p>
          </table:table-cell>
          <table:table-cell table:style-name="ce5" office:value-type="string" calcext:value-type="string">
            <text:p>賽馬成績表</text:p>
          </table:table-cell>
          <table:table-cell table:number-columns-repeated="6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chase</text:p>
          </table:table-cell>
          <table:table-cell table:style-name="ce5" office:value-type="string" calcext:value-type="string">
            <text:p>越野障礙賽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6" office:value-type="string" calcext:value-type="string">
            <text:p>check</text:p>
          </table:table-cell>
          <table:table-cell table:style-name="ce16" office:value-type="string" calcext:value-type="string">
            <text:p>驗車(自由車)</text:p>
          </table:table-cell>
          <table:table-cell table:number-columns-repeated="6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check mark</text:p>
          </table:table-cell>
          <table:table-cell table:style-name="ce5" office:value-type="string" calcext:value-type="string">
            <text:p>步點</text:p>
          </table:table-cell>
          <table:table-cell table:number-columns-repeated="61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11" office:value-type="string" calcext:value-type="string">
            <text:p>checklist for technical delegate</text:p>
          </table:table-cell>
          <table:table-cell table:style-name="ce11" office:value-type="string" calcext:value-type="string">
            <text:p>技術代表檢核表</text:p>
          </table:table-cell>
          <table:table-cell table:number-columns-repeated="6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13" office:value-type="string" calcext:value-type="string">
            <text:p>cheek </text:p>
          </table:table-cell>
          <table:table-cell table:style-name="ce13" office:value-type="string" calcext:value-type="string">
            <text:p>臉部兩側</text:p>
          </table:table-cell>
          <table:table-cell table:number-columns-repeated="6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11" office:value-type="string" calcext:value-type="string">
            <text:p>chief marshal</text:p>
          </table:table-cell>
          <table:table-cell table:style-name="ce11" office:value-type="string" calcext:value-type="string">
            <text:p>監卡長</text:p>
          </table:table-cell>
          <table:table-cell table:number-columns-repeated="6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1" office:value-type="string" calcext:value-type="string">
            <text:p>chief of equipment control</text:p>
          </table:table-cell>
          <table:table-cell table:style-name="ce11" office:value-type="string" calcext:value-type="string">
            <text:p>裝備檢察長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chief range officer</text:p>
          </table:table-cell>
          <table:table-cell table:style-name="ce5" office:value-type="string" calcext:value-type="string">
            <text:p>靶場裁判長</text:p>
          </table:table-cell>
          <table:table-cell table:number-columns-repeated="6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chief referee</text:p>
          </table:table-cell>
          <table:table-cell table:style-name="ce4" office:value-type="string" calcext:value-type="string">
            <text:p>裁判長</text:p>
          </table:table-cell>
          <table:table-cell table:number-columns-repeated="6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1" office:value-type="string" calcext:value-type="string">
            <text:p>chief RTS</text:p>
          </table:table-cell>
          <table:table-cell table:style-name="ce11" office:value-type="string" calcext:value-type="string">
            <text:p>評分室首席官員</text:p>
          </table:table-cell>
          <table:table-cell table:number-columns-repeated="6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chief track judge</text:p>
          </table:table-cell>
          <table:table-cell table:style-name="ce5" office:value-type="string" calcext:value-type="string">
            <text:p>競賽裁判長</text:p>
          </table:table-cell>
          <table:table-cell table:number-columns-repeated="6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Chinese Taipei Bowling Association {=CTBA}</text:p>
          </table:table-cell>
          <table:table-cell table:style-name="ce5" office:value-type="string" calcext:value-type="string">
            <text:p>中華民國保齡球協會</text:p>
          </table:table-cell>
          <table:table-cell table:number-columns-repeated="6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2" office:value-type="string" calcext:value-type="string">
            <text:p>Chinese Taipei Cycling Association</text:p>
          </table:table-cell>
          <table:table-cell table:style-name="ce6" office:value-type="string" calcext:value-type="string">
            <text:p>中華民國自行車協會</text:p>
          </table:table-cell>
          <table:table-cell table:number-columns-repeated="6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12" office:value-type="string" calcext:value-type="string">
            <text:p>Chinese Taipei Ice Hockey Federation</text:p>
          </table:table-cell>
          <table:table-cell table:style-name="ce5" office:value-type="string" calcext:value-type="string">
            <text:p>中華民國冰球協會</text:p>
          </table:table-cell>
          <table:table-cell table:number-columns-repeated="6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Chinese Taipei Modern Pentathlon Association{=CTMPA}</text:p>
          </table:table-cell>
          <table:table-cell table:style-name="ce5" office:value-type="string" calcext:value-type="string">
            <text:p>中華民國現代五項運動協會</text:p>
          </table:table-cell>
          <table:table-cell table:number-columns-repeated="6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4" office:value-type="string" calcext:value-type="string">
            <text:p>Chinese Taipei Roller Sports Federation{=CTRSF}</text:p>
          </table:table-cell>
          <table:table-cell table:style-name="ce7" office:value-type="string" calcext:value-type="string">
            <text:p>中華民國滑輪溜冰協會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cinch</text:p>
          </table:table-cell>
          <table:table-cell table:style-name="ce5" office:value-type="string" calcext:value-type="string">
            <text:p>馬肚帶</text:p>
          </table:table-cell>
          <table:table-cell table:number-columns-repeated="6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cinder track</text:p>
          </table:table-cell>
          <table:table-cell table:style-name="ce5" office:value-type="string" calcext:value-type="string">
            <text:p>煤渣跑道</text:p>
          </table:table-cell>
          <table:table-cell table:number-columns-repeated="6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circle</text:p>
          </table:table-cell>
          <table:table-cell table:style-name="ce5" office:value-type="string" calcext:value-type="string">
            <text:p>轉圈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16" office:value-type="string" calcext:value-type="string">
            <text:p>class 1</text:p>
          </table:table-cell>
          <table:table-cell table:style-name="ce16" office:value-type="string" calcext:value-type="string">
            <text:p>一級賽事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16" office:value-type="string" calcext:value-type="string">
            <text:p>class 2</text:p>
          </table:table-cell>
          <table:table-cell table:style-name="ce16" office:value-type="string" calcext:value-type="string">
            <text:p>二級賽事</text:p>
          </table:table-cell>
          <table:table-cell table:number-columns-repeated="6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4" office:value-type="string" calcext:value-type="string">
            <text:p>class A jumps</text:p>
          </table:table-cell>
          <table:table-cell table:style-name="ce4" office:value-type="string" calcext:value-type="string">
            <text:p>A級跳躍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class A spins</text:p>
          </table:table-cell>
          <table:table-cell table:style-name="ce4" office:value-type="string" calcext:value-type="string">
            <text:p>A級旋轉</text:p>
          </table:table-cell>
          <table:table-cell table:number-columns-repeated="6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class B jumps</text:p>
          </table:table-cell>
          <table:table-cell table:style-name="ce4" office:value-type="string" calcext:value-type="string">
            <text:p>B級跳躍</text:p>
          </table:table-cell>
          <table:table-cell table:number-columns-repeated="61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4" office:value-type="string" calcext:value-type="string">
            <text:p>class B spins</text:p>
          </table:table-cell>
          <table:table-cell table:style-name="ce4" office:value-type="string" calcext:value-type="string">
            <text:p>B級旋轉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class C jumps</text:p>
          </table:table-cell>
          <table:table-cell table:style-name="ce4" office:value-type="string" calcext:value-type="string">
            <text:p>C級跳躍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13" office:value-type="string" calcext:value-type="string">
            <text:p>classic position</text:p>
          </table:table-cell>
          <table:table-cell table:style-name="ce13" office:value-type="string" calcext:value-type="string">
            <text:p>高手姿勢</text:p>
          </table:table-cell>
          <table:table-cell table:number-columns-repeated="61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classical seat</text:p>
          </table:table-cell>
          <table:table-cell table:style-name="ce5" office:value-type="string" calcext:value-type="string">
            <text:p>古典騎坐姿勢</text:p>
          </table:table-cell>
          <table:table-cell table:number-columns-repeated="6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11" office:value-type="string" calcext:value-type="string">
            <text:p>clay target </text:p>
          </table:table-cell>
          <table:table-cell table:style-name="ce11" office:value-type="string" calcext:value-type="string">
            <text:p>泥盤</text:p>
          </table:table-cell>
          <table:table-cell table:number-columns-repeated="6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clean</text:p>
          </table:table-cell>
          <table:table-cell table:style-name="ce5" office:value-type="string" calcext:value-type="string">
            <text:p>上博</text:p>
          </table:table-cell>
          <table:table-cell table:number-columns-repeated="6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clean and jerk</text:p>
          </table:table-cell>
          <table:table-cell table:style-name="ce5" office:value-type="string" calcext:value-type="string">
            <text:p>挺舉</text:p>
          </table:table-cell>
          <table:table-cell table:number-columns-repeated="6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clean game</text:p>
          </table:table-cell>
          <table:table-cell table:style-name="ce5" office:value-type="string" calcext:value-type="string">
            <text:p>不破之局 </text:p>
          </table:table-cell>
          <table:table-cell table:number-columns-repeated="6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clear ahead</text:p>
          </table:table-cell>
          <table:table-cell table:style-name="ce5" office:value-type="string" calcext:value-type="string">
            <text:p>明顯在前</text:p>
          </table:table-cell>
          <table:table-cell table:number-columns-repeated="6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clear the course</text:p>
          </table:table-cell>
          <table:table-cell table:style-name="ce5" office:value-type="string" calcext:value-type="string">
            <text:p>清理航道</text:p>
          </table:table-cell>
          <table:table-cell table:number-columns-repeated="6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clearance action</text:p>
          </table:table-cell>
          <table:table-cell table:style-name="ce5" office:value-type="string" calcext:value-type="string">
            <text:p>過竿動作</text:p>
          </table:table-cell>
          <table:table-cell table:number-columns-repeated="6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earance action</text:p>
          </table:table-cell>
          <table:table-cell table:style-name="ce5" office:value-type="string" calcext:value-type="string">
            <text:p>過欄動作</text:p>
          </table:table-cell>
          <table:table-cell table:number-columns-repeated="61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clew</text:p>
          </table:table-cell>
          <table:table-cell table:style-name="ce5" office:value-type="string" calcext:value-type="string">
            <text:p>帆後角</text:p>
          </table:table-cell>
          <table:table-cell table:number-columns-repeated="6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climbing shoes</text:p>
          </table:table-cell>
          <table:table-cell table:style-name="ce6" office:value-type="string" calcext:value-type="string">
            <text:p>攀登鞋</text:p>
          </table:table-cell>
          <table:table-cell table:number-columns-repeated="6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13" office:value-type="string" calcext:value-type="string">
            <text:p>clinch</text:p>
          </table:table-cell>
          <table:table-cell table:style-name="ce13" office:value-type="string" calcext:value-type="string">
            <text:p>僵持不下</text:p>
          </table:table-cell>
          <table:table-cell table:number-columns-repeated="6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clip-in</text:p>
          </table:table-cell>
          <table:table-cell table:style-name="ce5" office:value-type="string" calcext:value-type="string">
            <text:p>掛繩</text:p>
          </table:table-cell>
          <table:table-cell table:number-columns-repeated="6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clipper</text:p>
          </table:table-cell>
          <table:table-cell table:style-name="ce5" office:value-type="string" calcext:value-type="string">
            <text:p>快馬</text:p>
          </table:table-cell>
          <table:table-cell table:number-columns-repeated="6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13" office:value-type="string" calcext:value-type="string">
            <text:p>close combat</text:p>
          </table:table-cell>
          <table:table-cell table:style-name="ce13" office:value-type="string" calcext:value-type="string">
            <text:p>近戰</text:p>
          </table:table-cell>
          <table:table-cell table:number-columns-repeated="6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3" office:value-type="string" calcext:value-type="string">
            <text:p>close in</text:p>
          </table:table-cell>
          <table:table-cell table:style-name="ce13" office:value-type="string" calcext:value-type="string">
            <text:p>故意衝撞</text:p>
          </table:table-cell>
          <table:table-cell table:number-columns-repeated="6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13" office:value-type="string" calcext:value-type="string">
            <text:p>close the line</text:p>
          </table:table-cell>
          <table:table-cell table:style-name="ce13" office:value-type="string" calcext:value-type="string">
            <text:p>禁閉擊劍線</text:p>
          </table:table-cell>
          <table:table-cell table:number-columns-repeated="6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closer </text:p>
          </table:table-cell>
          <table:table-cell table:style-name="ce5" office:value-type="string" calcext:value-type="string">
            <text:p>終結者(棒壘球)</text:p>
          </table:table-cell>
          <table:table-cell table:number-columns-repeated="6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coach</text:p>
          </table:table-cell>
          <table:table-cell table:style-name="ce5" office:value-type="string" calcext:value-type="string">
            <text:p>教練 </text:p>
          </table:table-cell>
          <table:table-cell table:number-columns-repeated="6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12" office:value-type="string" calcext:value-type="string">
            <text:p>coach boat</text:p>
          </table:table-cell>
          <table:table-cell table:style-name="ce5" office:value-type="string" calcext:value-type="string">
            <text:p>教練艇</text:p>
          </table:table-cell>
          <table:table-cell table:number-columns-repeated="6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coaming</text:p>
          </table:table-cell>
          <table:table-cell table:style-name="ce5" office:value-type="string" calcext:value-type="string">
            <text:p>擋水板</text:p>
          </table:table-cell>
          <table:table-cell table:number-columns-repeated="6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1" office:value-type="string" calcext:value-type="string">
            <text:p>collars</text:p>
          </table:table-cell>
          <table:table-cell table:style-name="ce11" office:value-type="string" calcext:value-type="string">
            <text:p>槓鎖</text:p>
          </table:table-cell>
          <table:table-cell table:number-columns-repeated="6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collect a horse</text:p>
          </table:table-cell>
          <table:table-cell table:style-name="ce5" office:value-type="string" calcext:value-type="string">
            <text:p>勒馬控馬</text:p>
          </table:table-cell>
          <table:table-cell table:number-columns-repeated="6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collected gait</text:p>
          </table:table-cell>
          <table:table-cell table:style-name="ce5" office:value-type="string" calcext:value-type="string">
            <text:p>自然步伐</text:p>
          </table:table-cell>
          <table:table-cell table:number-columns-repeated="61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collected trot</text:p>
          </table:table-cell>
          <table:table-cell table:style-name="ce5" office:value-type="string" calcext:value-type="string">
            <text:p>慢快步</text:p>
          </table:table-cell>
          <table:table-cell table:number-columns-repeated="6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collection</text:p>
          </table:table-cell>
          <table:table-cell table:style-name="ce5" office:value-type="string" calcext:value-type="string">
            <text:p>受銜正姿勢</text:p>
          </table:table-cell>
          <table:table-cell table:number-columns-repeated="6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13" office:value-type="string" calcext:value-type="string">
            <text:p>combat</text:p>
          </table:table-cell>
          <table:table-cell table:style-name="ce13" office:value-type="string" calcext:value-type="string">
            <text:p>比賽交鋒</text:p>
          </table:table-cell>
          <table:table-cell table:number-columns-repeated="6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combination class</text:p>
          </table:table-cell>
          <table:table-cell table:style-name="ce5" office:value-type="string" calcext:value-type="string">
            <text:p>聯合級</text:p>
          </table:table-cell>
          <table:table-cell table:number-columns-repeated="6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combination obstacle</text:p>
          </table:table-cell>
          <table:table-cell table:style-name="ce5" office:value-type="string" calcext:value-type="string">
            <text:p>連續障礙</text:p>
          </table:table-cell>
          <table:table-cell table:number-columns-repeated="6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come a cropper</text:p>
          </table:table-cell>
          <table:table-cell table:style-name="ce5" office:value-type="string" calcext:value-type="string">
            <text:p>落馬</text:p>
          </table:table-cell>
          <table:table-cell table:number-columns-repeated="6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16" office:value-type="string" calcext:value-type="string">
            <text:p>comer judge</text:p>
          </table:table-cell>
          <table:table-cell table:style-name="ce16" office:value-type="string" calcext:value-type="string">
            <text:p>彎道裁判</text:p>
          </table:table-cell>
          <table:table-cell table:number-columns-repeated="6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commence wind checks</text:p>
          </table:table-cell>
          <table:table-cell table:style-name="ce5" office:value-type="string" calcext:value-type="string">
            <text:p>開始測風</text:p>
          </table:table-cell>
          <table:table-cell table:number-columns-repeated="6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commencing height</text:p>
          </table:table-cell>
          <table:table-cell table:style-name="ce5" office:value-type="string" calcext:value-type="string">
            <text:p>起跳高度</text:p>
          </table:table-cell>
          <table:table-cell table:number-columns-repeated="6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commissaires’panel</text:p>
          </table:table-cell>
          <table:table-cell table:style-name="ce6" office:value-type="string" calcext:value-type="string">
            <text:p>裁判團</text:p>
          </table:table-cell>
          <table:table-cell table:number-columns-repeated="6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12" office:value-type="string" calcext:value-type="string">
            <text:p>compass</text:p>
          </table:table-cell>
          <table:table-cell table:style-name="ce5" office:value-type="string" calcext:value-type="string">
            <text:p>指南針</text:p>
          </table:table-cell>
          <table:table-cell table:number-columns-repeated="6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compass bearing</text:p>
          </table:table-cell>
          <table:table-cell table:style-name="ce5" office:value-type="string" calcext:value-type="string">
            <text:p>羅經方位</text:p>
          </table:table-cell>
          <table:table-cell table:number-columns-repeated="61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11" office:value-type="string" calcext:value-type="string">
            <text:p>competition director</text:p>
          </table:table-cell>
          <table:table-cell table:style-name="ce11" office:value-type="string" calcext:value-type="string">
            <text:p>競賽指導</text:p>
          </table:table-cell>
          <table:table-cell table:number-columns-repeated="6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competition director</text:p>
          </table:table-cell>
          <table:table-cell table:style-name="ce5" office:value-type="string" calcext:value-type="string">
            <text:p>競賽執行長</text:p>
          </table:table-cell>
          <table:table-cell table:number-columns-repeated="6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11" office:value-type="string" calcext:value-type="string">
            <text:p>competition discs</text:p>
          </table:table-cell>
          <table:table-cell table:style-name="ce11" office:value-type="string" calcext:value-type="string">
            <text:p>比賽用鐵片</text:p>
          </table:table-cell>
          <table:table-cell table:number-columns-repeated="6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competition doctor</text:p>
          </table:table-cell>
          <table:table-cell table:style-name="ce5" office:value-type="string" calcext:value-type="string">
            <text:p>賽事醫師</text:p>
          </table:table-cell>
          <table:table-cell table:number-columns-repeated="6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11" office:value-type="string" calcext:value-type="string">
            <text:p>competition doctor table</text:p>
          </table:table-cell>
          <table:table-cell table:style-name="ce11" office:value-type="string" calcext:value-type="string">
            <text:p>賽事醫師席</text:p>
          </table:table-cell>
          <table:table-cell table:number-columns-repeated="6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competition platform</text:p>
          </table:table-cell>
          <table:table-cell table:style-name="ce5" office:value-type="string" calcext:value-type="string">
            <text:p>比賽台</text:p>
          </table:table-cell>
          <table:table-cell table:number-columns-repeated="6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1" office:value-type="string" calcext:value-type="string">
            <text:p>competition secretary</text:p>
          </table:table-cell>
          <table:table-cell table:style-name="ce11" office:value-type="string" calcext:value-type="string">
            <text:p>競賽秘書</text:p>
          </table:table-cell>
          <table:table-cell table:number-columns-repeated="6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11" office:value-type="string" calcext:value-type="string">
            <text:p>competition target</text:p>
          </table:table-cell>
          <table:table-cell table:style-name="ce11" office:value-type="string" calcext:value-type="string">
            <text:p>比賽靶</text:p>
          </table:table-cell>
          <table:table-cell table:number-columns-repeated="6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competitive contact</text:p>
          </table:table-cell>
          <table:table-cell table:style-name="ce5" office:value-type="string" calcext:value-type="string">
            <text:p>競爭性接觸</text:p>
          </table:table-cell>
          <table:table-cell table:number-columns-repeated="6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compression socks</text:p>
          </table:table-cell>
          <table:table-cell table:style-name="ce5" office:value-type="string" calcext:value-type="string">
            <text:p>壓縮襪</text:p>
          </table:table-cell>
          <table:table-cell table:number-columns-repeated="6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cone penalties</text:p>
          </table:table-cell>
          <table:table-cell table:style-name="ce6" office:value-type="string" calcext:value-type="string">
            <text:p>罰樁</text:p>
          </table:table-cell>
          <table:table-cell table:number-columns-repeated="6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cone pickers</text:p>
          </table:table-cell>
          <table:table-cell table:style-name="ce6" office:value-type="string" calcext:value-type="string">
            <text:p>樁童</text:p>
          </table:table-cell>
          <table:table-cell table:number-columns-repeated="6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continuity</text:p>
          </table:table-cell>
          <table:table-cell table:style-name="ce6" office:value-type="string" calcext:value-type="string">
            <text:p>連貫性</text:p>
          </table:table-cell>
          <table:table-cell table:number-columns-repeated="6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13" office:value-type="string" calcext:value-type="string">
            <text:p>contraction parry</text:p>
          </table:table-cell>
          <table:table-cell table:style-name="ce13" office:value-type="string" calcext:value-type="string">
            <text:p>對抗防守</text:p>
          </table:table-cell>
          <table:table-cell table:number-columns-repeated="6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13" office:value-type="string" calcext:value-type="string">
            <text:p>contretemps</text:p>
          </table:table-cell>
          <table:table-cell table:style-name="ce13" office:value-type="string" calcext:value-type="string">
            <text:p>假進攻真防守</text:p>
          </table:table-cell>
          <table:table-cell table:number-columns-repeated="6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11" office:value-type="string" calcext:value-type="string">
            <text:p>control box</text:p>
          </table:table-cell>
          <table:table-cell table:style-name="ce11" office:value-type="string" calcext:value-type="string">
            <text:p>裁判控制盒</text:p>
          </table:table-cell>
          <table:table-cell table:number-columns-repeated="6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control commission</text:p>
          </table:table-cell>
          <table:table-cell table:style-name="ce5" office:value-type="string" calcext:value-type="string">
            <text:p>檢錄</text:p>
          </table:table-cell>
          <table:table-cell table:number-columns-repeated="61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11" office:value-type="string" calcext:value-type="string">
            <text:p>control panel for the jury</text:p>
          </table:table-cell>
          <table:table-cell table:style-name="ce11" office:value-type="string" calcext:value-type="string">
            <text:p>審判委員控制板</text:p>
          </table:table-cell>
          <table:table-cell table:number-columns-repeated="6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11" office:value-type="string" calcext:value-type="string">
            <text:p>control sheet</text:p>
          </table:table-cell>
          <table:table-cell table:style-name="ce11" office:value-type="string" calcext:value-type="string">
            <text:p>控制紙;記錄紙</text:p>
          </table:table-cell>
          <table:table-cell table:number-columns-repeated="61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13" office:value-type="string" calcext:value-type="string">
            <text:p>copertino</text:p>
          </table:table-cell>
          <table:table-cell table:style-name="ce13" office:value-type="string" calcext:value-type="string">
            <text:p>假變換交叉</text:p>
          </table:table-cell>
          <table:table-cell table:number-columns-repeated="6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11" office:value-type="string" calcext:value-type="string">
            <text:p>costume</text:p>
          </table:table-cell>
          <table:table-cell table:style-name="ce11" office:value-type="string" calcext:value-type="string">
            <text:p>舉重衣</text:p>
          </table:table-cell>
          <table:table-cell table:number-columns-repeated="6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course</text:p>
          </table:table-cell>
          <table:table-cell table:style-name="ce5" office:value-type="string" calcext:value-type="string">
            <text:p>比賽場地</text:p>
          </table:table-cell>
          <table:table-cell table:number-columns-repeated="6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course judges box</text:p>
          </table:table-cell>
          <table:table-cell table:style-name="ce5" office:value-type="string" calcext:value-type="string">
            <text:p>馬場裁判台</text:p>
          </table:table-cell>
          <table:table-cell table:number-columns-repeated="61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course laying methods</text:p>
          </table:table-cell>
          <table:table-cell table:style-name="ce5" office:value-type="string" calcext:value-type="string">
            <text:p>布標方法</text:p>
          </table:table-cell>
          <table:table-cell table:number-columns-repeated="6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course warking</text:p>
          </table:table-cell>
          <table:table-cell table:style-name="ce5" office:value-type="string" calcext:value-type="string">
            <text:p>賽馬跑道標誌</text:p>
          </table:table-cell>
          <table:table-cell table:number-columns-repeated="6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cow-kicking</text:p>
          </table:table-cell>
          <table:table-cell table:style-name="ce5" office:value-type="string" calcext:value-type="string">
            <text:p>向側方踢腿</text:p>
          </table:table-cell>
          <table:table-cell table:number-columns-repeated="6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crab</text:p>
          </table:table-cell>
          <table:table-cell table:style-name="ce6" office:value-type="string" calcext:value-type="string">
            <text:p>鉤環</text:p>
          </table:table-cell>
          <table:table-cell table:number-columns-repeated="61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crack climbing</text:p>
          </table:table-cell>
          <table:table-cell table:style-name="ce4" office:value-type="string" calcext:value-type="string">
            <text:p>裂隙攀登</text:p>
          </table:table-cell>
          <table:table-cell table:number-columns-repeated="6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cringle</text:p>
          </table:table-cell>
          <table:table-cell table:style-name="ce5" office:value-type="string" calcext:value-type="string">
            <text:p>索孔</text:p>
          </table:table-cell>
          <table:table-cell table:number-columns-repeated="6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16" office:value-type="string" calcext:value-type="string">
            <text:p>criteriums</text:p>
          </table:table-cell>
          <table:table-cell table:style-name="ce16" office:value-type="string" calcext:value-type="string">
            <text:p>繞圈賽</text:p>
          </table:table-cell>
          <table:table-cell table:number-columns-repeated="6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13" office:value-type="string" calcext:value-type="string">
            <text:p>croise</text:p>
          </table:table-cell>
          <table:table-cell table:style-name="ce13" office:value-type="string" calcext:value-type="string">
            <text:p>滑劍還擊</text:p>
          </table:table-cell>
          <table:table-cell table:number-columns-repeated="6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crop</text:p>
          </table:table-cell>
          <table:table-cell table:style-name="ce5" office:value-type="string" calcext:value-type="string">
            <text:p>馬鞭</text:p>
          </table:table-cell>
          <table:table-cell table:number-columns-repeated="61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cross</text:p>
          </table:table-cell>
          <table:table-cell table:style-name="ce5" office:value-type="string" calcext:value-type="string">
            <text:p>輔助進球點</text:p>
          </table:table-cell>
          <table:table-cell table:number-columns-repeated="6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cross bar</text:p>
          </table:table-cell>
          <table:table-cell table:style-name="ce5" office:value-type="string" calcext:value-type="string">
            <text:p>橫桿</text:p>
          </table:table-cell>
          <table:table-cell table:number-columns-repeated="6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cross country relays</text:p>
          </table:table-cell>
          <table:table-cell table:style-name="ce5" office:value-type="string" calcext:value-type="string">
            <text:p>越野接力賽</text:p>
          </table:table-cell>
          <table:table-cell table:number-columns-repeated="61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cross lane</text:p>
          </table:table-cell>
          <table:table-cell table:style-name="ce5" office:value-type="string" calcext:value-type="string">
            <text:p>交叉球道</text:p>
          </table:table-cell>
          <table:table-cell table:number-columns-repeated="6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cross step</text:p>
          </table:table-cell>
          <table:table-cell table:style-name="ce5" office:value-type="string" calcext:value-type="string">
            <text:p>交叉步</text:p>
          </table:table-cell>
          <table:table-cell table:number-columns-repeated="61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13" office:value-type="string" calcext:value-type="string">
            <text:p>crossbar</text:p>
          </table:table-cell>
          <table:table-cell table:style-name="ce13" office:value-type="string" calcext:value-type="string">
            <text:p>劍柄橫樑</text:p>
          </table:table-cell>
          <table:table-cell table:number-columns-repeated="6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cross-country course</text:p>
          </table:table-cell>
          <table:table-cell table:style-name="ce5" office:value-type="string" calcext:value-type="string">
            <text:p>越野賽馬跑道</text:p>
          </table:table-cell>
          <table:table-cell table:number-columns-repeated="6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crouch start</text:p>
          </table:table-cell>
          <table:table-cell table:style-name="ce5" office:value-type="string" calcext:value-type="string">
            <text:p>蹲踞式起跑</text:p>
          </table:table-cell>
          <table:table-cell table:number-columns-repeated="61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cruiser</text:p>
          </table:table-cell>
          <table:table-cell table:style-name="ce5" office:value-type="string" calcext:value-type="string">
            <text:p>巡弋板</text:p>
          </table:table-cell>
          <table:table-cell table:number-columns-repeated="6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13" office:value-type="string" calcext:value-type="string">
            <text:p>cuff</text:p>
          </table:table-cell>
          <table:table-cell table:style-name="ce13" office:value-type="string" calcext:value-type="string">
            <text:p>護腕</text:p>
          </table:table-cell>
          <table:table-cell table:number-columns-repeated="61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13" office:value-type="string" calcext:value-type="string">
            <text:p>cuissard</text:p>
          </table:table-cell>
          <table:table-cell table:style-name="ce13" office:value-type="string" calcext:value-type="string">
            <text:p>護腿</text:p>
          </table:table-cell>
          <table:table-cell table:number-columns-repeated="61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cunningham hole</text:p>
          </table:table-cell>
          <table:table-cell table:style-name="ce5" office:value-type="string" calcext:value-type="string">
            <text:p>下拉索孔</text:p>
          </table:table-cell>
          <table:table-cell table:number-columns-repeated="6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12" office:value-type="string" calcext:value-type="string">
            <text:p>current direction</text:p>
          </table:table-cell>
          <table:table-cell table:style-name="ce5" office:value-type="string" calcext:value-type="string">
            <text:p>流向</text:p>
          </table:table-cell>
          <table:table-cell table:number-columns-repeated="6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12" office:value-type="string" calcext:value-type="string">
            <text:p>current speed</text:p>
          </table:table-cell>
          <table:table-cell table:style-name="ce5" office:value-type="string" calcext:value-type="string">
            <text:p>流速</text:p>
          </table:table-cell>
          <table:table-cell table:number-columns-repeated="61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curve ball</text:p>
          </table:table-cell>
          <table:table-cell table:style-name="ce5" office:value-type="string" calcext:value-type="string">
            <text:p>曲球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cut down</text:p>
          </table:table-cell>
          <table:table-cell table:style-name="ce5" office:value-type="string" calcext:value-type="string">
            <text:p>切欄著地</text:p>
          </table:table-cell>
          <table:table-cell table:number-columns-repeated="61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13" office:value-type="string" calcext:value-type="string">
            <text:p>cut the line </text:p>
          </table:table-cell>
          <table:table-cell table:style-name="ce13" office:value-type="string" calcext:value-type="string">
            <text:p>破壞擊劍線</text:p>
          </table:table-cell>
          <table:table-cell table:number-columns-repeated="6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13" office:value-type="string" calcext:value-type="string">
            <text:p>dagger</text:p>
          </table:table-cell>
          <table:table-cell table:style-name="ce13" office:value-type="string" calcext:value-type="string">
            <text:p>短劍</text:p>
          </table:table-cell>
          <table:table-cell table:number-columns-repeated="61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dance</text:p>
          </table:table-cell>
          <table:table-cell table:style-name="ce5" office:value-type="string" calcext:value-type="string">
            <text:p>走板</text:p>
          </table:table-cell>
          <table:table-cell table:number-columns-repeated="6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4" office:value-type="string" calcext:value-type="string">
            <text:p>dance skating</text:p>
          </table:table-cell>
          <table:table-cell table:style-name="ce4" office:value-type="string" calcext:value-type="string">
            <text:p>舞蹈溜冰</text:p>
          </table:table-cell>
          <table:table-cell table:number-columns-repeated="6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dash</text:p>
          </table:table-cell>
          <table:table-cell table:style-name="ce5" office:value-type="string" calcext:value-type="string">
            <text:p>短跑衝刺</text:p>
          </table:table-cell>
          <table:table-cell table:number-columns-repeated="6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dash</text:p>
          </table:table-cell>
          <table:table-cell table:style-name="ce5" office:value-type="string" calcext:value-type="string">
            <text:p>短距離賽馬</text:p>
          </table:table-cell>
          <table:table-cell table:number-columns-repeated="6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4" office:value-type="string" calcext:value-type="string">
            <text:p>de ashi barai</text:p>
          </table:table-cell>
          <table:table-cell table:style-name="ce7" office:value-type="string" calcext:value-type="string">
            <text:p>出腳掃</text:p>
          </table:table-cell>
          <table:table-cell table:number-columns-repeated="6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dead ball</text:p>
          </table:table-cell>
          <table:table-cell table:style-name="ce5" office:value-type="string" calcext:value-type="string">
            <text:p>死球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dead heats</text:p>
          </table:table-cell>
          <table:table-cell table:style-name="ce5" office:value-type="string" calcext:value-type="string">
            <text:p>重新比賽</text:p>
          </table:table-cell>
          <table:table-cell table:number-columns-repeated="6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deadpoint</text:p>
          </table:table-cell>
          <table:table-cell table:style-name="ce6" office:value-type="string" calcext:value-type="string">
            <text:p>動態移動(小跳躍)</text:p>
          </table:table-cell>
          <table:table-cell table:number-columns-repeated="6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dead-weight</text:p>
          </table:table-cell>
          <table:table-cell table:style-name="ce5" office:value-type="string" calcext:value-type="string">
            <text:p>加重物</text:p>
          </table:table-cell>
          <table:table-cell table:number-columns-repeated="61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deceive </text:p>
          </table:table-cell>
          <table:table-cell table:style-name="ce5" office:value-type="string" calcext:value-type="string">
            <text:p>欺騙</text:p>
          </table:table-cell>
          <table:table-cell table:number-columns-repeated="61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deceleration</text:p>
          </table:table-cell>
          <table:table-cell table:style-name="ce5" office:value-type="string" calcext:value-type="string">
            <text:p>減速</text:p>
          </table:table-cell>
          <table:table-cell table:number-columns-repeated="61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13" office:value-type="string" calcext:value-type="string">
            <text:p>deception</text:p>
          </table:table-cell>
          <table:table-cell table:style-name="ce13" office:value-type="string" calcext:value-type="string">
            <text:p>假動作</text:p>
          </table:table-cell>
          <table:table-cell table:number-columns-repeated="6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11" office:value-type="string" calcext:value-type="string">
            <text:p>decimal ring value</text:p>
          </table:table-cell>
          <table:table-cell table:style-name="ce11" office:value-type="string" calcext:value-type="string">
            <text:p>小數環值(小數值)</text:p>
          </table:table-cell>
          <table:table-cell table:number-columns-repeated="6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11" office:value-type="string" calcext:value-type="string">
            <text:p>decision lignts</text:p>
          </table:table-cell>
          <table:table-cell table:style-name="ce11" office:value-type="string" calcext:value-type="string">
            <text:p>判決燈</text:p>
          </table:table-cell>
          <table:table-cell table:number-columns-repeated="6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dedouble!</text:p>
          </table:table-cell>
          <table:table-cell table:style-name="ce5" office:value-type="string" calcext:value-type="string">
            <text:p>重複畫圓</text:p>
          </table:table-cell>
          <table:table-cell table:number-columns-repeated="6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deductions</text:p>
          </table:table-cell>
          <table:table-cell table:style-name="ce4" office:value-type="string" calcext:value-type="string">
            <text:p>扣分規定</text:p>
          </table:table-cell>
          <table:table-cell table:number-columns-repeated="61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12" office:value-type="string" calcext:value-type="string">
            <text:p>defending zone</text:p>
          </table:table-cell>
          <table:table-cell table:style-name="ce12" office:value-type="string" calcext:value-type="string">
            <text:p>防守區</text:p>
          </table:table-cell>
          <table:table-cell table:number-columns-repeated="61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2" office:value-type="string" calcext:value-type="string">
            <text:p>defense pair</text:p>
          </table:table-cell>
          <table:table-cell table:style-name="ce5" office:value-type="string" calcext:value-type="string">
            <text:p>防守組 </text:p>
          </table:table-cell>
          <table:table-cell table:number-columns-repeated="6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2" office:value-type="string" calcext:value-type="string">
            <text:p>defenseman </text:p>
          </table:table-cell>
          <table:table-cell table:style-name="ce5" office:value-type="string" calcext:value-type="string">
            <text:p>後衛 </text:p>
          </table:table-cell>
          <table:table-cell table:number-columns-repeated="61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degagement</text:p>
          </table:table-cell>
          <table:table-cell table:style-name="ce5" office:value-type="string" calcext:value-type="string">
            <text:p>上下轉移刺</text:p>
          </table:table-cell>
          <table:table-cell table:number-columns-repeated="6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12" office:value-type="string" calcext:value-type="string">
            <text:p>delayed offsides</text:p>
          </table:table-cell>
          <table:table-cell table:style-name="ce5" office:value-type="string" calcext:value-type="string">
            <text:p>延遲越位</text:p>
          </table:table-cell>
          <table:table-cell table:number-columns-repeated="6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deliberate </text:p>
          </table:table-cell>
          <table:table-cell table:style-name="ce5" office:value-type="string" calcext:value-type="string">
            <text:p>蓄意 </text:p>
          </table:table-cell>
          <table:table-cell table:number-columns-repeated="61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descender</text:p>
          </table:table-cell>
          <table:table-cell table:style-name="ce4" office:value-type="string" calcext:value-type="string">
            <text:p>垂降裝備</text:p>
          </table:table-cell>
          <table:table-cell table:number-columns-repeated="6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designated player{=DP}</text:p>
          </table:table-cell>
          <table:table-cell table:style-name="ce5" office:value-type="string" calcext:value-type="string">
            <text:p>指定打擊(棒壘球)</text:p>
          </table:table-cell>
          <table:table-cell table:number-columns-repeated="6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deviation</text:p>
          </table:table-cell>
          <table:table-cell table:style-name="ce5" office:value-type="string" calcext:value-type="string">
            <text:p>偏離航道</text:p>
          </table:table-cell>
          <table:table-cell table:number-columns-repeated="6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diagonal change of reins</text:p>
          </table:table-cell>
          <table:table-cell table:style-name="ce5" office:value-type="string" calcext:value-type="string">
            <text:p>斜換裡懷</text:p>
          </table:table-cell>
          <table:table-cell table:number-columns-repeated="6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diagonal pair of leg</text:p>
          </table:table-cell>
          <table:table-cell table:style-name="ce5" office:value-type="string" calcext:value-type="string">
            <text:p>斜對肢 </text:p>
          </table:table-cell>
          <table:table-cell table:number-columns-repeated="61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did not finish</text:p>
          </table:table-cell>
          <table:table-cell table:style-name="ce5" office:value-type="string" calcext:value-type="string">
            <text:p>未完成</text:p>
          </table:table-cell>
          <table:table-cell table:number-columns-repeated="6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did not start</text:p>
          </table:table-cell>
          <table:table-cell table:style-name="ce5" office:value-type="string" calcext:value-type="string">
            <text:p>未起跑</text:p>
          </table:table-cell>
          <table:table-cell table:number-columns-repeated="61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dig</text:p>
          </table:table-cell>
          <table:table-cell table:style-name="ce5" office:value-type="string" calcext:value-type="string">
            <text:p>重劍點刺前臂</text:p>
          </table:table-cell>
          <table:table-cell table:number-columns-repeated="6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direct free kick </text:p>
          </table:table-cell>
          <table:table-cell table:style-name="ce5" office:value-type="string" calcext:value-type="string">
            <text:p>直接自由球 </text:p>
          </table:table-cell>
          <table:table-cell table:number-columns-repeated="6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16" office:value-type="string" calcext:value-type="string">
            <text:p>dirt jump</text:p>
          </table:table-cell>
          <table:table-cell table:style-name="ce16" office:value-type="string" calcext:value-type="string">
            <text:p>土坡騰越賽</text:p>
          </table:table-cell>
          <table:table-cell table:number-columns-repeated="6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dirt me</text:p>
          </table:table-cell>
          <table:table-cell table:style-name="ce6" office:value-type="string" calcext:value-type="string">
            <text:p>向下放</text:p>
          </table:table-cell>
          <table:table-cell table:number-columns-repeated="61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dirty clean</text:p>
          </table:table-cell>
          <table:table-cell table:style-name="ce5" office:value-type="string" calcext:value-type="string">
            <text:p>不完整上搏動作</text:p>
          </table:table-cell>
          <table:table-cell table:number-columns-repeated="6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discretion</text:p>
          </table:table-cell>
          <table:table-cell table:style-name="ce5" office:value-type="string" calcext:value-type="string">
            <text:p>酌情權</text:p>
          </table:table-cell>
          <table:table-cell table:number-columns-repeated="61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11" office:value-type="string" calcext:value-type="string">
            <text:p>discs</text:p>
          </table:table-cell>
          <table:table-cell table:style-name="ce11" office:value-type="string" calcext:value-type="string">
            <text:p>鐵片</text:p>
          </table:table-cell>
          <table:table-cell table:number-columns-repeated="6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dismount</text:p>
          </table:table-cell>
          <table:table-cell table:style-name="ce5" office:value-type="string" calcext:value-type="string">
            <text:p>下馬</text:p>
          </table:table-cell>
          <table:table-cell table:number-columns-repeated="61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disobdience</text:p>
          </table:table-cell>
          <table:table-cell table:style-name="ce5" office:value-type="string" calcext:value-type="string">
            <text:p>不服從</text:p>
          </table:table-cell>
          <table:table-cell table:number-columns-repeated="6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12" office:value-type="string" calcext:value-type="string">
            <text:p>disqualification</text:p>
          </table:table-cell>
          <table:table-cell table:style-name="ce5" office:value-type="string" calcext:value-type="string">
            <text:p>取消比賽資格</text:p>
          </table:table-cell>
          <table:table-cell table:number-columns-repeated="6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disqualification</text:p>
          </table:table-cell>
          <table:table-cell table:style-name="ce5" office:value-type="string" calcext:value-type="string">
            <text:p>失格</text:p>
          </table:table-cell>
          <table:table-cell table:number-columns-repeated="61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11" office:value-type="string" calcext:value-type="string">
            <text:p>disqualified </text:p>
          </table:table-cell>
          <table:table-cell table:style-name="ce11" office:value-type="string" calcext:value-type="string">
            <text:p>取消資格(射擊)</text:p>
          </table:table-cell>
          <table:table-cell table:number-columns-repeated="6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dissent </text:p>
          </table:table-cell>
          <table:table-cell table:style-name="ce5" office:value-type="string" calcext:value-type="string">
            <text:p>表示不滿 </text:p>
          </table:table-cell>
          <table:table-cell table:number-columns-repeated="6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distance mark</text:p>
          </table:table-cell>
          <table:table-cell table:style-name="ce5" office:value-type="string" calcext:value-type="string">
            <text:p>距離標誌</text:p>
          </table:table-cell>
          <table:table-cell table:number-columns-repeated="6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distract <text:s/></text:p>
          </table:table-cell>
          <table:table-cell table:style-name="ce5" office:value-type="string" calcext:value-type="string">
            <text:p>分散 </text:p>
          </table:table-cell>
          <table:table-cell table:number-columns-repeated="6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do not finish</text:p>
          </table:table-cell>
          <table:table-cell table:style-name="ce6" office:value-type="string" calcext:value-type="string">
            <text:p>未完賽</text:p>
          </table:table-cell>
          <table:table-cell table:number-columns-repeated="61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do not start</text:p>
          </table:table-cell>
          <table:table-cell table:style-name="ce6" office:value-type="string" calcext:value-type="string">
            <text:p>未出賽</text:p>
          </table:table-cell>
          <table:table-cell table:number-columns-repeated="61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dodge</text:p>
          </table:table-cell>
          <table:table-cell table:style-name="ce5" office:value-type="string" calcext:value-type="string">
            <text:p>閃躲</text:p>
          </table:table-cell>
          <table:table-cell table:number-columns-repeated="61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11" office:value-type="string" calcext:value-type="string">
            <text:p>doping control station</text:p>
          </table:table-cell>
          <table:table-cell table:style-name="ce11" office:value-type="string" calcext:value-type="string">
            <text:p>禁藥管制站</text:p>
          </table:table-cell>
          <table:table-cell table:number-columns-repeated="6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double</text:p>
          </table:table-cell>
          <table:table-cell table:style-name="ce5" office:value-type="string" calcext:value-type="string">
            <text:p>連續兩次全倒</text:p>
          </table:table-cell>
          <table:table-cell table:number-columns-repeated="6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10" office:value-type="string" calcext:value-type="string">
            <text:p>double</text:p>
          </table:table-cell>
          <table:table-cell table:style-name="ce5" office:value-type="string" calcext:value-type="string">
            <text:p>二壘安打(棒壘球)</text:p>
          </table:table-cell>
          <table:table-cell table:number-columns-repeated="61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double bridle</text:p>
          </table:table-cell>
          <table:table-cell table:style-name="ce5" office:value-type="string" calcext:value-type="string">
            <text:p>雙繮</text:p>
          </table:table-cell>
          <table:table-cell table:number-columns-repeated="61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double clean</text:p>
          </table:table-cell>
          <table:table-cell table:style-name="ce5" office:value-type="string" calcext:value-type="string">
            <text:p>二次上搏</text:p>
          </table:table-cell>
          <table:table-cell table:number-columns-repeated="61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double oxer</text:p>
          </table:table-cell>
          <table:table-cell table:style-name="ce5" office:value-type="string" calcext:value-type="string">
            <text:p>雙木欄障礙</text:p>
          </table:table-cell>
          <table:table-cell table:number-columns-repeated="61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double trap </text:p>
          </table:table-cell>
          <table:table-cell table:style-name="ce5" office:value-type="string" calcext:value-type="string">
            <text:p>雙不定向飛靶</text:p>
          </table:table-cell>
          <table:table-cell table:number-columns-repeated="6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double-kick popsicle skateboard</text:p>
          </table:table-cell>
          <table:table-cell table:style-name="ce5" office:value-type="string" calcext:value-type="string">
            <text:p>雙翹板(滑板)</text:p>
          </table:table-cell>
          <table:table-cell table:number-columns-repeated="6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downclimb</text:p>
          </table:table-cell>
          <table:table-cell table:style-name="ce4" office:value-type="string" calcext:value-type="string">
            <text:p>下攀</text:p>
          </table:table-cell>
          <table:table-cell table:number-columns-repeated="6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<text:a xlink:href="https://www.redbull.com/tw-zh/longboard-snakeboard" xlink:type="simple">downhill longboard</text:a></text:p>
          </table:table-cell>
          <table:table-cell table:style-name="ce5" office:value-type="string" calcext:value-type="string">
            <text:p><text:a xlink:href="https://www.redbull.com/tw-zh/longboard-snakeboard" xlink:type="simple">下坡型長板</text:a></text:p>
          </table:table-cell>
          <table:table-cell table:number-columns-repeated="6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downswing</text:p>
          </table:table-cell>
          <table:table-cell table:style-name="ce5" office:value-type="string" calcext:value-type="string">
            <text:p>下擺</text:p>
          </table:table-cell>
          <table:table-cell table:number-columns-repeated="61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16" office:value-type="string" calcext:value-type="string">
            <text:p>drafting</text:p>
          </table:table-cell>
          <table:table-cell table:style-name="ce16" office:value-type="string" calcext:value-type="string">
            <text:p>尾隨；跟車；擋風</text:p>
          </table:table-cell>
          <table:table-cell table:number-columns-repeated="6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draw</text:p>
          </table:table-cell>
          <table:table-cell table:style-name="ce5" office:value-type="string" calcext:value-type="string">
            <text:p>抽籤</text:p>
          </table:table-cell>
          <table:table-cell table:number-columns-repeated="61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draw bit</text:p>
          </table:table-cell>
          <table:table-cell table:style-name="ce5" office:value-type="string" calcext:value-type="string">
            <text:p>勒馬放慢速度</text:p>
          </table:table-cell>
          <table:table-cell table:number-columns-repeated="61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draw for lanes</text:p>
          </table:table-cell>
          <table:table-cell table:style-name="ce5" office:value-type="string" calcext:value-type="string">
            <text:p>道次順序</text:p>
          </table:table-cell>
          <table:table-cell table:number-columns-repeated="61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draw rein</text:p>
          </table:table-cell>
          <table:table-cell table:style-name="ce5" office:value-type="string" calcext:value-type="string">
            <text:p>控繩</text:p>
          </table:table-cell>
          <table:table-cell table:number-columns-repeated="6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dressage</text:p>
          </table:table-cell>
          <table:table-cell table:style-name="ce5" office:value-type="string" calcext:value-type="string">
            <text:p>馴馬花式騎術</text:p>
          </table:table-cell>
          <table:table-cell table:number-columns-repeated="61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dresssage arena</text:p>
          </table:table-cell>
          <table:table-cell table:style-name="ce5" office:value-type="string" calcext:value-type="string">
            <text:p>馴馬場</text:p>
          </table:table-cell>
          <table:table-cell table:number-columns-repeated="6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drinking station</text:p>
          </table:table-cell>
          <table:table-cell table:style-name="ce5" office:value-type="string" calcext:value-type="string">
            <text:p>飲水站</text:p>
          </table:table-cell>
          <table:table-cell table:number-columns-repeated="6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drinking station</text:p>
          </table:table-cell>
          <table:table-cell table:style-name="ce5" office:value-type="string" calcext:value-type="string">
            <text:p>水站</text:p>
          </table:table-cell>
          <table:table-cell table:number-columns-repeated="61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drive leg</text:p>
          </table:table-cell>
          <table:table-cell table:style-name="ce5" office:value-type="string" calcext:value-type="string">
            <text:p>蹬腿</text:p>
          </table:table-cell>
          <table:table-cell table:number-columns-repeated="6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drop jump</text:p>
          </table:table-cell>
          <table:table-cell table:style-name="ce5" office:value-type="string" calcext:value-type="string">
            <text:p>必須超越的障礙</text:p>
          </table:table-cell>
          <table:table-cell table:number-columns-repeated="6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16" office:value-type="string" calcext:value-type="string">
            <text:p>drop-out</text:p>
          </table:table-cell>
          <table:table-cell table:style-name="ce16" office:value-type="string" calcext:value-type="string">
            <text:p>退出比賽</text:p>
          </table:table-cell>
          <table:table-cell table:number-columns-repeated="61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dropped ball </text:p>
          </table:table-cell>
          <table:table-cell table:style-name="ce5" office:value-type="string" calcext:value-type="string">
            <text:p>墜球</text:p>
          </table:table-cell>
          <table:table-cell table:number-columns-repeated="61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drop-through</text:p>
          </table:table-cell>
          <table:table-cell table:style-name="ce5" office:value-type="string" calcext:value-type="string">
            <text:p>降穿型長板</text:p>
          </table:table-cell>
          <table:table-cell table:number-columns-repeated="6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11" office:value-type="string" calcext:value-type="string">
            <text:p>dry firing</text:p>
          </table:table-cell>
          <table:table-cell table:style-name="ce11" office:value-type="string" calcext:value-type="string">
            <text:p>空槍預習</text:p>
          </table:table-cell>
          <table:table-cell table:number-columns-repeated="61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dry suit</text:p>
          </table:table-cell>
          <table:table-cell table:style-name="ce5" office:value-type="string" calcext:value-type="string">
            <text:p>乾式保暖服</text:p>
          </table:table-cell>
          <table:table-cell table:number-columns-repeated="6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duge</text:p>
          </table:table-cell>
          <table:table-cell table:style-name="ce5" office:value-type="string" calcext:value-type="string">
            <text:p>快速低頭閃躲 </text:p>
          </table:table-cell>
          <table:table-cell table:number-columns-repeated="61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dust</text:p>
          </table:table-cell>
          <table:table-cell table:style-name="ce5" office:value-type="string" calcext:value-type="string">
            <text:p>會使性子的劣馬</text:p>
          </table:table-cell>
          <table:table-cell table:number-columns-repeated="61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dynamic bela<text:span text:style-name="T1">y</text:span></text:p>
          </table:table-cell>
          <table:table-cell table:style-name="ce6" office:value-type="string" calcext:value-type="string">
            <text:p>動態確保</text:p>
          </table:table-cell>
          <table:table-cell table:number-columns-repeated="61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dyno</text:p>
          </table:table-cell>
          <table:table-cell table:style-name="ce6" office:value-type="string" calcext:value-type="string">
            <text:p>動態移動(大跳躍)</text:p>
          </table:table-cell>
          <table:table-cell table:number-columns-repeated="61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12" office:value-type="string" calcext:value-type="string">
            <text:p>ebb</text:p>
          </table:table-cell>
          <table:table-cell table:style-name="ce5" office:value-type="string" calcext:value-type="string">
            <text:p>退潮</text:p>
          </table:table-cell>
          <table:table-cell table:number-columns-repeated="61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12" office:value-type="string" calcext:value-type="string">
            <text:p>ebb current</text:p>
          </table:table-cell>
          <table:table-cell table:style-name="ce5" office:value-type="string" calcext:value-type="string">
            <text:p>退潮流</text:p>
          </table:table-cell>
          <table:table-cell table:number-columns-repeated="6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12" office:value-type="string" calcext:value-type="string">
            <text:p>elbow</text:p>
          </table:table-cell>
          <table:table-cell table:style-name="ce5" office:value-type="string" calcext:value-type="string">
            <text:p>肘頂 </text:p>
          </table:table-cell>
          <table:table-cell table:number-columns-repeated="6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8" office:value-type="string" calcext:value-type="string">
            <text:p>elbow pads</text:p>
          </table:table-cell>
          <table:table-cell table:style-name="ce8" office:value-type="string" calcext:value-type="string">
            <text:p>護肘</text:p>
          </table:table-cell>
          <table:table-cell table:number-columns-repeated="61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electric skateboard</text:p>
          </table:table-cell>
          <table:table-cell table:style-name="ce5" office:value-type="string" calcext:value-type="string">
            <text:p>電動滑板；動力板</text:p>
          </table:table-cell>
          <table:table-cell table:number-columns-repeated="61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electronic performance and tracking system </text:p>
          </table:table-cell>
          <table:table-cell table:style-name="ce5" office:value-type="string" calcext:value-type="string">
            <text:p>電子數據表現及定位系統</text:p>
          </table:table-cell>
          <table:table-cell table:number-columns-repeated="61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electronic scoring targets</text:p>
          </table:table-cell>
          <table:table-cell table:style-name="ce5" office:value-type="string" calcext:value-type="string">
            <text:p>電子計分靶</text:p>
          </table:table-cell>
          <table:table-cell table:number-columns-repeated="61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elementary train </text:p>
          </table:table-cell>
          <table:table-cell table:style-name="ce5" office:value-type="string" calcext:value-type="string">
            <text:p>初級花式騎術</text:p>
          </table:table-cell>
          <table:table-cell table:number-columns-repeated="61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elevation</text:p>
          </table:table-cell>
          <table:table-cell table:style-name="ce5" office:value-type="string" calcext:value-type="string">
            <text:p>輕揚</text:p>
          </table:table-cell>
          <table:table-cell table:number-columns-repeated="61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elevation changes</text:p>
          </table:table-cell>
          <table:table-cell table:style-name="ce5" office:value-type="string" calcext:value-type="string">
            <text:p>海拔變化</text:p>
          </table:table-cell>
          <table:table-cell table:number-columns-repeated="61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elimination race</text:p>
          </table:table-cell>
          <table:table-cell table:style-name="ce6" office:value-type="string" calcext:value-type="string">
            <text:p>落後淘汰賽</text:p>
          </table:table-cell>
          <table:table-cell table:number-columns-repeated="61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11" office:value-type="string" calcext:value-type="string">
            <text:p>elimination round competitions</text:p>
          </table:table-cell>
          <table:table-cell table:style-name="ce11" office:value-type="string" calcext:value-type="string">
            <text:p>淘汰賽(射擊)</text:p>
          </table:table-cell>
          <table:table-cell table:number-columns-repeated="61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18" office:value-type="string" calcext:value-type="string">
            <text:p>elite and under 23 men’s UCI world ranking</text:p>
          </table:table-cell>
          <table:table-cell table:style-name="ce18" office:value-type="string" calcext:value-type="string">
            <text:p>男子菁英和U23 世界排名</text:p>
          </table:table-cell>
          <table:table-cell table:number-columns-repeated="61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end line penalties</text:p>
          </table:table-cell>
          <table:table-cell table:style-name="ce6" office:value-type="string" calcext:value-type="string">
            <text:p>終點判罰</text:p>
          </table:table-cell>
          <table:table-cell table:number-columns-repeated="61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endanger the safety of an opponent</text:p>
          </table:table-cell>
          <table:table-cell table:style-name="ce5" office:value-type="string" calcext:value-type="string">
            <text:p>危害對方安全</text:p>
          </table:table-cell>
          <table:table-cell table:number-columns-repeated="61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endurance competition</text:p>
          </table:table-cell>
          <table:table-cell table:style-name="ce5" office:value-type="string" calcext:value-type="string">
            <text:p>耐力比賽(三日賽)</text:p>
          </table:table-cell>
          <table:table-cell table:number-columns-repeated="61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engagement</text:p>
          </table:table-cell>
          <table:table-cell table:style-name="ce5" office:value-type="string" calcext:value-type="string">
            <text:p>交叉接觸</text:p>
          </table:table-cell>
          <table:table-cell table:number-columns-repeated="61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entering the cone line</text:p>
          </table:table-cell>
          <table:table-cell table:style-name="ce6" office:value-type="string" calcext:value-type="string">
            <text:p>首樁線</text:p>
          </table:table-cell>
          <table:table-cell table:number-columns-repeated="61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epeeist</text:p>
          </table:table-cell>
          <table:table-cell table:style-name="ce5" office:value-type="string" calcext:value-type="string">
            <text:p>重劍運動員</text:p>
          </table:table-cell>
          <table:table-cell table:number-columns-repeated="61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equipment boat</text:p>
          </table:table-cell>
          <table:table-cell table:style-name="ce5" office:value-type="string" calcext:value-type="string">
            <text:p>器材船</text:p>
          </table:table-cell>
          <table:table-cell table:number-columns-repeated="6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escalators</text:p>
          </table:table-cell>
          <table:table-cell table:style-name="ce5" office:value-type="string" calcext:value-type="string">
            <text:p>手扶梯（滑板）</text:p>
          </table:table-cell>
          <table:table-cell table:number-columns-repeated="6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ethics board</text:p>
          </table:table-cell>
          <table:table-cell table:style-name="ce5" office:value-type="string" calcext:value-type="string">
            <text:p>倫理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even pace</text:p>
          </table:table-cell>
          <table:table-cell table:style-name="ce5" office:value-type="string" calcext:value-type="string">
            <text:p>勻速</text:p>
          </table:table-cell>
          <table:table-cell table:number-columns-repeated="61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event preparation</text:p>
          </table:table-cell>
          <table:table-cell table:style-name="ce5" office:value-type="string" calcext:value-type="string">
            <text:p>賽事準備</text:p>
          </table:table-cell>
          <table:table-cell table:number-columns-repeated="61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11" office:value-type="string" calcext:value-type="string">
            <text:p>event regulation</text:p>
          </table:table-cell>
          <table:table-cell table:style-name="ce11" office:value-type="string" calcext:value-type="string">
            <text:p>競賽規程</text:p>
          </table:table-cell>
          <table:table-cell table:number-columns-repeated="61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eventing</text:p>
          </table:table-cell>
          <table:table-cell table:style-name="ce5" office:value-type="string" calcext:value-type="string">
            <text:p>三日賽</text:p>
          </table:table-cell>
          <table:table-cell table:number-columns-repeated="61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excessive force </text:p>
          </table:table-cell>
          <table:table-cell table:style-name="ce5" office:value-type="string" calcext:value-type="string">
            <text:p>過度力量(非必要過度使力) </text:p>
          </table:table-cell>
          <table:table-cell table:number-columns-repeated="6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16" office:value-type="string" calcext:value-type="string">
            <text:p>exclusion from races</text:p>
          </table:table-cell>
          <table:table-cell table:style-name="ce16" office:value-type="string" calcext:value-type="string">
            <text:p>逐出比賽</text:p>
          </table:table-cell>
          <table:table-cell table:number-columns-repeated="61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expulsion</text:p>
          </table:table-cell>
          <table:table-cell table:style-name="ce5" office:value-type="string" calcext:value-type="string">
            <text:p>用壓滑劍破壞擊劍線</text:p>
          </table:table-cell>
          <table:table-cell table:number-columns-repeated="61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extended gate</text:p>
          </table:table-cell>
          <table:table-cell table:style-name="ce5" office:value-type="string" calcext:value-type="string">
            <text:p>伸長步伐</text:p>
          </table:table-cell>
          <table:table-cell table:number-columns-repeated="61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extensions</text:p>
          </table:table-cell>
          <table:table-cell table:style-name="ce5" office:value-type="string" calcext:value-type="string">
            <text:p>延伸（滑板）</text:p>
          </table:table-cell>
          <table:table-cell table:number-columns-repeated="61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extra time</text:p>
          </table:table-cell>
          <table:table-cell table:style-name="ce5" office:value-type="string" calcext:value-type="string">
            <text:p>加時比賽 </text:p>
          </table:table-cell>
          <table:table-cell table:number-columns-repeated="61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14" office:value-type="string" calcext:value-type="string">
            <text:p>face</text:p>
          </table:table-cell>
          <table:table-cell table:style-name="ce4" office:value-type="string" calcext:value-type="string">
            <text:p>垂直岩壁</text:p>
          </table:table-cell>
          <table:table-cell table:number-columns-repeated="61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faceoff </text:p>
          </table:table-cell>
          <table:table-cell table:style-name="ce8" office:value-type="string" calcext:value-type="string">
            <text:p>對峙</text:p>
          </table:table-cell>
          <table:table-cell table:number-columns-repeated="61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12" office:value-type="string" calcext:value-type="string">
            <text:p>faceoff dots</text:p>
          </table:table-cell>
          <table:table-cell table:style-name="ce5" office:value-type="string" calcext:value-type="string">
            <text:p>爭球點</text:p>
          </table:table-cell>
          <table:table-cell table:number-columns-repeated="61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faible</text:p>
          </table:table-cell>
          <table:table-cell table:style-name="ce5" office:value-type="string" calcext:value-type="string">
            <text:p>劍身弱部</text:p>
          </table:table-cell>
          <table:table-cell table:number-columns-repeated="61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fakie</text:p>
          </table:table-cell>
          <table:table-cell table:style-name="ce5" office:value-type="string" calcext:value-type="string">
            <text:p>慣用腳倒滑(滑板)</text:p>
          </table:table-cell>
          <table:table-cell table:number-columns-repeated="61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14" office:value-type="string" calcext:value-type="string">
            <text:p>fall</text:p>
          </table:table-cell>
          <table:table-cell table:style-name="ce4" office:value-type="string" calcext:value-type="string">
            <text:p>掉下岩壁</text:p>
          </table:table-cell>
          <table:table-cell table:number-columns-repeated="61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fall from the horse</text:p>
          </table:table-cell>
          <table:table-cell table:style-name="ce5" office:value-type="string" calcext:value-type="string">
            <text:p>落馬</text:p>
          </table:table-cell>
          <table:table-cell table:number-columns-repeated="61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false start</text:p>
          </table:table-cell>
          <table:table-cell table:style-name="ce5" office:value-type="string" calcext:value-type="string">
            <text:p>違規啟動</text:p>
          </table:table-cell>
          <table:table-cell table:number-columns-repeated="61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false start</text:p>
          </table:table-cell>
          <table:table-cell table:style-name="ce5" office:value-type="string" calcext:value-type="string">
            <text:p>起跑犯規</text:p>
          </table:table-cell>
          <table:table-cell table:number-columns-repeated="61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falsestart</text:p>
          </table:table-cell>
          <table:table-cell table:style-name="ce6" office:value-type="string" calcext:value-type="string">
            <text:p>起跑失敗</text:p>
          </table:table-cell>
          <table:table-cell table:number-columns-repeated="6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falsified</text:p>
          </table:table-cell>
          <table:table-cell table:style-name="ce5" office:value-type="string" calcext:value-type="string">
            <text:p>非法改裝的器材</text:p>
          </table:table-cell>
          <table:table-cell table:number-columns-repeated="61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fan</text:p>
          </table:table-cell>
          <table:table-cell table:style-name="ce5" office:value-type="string" calcext:value-type="string">
            <text:p>煽動劣馬使性子</text:p>
          </table:table-cell>
          <table:table-cell table:number-columns-repeated="61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Fartlek</text:p>
          </table:table-cell>
          <table:table-cell table:style-name="ce5" office:value-type="string" calcext:value-type="string">
            <text:p>法特萊克跑</text:p>
          </table:table-cell>
          <table:table-cell table:number-columns-repeated="61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fast walk</text:p>
          </table:table-cell>
          <table:table-cell table:style-name="ce5" office:value-type="string" calcext:value-type="string">
            <text:p>快慢步</text:p>
          </table:table-cell>
          <table:table-cell table:number-columns-repeated="61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16" office:value-type="string" calcext:value-type="string">
            <text:p>fatland</text:p>
          </table:table-cell>
          <table:table-cell table:style-name="ce16" office:value-type="string" calcext:value-type="string">
            <text:p>平地花式</text:p>
          </table:table-cell>
          <table:table-cell table:number-columns-repeated="61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faulty weapons</text:p>
          </table:table-cell>
          <table:table-cell table:style-name="ce5" office:value-type="string" calcext:value-type="string">
            <text:p>有缺陷的劍器</text:p>
          </table:table-cell>
          <table:table-cell table:number-columns-repeated="61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favorable wind</text:p>
          </table:table-cell>
          <table:table-cell table:style-name="ce5" office:value-type="string" calcext:value-type="string">
            <text:p>順風</text:p>
          </table:table-cell>
          <table:table-cell table:number-columns-repeated="61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Federation Equestre Internationale {=FEI}</text:p>
          </table:table-cell>
          <table:table-cell table:style-name="ce5" office:value-type="string" calcext:value-type="string">
            <text:p>國際馬術總會</text:p>
          </table:table-cell>
          <table:table-cell table:number-columns-repeated="61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feeble</text:p>
          </table:table-cell>
          <table:table-cell table:style-name="ce5" office:value-type="string" calcext:value-type="string">
            <text:p>劍身弱部</text:p>
          </table:table-cell>
          <table:table-cell table:number-columns-repeated="61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feint parry</text:p>
          </table:table-cell>
          <table:table-cell table:style-name="ce5" office:value-type="string" calcext:value-type="string">
            <text:p>假防守</text:p>
          </table:table-cell>
          <table:table-cell table:number-columns-repeated="61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feinting </text:p>
          </table:table-cell>
          <table:table-cell table:style-name="ce5" office:value-type="string" calcext:value-type="string">
            <text:p>假動作 </text:p>
          </table:table-cell>
          <table:table-cell table:number-columns-repeated="6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feintparry</text:p>
          </table:table-cell>
          <table:table-cell table:style-name="ce5" office:value-type="string" calcext:value-type="string">
            <text:p>假防守</text:p>
          </table:table-cell>
          <table:table-cell table:number-columns-repeated="61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fence</text:p>
          </table:table-cell>
          <table:table-cell table:style-name="ce5" office:value-type="string" calcext:value-type="string">
            <text:p>障礙物</text:p>
          </table:table-cell>
          <table:table-cell table:number-columns-repeated="61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fencing <text:s/>bag </text:p>
          </table:table-cell>
          <table:table-cell table:style-name="ce5" office:value-type="string" calcext:value-type="string">
            <text:p>擊劍袋</text:p>
          </table:table-cell>
          <table:table-cell table:number-columns-repeated="61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fencing <text:s/>teraln</text:p>
          </table:table-cell>
          <table:table-cell table:style-name="ce5" office:value-type="string" calcext:value-type="string">
            <text:p>擊劍場</text:p>
          </table:table-cell>
          <table:table-cell table:number-columns-repeated="61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fencing breaches </text:p>
          </table:table-cell>
          <table:table-cell table:style-name="ce5" office:value-type="string" calcext:value-type="string">
            <text:p>擊劍褲</text:p>
          </table:table-cell>
          <table:table-cell table:number-columns-repeated="61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fencing clothes</text:p>
          </table:table-cell>
          <table:table-cell table:style-name="ce5" office:value-type="string" calcext:value-type="string">
            <text:p>擊劍服</text:p>
          </table:table-cell>
          <table:table-cell table:number-columns-repeated="61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fencing glove</text:p>
          </table:table-cell>
          <table:table-cell table:style-name="ce5" office:value-type="string" calcext:value-type="string">
            <text:p>擊劍手套</text:p>
          </table:table-cell>
          <table:table-cell table:number-columns-repeated="61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fencing hall </text:p>
          </table:table-cell>
          <table:table-cell table:style-name="ce5" office:value-type="string" calcext:value-type="string">
            <text:p>擊劍館</text:p>
          </table:table-cell>
          <table:table-cell table:number-columns-repeated="61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fencing jacket</text:p>
          </table:table-cell>
          <table:table-cell table:style-name="ce5" office:value-type="string" calcext:value-type="string">
            <text:p>擊劍上衣</text:p>
          </table:table-cell>
          <table:table-cell table:number-columns-repeated="61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fencing strip</text:p>
          </table:table-cell>
          <table:table-cell table:style-name="ce5" office:value-type="string" calcext:value-type="string">
            <text:p>擊劍場</text:p>
          </table:table-cell>
          <table:table-cell table:number-columns-repeated="61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fencing strip</text:p>
          </table:table-cell>
          <table:table-cell table:style-name="ce5" office:value-type="string" calcext:value-type="string">
            <text:p>擊劍場</text:p>
          </table:table-cell>
          <table:table-cell table:number-columns-repeated="6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fibre-glass pole</text:p>
          </table:table-cell>
          <table:table-cell table:style-name="ce5" office:value-type="string" calcext:value-type="string">
            <text:p>玻璃纖維竿 </text:p>
          </table:table-cell>
          <table:table-cell table:number-columns-repeated="6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field of play</text:p>
          </table:table-cell>
          <table:table-cell table:style-name="ce5" office:value-type="string" calcext:value-type="string">
            <text:p>比賽場地</text:p>
          </table:table-cell>
          <table:table-cell table:number-columns-repeated="61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field of play </text:p>
          </table:table-cell>
          <table:table-cell table:style-name="ce5" office:value-type="string" calcext:value-type="string">
            <text:p>操作區(射擊)</text:p>
          </table:table-cell>
          <table:table-cell table:number-columns-repeated="61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figure 4</text:p>
          </table:table-cell>
          <table:table-cell table:style-name="ce4" office:value-type="string" calcext:value-type="string">
            <text:p>4字攀登技巧</text:p>
          </table:table-cell>
          <table:table-cell table:number-columns-repeated="61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figure skating</text:p>
          </table:table-cell>
          <table:table-cell table:style-name="ce4" office:value-type="string" calcext:value-type="string">
            <text:p>圖形溜冰</text:p>
          </table:table-cell>
          <table:table-cell table:number-columns-repeated="61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figure-of-eight track</text:p>
          </table:table-cell>
          <table:table-cell table:style-name="ce5" office:value-type="string" calcext:value-type="string">
            <text:p>8字型障礙賽跑道</text:p>
          </table:table-cell>
          <table:table-cell table:number-columns-repeated="61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filo</text:p>
          </table:table-cell>
          <table:table-cell table:style-name="ce5" office:value-type="string" calcext:value-type="string">
            <text:p>滑劍進攻</text:p>
          </table:table-cell>
          <table:table-cell table:number-columns-repeated="61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fime cut</text:p>
          </table:table-cell>
          <table:table-cell table:style-name="ce5" office:value-type="string" calcext:value-type="string">
            <text:p>及時劈</text:p>
          </table:table-cell>
          <table:table-cell table:number-columns-repeated="61"/>
        </table:table-row>
        <table:table-row table:style-name="ro4">
          <table:table-cell table:style-name="ce2" office:value-type="float" office:value="493" calcext:value-type="float">
            <text:p>493</text:p>
          </table:table-cell>
          <table:table-cell table:style-name="ce16" office:value-type="string" calcext:value-type="string">
            <text:p>final classification of each event</text:p>
          </table:table-cell>
          <table:table-cell table:style-name="ce16" office:value-type="string" calcext:value-type="string">
            <text:p>賽事總排名</text:p>
          </table:table-cell>
          <table:table-cell table:number-columns-repeated="61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11" office:value-type="string" calcext:value-type="string">
            <text:p>final results package</text:p>
          </table:table-cell>
          <table:table-cell table:style-name="ce11" office:value-type="string" calcext:value-type="string">
            <text:p>成績冊（舉重）</text:p>
          </table:table-cell>
          <table:table-cell table:number-columns-repeated="6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final spurt</text:p>
          </table:table-cell>
          <table:table-cell table:style-name="ce5" office:value-type="string" calcext:value-type="string">
            <text:p>最後衝刺</text:p>
          </table:table-cell>
          <table:table-cell table:number-columns-repeated="61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11" office:value-type="string" calcext:value-type="string">
            <text:p>final target</text:p>
          </table:table-cell>
          <table:table-cell table:style-name="ce11" office:value-type="string" calcext:value-type="string">
            <text:p>決賽靶</text:p>
          </table:table-cell>
          <table:table-cell table:number-columns-repeated="61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finger hole</text:p>
          </table:table-cell>
          <table:table-cell table:style-name="ce5" office:value-type="string" calcext:value-type="string">
            <text:p>指洞</text:p>
          </table:table-cell>
          <table:table-cell table:number-columns-repeated="6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finger play </text:p>
          </table:table-cell>
          <table:table-cell table:style-name="ce5" office:value-type="string" calcext:value-type="string">
            <text:p>手指技術</text:p>
          </table:table-cell>
          <table:table-cell table:number-columns-repeated="61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fingerings </text:p>
          </table:table-cell>
          <table:table-cell table:style-name="ce5" office:value-type="string" calcext:value-type="string">
            <text:p>用手指控制劍身</text:p>
          </table:table-cell>
          <table:table-cell table:number-columns-repeated="61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fingerlock</text:p>
          </table:table-cell>
          <table:table-cell table:style-name="ce6" office:value-type="string" calcext:value-type="string">
            <text:p>手指縫隙鎖住</text:p>
          </table:table-cell>
          <table:table-cell table:number-columns-repeated="6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finish post</text:p>
          </table:table-cell>
          <table:table-cell table:style-name="ce5" office:value-type="string" calcext:value-type="string">
            <text:p>終點柱</text:p>
          </table:table-cell>
          <table:table-cell table:number-columns-repeated="61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finishing boat</text:p>
          </table:table-cell>
          <table:table-cell table:style-name="ce5" office:value-type="string" calcext:value-type="string">
            <text:p>終點船</text:p>
          </table:table-cell>
          <table:table-cell table:number-columns-repeated="61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finishing line</text:p>
          </table:table-cell>
          <table:table-cell table:style-name="ce5" office:value-type="string" calcext:value-type="string">
            <text:p>終點線前的直道</text:p>
          </table:table-cell>
          <table:table-cell table:number-columns-repeated="61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finishing straight</text:p>
          </table:table-cell>
          <table:table-cell table:style-name="ce5" office:value-type="string" calcext:value-type="string">
            <text:p>終點線前的直道</text:p>
          </table:table-cell>
          <table:table-cell table:number-columns-repeated="6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innish grip</text:p>
          </table:table-cell>
          <table:table-cell table:style-name="ce25" office:value-type="string" calcext:value-type="string">
            <text:p>芬蘭式握槍法</text:p>
          </table:table-cell>
          <table:table-cell table:number-columns-repeated="61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11" office:value-type="string" calcext:value-type="string">
            <text:p>firing line</text:p>
          </table:table-cell>
          <table:table-cell table:style-name="ce11" office:value-type="string" calcext:value-type="string">
            <text:p>射擊線</text:p>
          </table:table-cell>
          <table:table-cell table:number-columns-repeated="61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first ascent</text:p>
          </table:table-cell>
          <table:table-cell table:style-name="ce4" office:value-type="string" calcext:value-type="string">
            <text:p>第一次攀登</text:p>
          </table:table-cell>
          <table:table-cell table:number-columns-repeated="61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first baseman </text:p>
          </table:table-cell>
          <table:table-cell table:style-name="ce5" office:value-type="string" calcext:value-type="string">
            <text:p>一壘手</text:p>
          </table:table-cell>
          <table:table-cell table:number-columns-repeated="61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first cone penalties</text:p>
          </table:table-cell>
          <table:table-cell table:style-name="ce6" office:value-type="string" calcext:value-type="string">
            <text:p>首樁判罰</text:p>
          </table:table-cell>
          <table:table-cell table:number-columns-repeated="61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first runner</text:p>
          </table:table-cell>
          <table:table-cell table:style-name="ce5" office:value-type="string" calcext:value-type="string">
            <text:p>第一棒選手</text:p>
          </table:table-cell>
          <table:table-cell table:number-columns-repeated="61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first-base coach</text:p>
          </table:table-cell>
          <table:table-cell table:style-name="ce5" office:value-type="string" calcext:value-type="string">
            <text:p>一壘教練</text:p>
          </table:table-cell>
          <table:table-cell table:number-columns-repeated="61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fittings</text:p>
          </table:table-cell>
          <table:table-cell table:style-name="ce5" office:value-type="string" calcext:value-type="string">
            <text:p>零件</text:p>
          </table:table-cell>
          <table:table-cell table:number-columns-repeated="61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five-hit bout</text:p>
          </table:table-cell>
          <table:table-cell table:style-name="ce5" office:value-type="string" calcext:value-type="string">
            <text:p>男子五劍賽</text:p>
          </table:table-cell>
          <table:table-cell table:number-columns-repeated="61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flan connade</text:p>
          </table:table-cell>
          <table:table-cell table:style-name="ce5" office:value-type="string" calcext:value-type="string">
            <text:p>滑劍刺腰</text:p>
          </table:table-cell>
          <table:table-cell table:number-columns-repeated="61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flank cut</text:p>
          </table:table-cell>
          <table:table-cell table:style-name="ce5" office:value-type="string" calcext:value-type="string">
            <text:p>劈腰</text:p>
          </table:table-cell>
          <table:table-cell table:number-columns-repeated="61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14" office:value-type="string" calcext:value-type="string">
            <text:p>flash</text:p>
          </table:table-cell>
          <table:table-cell table:style-name="ce4" office:value-type="string" calcext:value-type="string">
            <text:p>首次路線完攀</text:p>
          </table:table-cell>
          <table:table-cell table:number-columns-repeated="6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11" office:value-type="string" calcext:value-type="string">
            <text:p>flash target</text:p>
          </table:table-cell>
          <table:table-cell table:style-name="ce11" office:value-type="string" calcext:value-type="string">
            <text:p>粉靶</text:p>
          </table:table-cell>
          <table:table-cell table:number-columns-repeated="61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flat cut</text:p>
          </table:table-cell>
          <table:table-cell table:style-name="ce5" office:value-type="string" calcext:value-type="string">
            <text:p>平打</text:p>
          </table:table-cell>
          <table:table-cell table:number-columns-repeated="61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flat touch</text:p>
          </table:table-cell>
          <table:table-cell table:style-name="ce5" office:value-type="string" calcext:value-type="string">
            <text:p>平刺</text:p>
          </table:table-cell>
          <table:table-cell table:number-columns-repeated="61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fleet flag</text:p>
          </table:table-cell>
          <table:table-cell table:style-name="ce5" office:value-type="string" calcext:value-type="string">
            <text:p>船隊標誌</text:p>
          </table:table-cell>
          <table:table-cell table:number-columns-repeated="61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fleuret</text:p>
          </table:table-cell>
          <table:table-cell table:style-name="ce5" office:value-type="string" calcext:value-type="string">
            <text:p>花劍</text:p>
          </table:table-cell>
          <table:table-cell table:number-columns-repeated="6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fleuret </text:p>
          </table:table-cell>
          <table:table-cell table:style-name="ce5" office:value-type="string" calcext:value-type="string">
            <text:p>輕劍</text:p>
          </table:table-cell>
          <table:table-cell table:number-columns-repeated="6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flex</text:p>
          </table:table-cell>
          <table:table-cell table:style-name="ce8" office:value-type="string" calcext:value-type="string">
            <text:p>彎曲度</text:p>
          </table:table-cell>
          <table:table-cell table:number-columns-repeated="61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flight</text:p>
          </table:table-cell>
          <table:table-cell table:style-name="ce5" office:value-type="string" calcext:value-type="string">
            <text:p>騰空</text:p>
          </table:table-cell>
          <table:table-cell table:number-columns-repeated="6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flip</text:p>
          </table:table-cell>
          <table:table-cell table:style-name="ce5" office:value-type="string" calcext:value-type="string">
            <text:p>翻轉</text:p>
          </table:table-cell>
          <table:table-cell table:number-columns-repeated="61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flop</text:p>
          </table:table-cell>
          <table:table-cell table:style-name="ce5" office:value-type="string" calcext:value-type="string">
            <text:p>背躍式（跳高過竿動作）</text:p>
          </table:table-cell>
          <table:table-cell table:number-columns-repeated="61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flving parry</text:p>
          </table:table-cell>
          <table:table-cell table:style-name="ce5" office:value-type="string" calcext:value-type="string">
            <text:p>防守變換交叉還擊</text:p>
          </table:table-cell>
          <table:table-cell table:number-columns-repeated="61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flying <text:s/>parry</text:p>
          </table:table-cell>
          <table:table-cell table:style-name="ce5" office:value-type="string" calcext:value-type="string">
            <text:p>防守變換交叉還擊</text:p>
          </table:table-cell>
          <table:table-cell table:number-columns-repeated="6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flying change of leg</text:p>
          </table:table-cell>
          <table:table-cell table:style-name="ce5" office:value-type="string" calcext:value-type="string">
            <text:p>空中換腿</text:p>
          </table:table-cell>
          <table:table-cell table:number-columns-repeated="61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flying goalkeeper</text:p>
          </table:table-cell>
          <table:table-cell table:style-name="ce5" office:value-type="string" calcext:value-type="string">
            <text:p>進攻守門員(室內五人制足球)</text:p>
          </table:table-cell>
          <table:table-cell table:number-columns-repeated="61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16" office:value-type="string" calcext:value-type="string">
            <text:p>flyinglap</text:p>
          </table:table-cell>
          <table:table-cell table:style-name="ce16" office:value-type="string" calcext:value-type="string">
            <text:p>單圈助跑計時賽</text:p>
          </table:table-cell>
          <table:table-cell table:number-columns-repeated="61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foible</text:p>
          </table:table-cell>
          <table:table-cell table:style-name="ce5" office:value-type="string" calcext:value-type="string">
            <text:p>劍身弱部</text:p>
          </table:table-cell>
          <table:table-cell table:number-columns-repeated="61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foils man</text:p>
          </table:table-cell>
          <table:table-cell table:style-name="ce5" office:value-type="string" calcext:value-type="string">
            <text:p>花劍運動員</text:p>
          </table:table-cell>
          <table:table-cell table:number-columns-repeated="6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follow through</text:p>
          </table:table-cell>
          <table:table-cell table:style-name="ce5" office:value-type="string" calcext:value-type="string">
            <text:p>延伸動作</text:p>
          </table:table-cell>
          <table:table-cell table:number-columns-repeated="61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foot</text:p>
          </table:table-cell>
          <table:table-cell table:style-name="ce5" office:value-type="string" calcext:value-type="string">
            <text:p>帆底(帆船)</text:p>
          </table:table-cell>
          <table:table-cell table:number-columns-repeated="61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foot plant</text:p>
          </table:table-cell>
          <table:table-cell table:style-name="ce5" office:value-type="string" calcext:value-type="string">
            <text:p>起跳前的踏地動作</text:p>
          </table:table-cell>
          <table:table-cell table:number-columns-repeated="61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foot print</text:p>
          </table:table-cell>
          <table:table-cell table:style-name="ce5" office:value-type="string" calcext:value-type="string">
            <text:p>腳印</text:p>
          </table:table-cell>
          <table:table-cell table:number-columns-repeated="61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foot spread</text:p>
          </table:table-cell>
          <table:table-cell table:style-name="ce5" office:value-type="string" calcext:value-type="string">
            <text:p>兩腳間距離</text:p>
          </table:table-cell>
          <table:table-cell table:number-columns-repeated="61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6" office:value-type="string" calcext:value-type="string">
            <text:p>foot switch</text:p>
          </table:table-cell>
          <table:table-cell table:style-name="ce15" office:value-type="string" calcext:value-type="string">
            <text:p>換腳</text:p>
          </table:table-cell>
          <table:table-cell table:number-columns-repeated="6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foot work</text:p>
          </table:table-cell>
          <table:table-cell table:style-name="ce5" office:value-type="string" calcext:value-type="string">
            <text:p>步法</text:p>
          </table:table-cell>
          <table:table-cell table:number-columns-repeated="61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forearm cut</text:p>
          </table:table-cell>
          <table:table-cell table:style-name="ce5" office:value-type="string" calcext:value-type="string">
            <text:p>劈開前臂</text:p>
          </table:table-cell>
          <table:table-cell table:number-columns-repeated="61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forking thrust</text:p>
          </table:table-cell>
          <table:table-cell table:style-name="ce5" office:value-type="string" calcext:value-type="string">
            <text:p>叉刺</text:p>
          </table:table-cell>
          <table:table-cell table:number-columns-repeated="61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fort </text:p>
          </table:table-cell>
          <table:table-cell table:style-name="ce5" office:value-type="string" calcext:value-type="string">
            <text:p>劍身強部</text:p>
          </table:table-cell>
          <table:table-cell table:number-columns-repeated="61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12" office:value-type="string" calcext:value-type="string">
            <text:p>forward</text:p>
          </table:table-cell>
          <table:table-cell table:style-name="ce5" office:value-type="string" calcext:value-type="string">
            <text:p>前鋒 </text:p>
          </table:table-cell>
          <table:table-cell table:number-columns-repeated="61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12" office:value-type="string" calcext:value-type="string">
            <text:p>forward resistance</text:p>
          </table:table-cell>
          <table:table-cell table:style-name="ce5" office:value-type="string" calcext:value-type="string">
            <text:p>前進阻力</text:p>
          </table:table-cell>
          <table:table-cell table:number-columns-repeated="6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fosbury flop</text:p>
          </table:table-cell>
          <table:table-cell table:style-name="ce5" office:value-type="string" calcext:value-type="string">
            <text:p>背躍式跳高</text:p>
          </table:table-cell>
          <table:table-cell table:number-columns-repeated="61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fosbury style</text:p>
          </table:table-cell>
          <table:table-cell table:style-name="ce5" office:value-type="string" calcext:value-type="string">
            <text:p>背向式跳高</text:p>
          </table:table-cell>
          <table:table-cell table:number-columns-repeated="61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foul line</text:p>
          </table:table-cell>
          <table:table-cell table:style-name="ce5" office:value-type="string" calcext:value-type="string">
            <text:p>犯規線</text:p>
          </table:table-cell>
          <table:table-cell table:number-columns-repeated="61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foul touch</text:p>
          </table:table-cell>
          <table:table-cell table:style-name="ce5" office:value-type="string" calcext:value-type="string">
            <text:p>擊中無効</text:p>
          </table:table-cell>
          <table:table-cell table:number-columns-repeated="61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free jump</text:p>
          </table:table-cell>
          <table:table-cell table:style-name="ce4" office:value-type="string" calcext:value-type="string">
            <text:p>平地跳高</text:p>
          </table:table-cell>
          <table:table-cell table:number-columns-repeated="61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4" office:value-type="string" calcext:value-type="string">
            <text:p>free skating</text:p>
          </table:table-cell>
          <table:table-cell table:style-name="ce4" office:value-type="string" calcext:value-type="string">
            <text:p>自由型溜冰</text:p>
          </table:table-cell>
          <table:table-cell table:number-columns-repeated="6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free solo</text:p>
          </table:table-cell>
          <table:table-cell table:style-name="ce6" office:value-type="string" calcext:value-type="string">
            <text:p>無保護徙手攀登</text:p>
          </table:table-cell>
          <table:table-cell table:number-columns-repeated="61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freestyle footwork</text:p>
          </table:table-cell>
          <table:table-cell table:style-name="ce4" office:value-type="string" calcext:value-type="string">
            <text:p>步伐</text:p>
          </table:table-cell>
          <table:table-cell table:number-columns-repeated="61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6" office:value-type="string" calcext:value-type="string">
            <text:p>freestyle slalom pair</text:p>
          </table:table-cell>
          <table:table-cell table:style-name="ce6" office:value-type="string" calcext:value-type="string">
            <text:p>雙人花式繞樁</text:p>
          </table:table-cell>
          <table:table-cell table:number-columns-repeated="61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freestyle slalom trick matrix</text:p>
          </table:table-cell>
          <table:table-cell table:style-name="ce4" office:value-type="string" calcext:value-type="string">
            <text:p>難度等級表</text:p>
          </table:table-cell>
          <table:table-cell table:number-columns-repeated="61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16" office:value-type="string" calcext:value-type="string">
            <text:p>freestyleBMX</text:p>
          </table:table-cell>
          <table:table-cell table:style-name="ce16" office:value-type="string" calcext:value-type="string">
            <text:p>自由式小輪車</text:p>
          </table:table-cell>
          <table:table-cell table:number-columns-repeated="61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front cross-step</text:p>
          </table:table-cell>
          <table:table-cell table:style-name="ce5" office:value-type="string" calcext:value-type="string">
            <text:p>擲標槍前的交叉步</text:p>
          </table:table-cell>
          <table:table-cell table:number-columns-repeated="61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front cross-step</text:p>
          </table:table-cell>
          <table:table-cell table:style-name="ce5" office:value-type="string" calcext:value-type="string">
            <text:p>擲標槍的前交叉步</text:p>
          </table:table-cell>
          <table:table-cell table:number-columns-repeated="6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11" office:value-type="string" calcext:value-type="string">
            <text:p>full ring value</text:p>
          </table:table-cell>
          <table:table-cell table:style-name="ce11" office:value-type="string" calcext:value-type="string">
            <text:p>整數環值(整數值)</text:p>
          </table:table-cell>
          <table:table-cell table:number-columns-repeated="61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4" office:value-type="string" calcext:value-type="string">
            <text:p>fusen-gachi</text:p>
          </table:table-cell>
          <table:table-cell table:style-name="ce4" office:value-type="string" calcext:value-type="string">
            <text:p>不戰勝（柔道）</text:p>
          </table:table-cell>
          <table:table-cell table:number-columns-repeated="61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Futsal </text:p>
          </table:table-cell>
          <table:table-cell table:style-name="ce5" office:value-type="string" calcext:value-type="string">
            <text:p>室內五人制足球</text:p>
          </table:table-cell>
          <table:table-cell table:number-columns-repeated="61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gabarit</text:p>
          </table:table-cell>
          <table:table-cell table:style-name="ce5" office:value-type="string" calcext:value-type="string">
            <text:p>驗劍架</text:p>
          </table:table-cell>
          <table:table-cell table:number-columns-repeated="61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6" office:value-type="string" calcext:value-type="string">
            <text:p>gaining</text:p>
          </table:table-cell>
          <table:table-cell table:style-name="ce6" office:value-type="string" calcext:value-type="string">
            <text:p>追及</text:p>
          </table:table-cell>
          <table:table-cell table:number-columns-repeated="61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game types</text:p>
          </table:table-cell>
          <table:table-cell table:style-name="ce5" office:value-type="string" calcext:value-type="string">
            <text:p>賽事項目種類</text:p>
          </table:table-cell>
          <table:table-cell table:number-columns-repeated="61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gaps</text:p>
          </table:table-cell>
          <table:table-cell table:style-name="ce5" office:value-type="string" calcext:value-type="string">
            <text:p>間隙</text:p>
          </table:table-cell>
          <table:table-cell table:number-columns-repeated="61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12" office:value-type="string" calcext:value-type="string">
            <text:p>gatekeeper</text:p>
          </table:table-cell>
          <table:table-cell table:style-name="ce5" office:value-type="string" calcext:value-type="string">
            <text:p>監門員 <text:s/></text:p>
          </table:table-cell>
          <table:table-cell table:number-columns-repeated="61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量規</text:p>
          </table:table-cell>
          <table:table-cell table:number-columns-repeated="61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16" office:value-type="string" calcext:value-type="string">
            <text:p>gearratios </text:p>
          </table:table-cell>
          <table:table-cell table:style-name="ce16" office:value-type="string" calcext:value-type="string">
            <text:p>齒輪比</text:p>
          </table:table-cell>
          <table:table-cell table:number-columns-repeated="61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12" office:value-type="string" calcext:value-type="string">
            <text:p>general recall</text:p>
          </table:table-cell>
          <table:table-cell table:style-name="ce5" office:value-type="string" calcext:value-type="string">
            <text:p>全部召回</text:p>
          </table:table-cell>
          <table:table-cell table:number-columns-repeated="61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genoa</text:p>
          </table:table-cell>
          <table:table-cell table:style-name="ce5" office:value-type="string" calcext:value-type="string">
            <text:p>迎風三角帆</text:p>
          </table:table-cell>
          <table:table-cell table:number-columns-repeated="61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girth</text:p>
          </table:table-cell>
          <table:table-cell table:style-name="ce5" office:value-type="string" calcext:value-type="string">
            <text:p>馬腹帶</text:p>
          </table:table-cell>
          <table:table-cell table:number-columns-repeated="61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given touch</text:p>
          </table:table-cell>
          <table:table-cell table:style-name="ce5" office:value-type="string" calcext:value-type="string">
            <text:p>擊中</text:p>
          </table:table-cell>
          <table:table-cell table:number-columns-repeated="6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glance off</text:p>
          </table:table-cell>
          <table:table-cell table:style-name="ce5" office:value-type="string" calcext:value-type="string">
            <text:p>輕觸</text:p>
          </table:table-cell>
          <table:table-cell table:number-columns-repeated="61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glide</text:p>
          </table:table-cell>
          <table:table-cell table:style-name="ce5" office:value-type="string" calcext:value-type="string">
            <text:p>滑劍進攻</text:p>
          </table:table-cell>
          <table:table-cell table:number-columns-repeated="61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glide thrust</text:p>
          </table:table-cell>
          <table:table-cell table:style-name="ce5" office:value-type="string" calcext:value-type="string">
            <text:p>滑刺</text:p>
          </table:table-cell>
          <table:table-cell table:number-columns-repeated="61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12" office:value-type="string" calcext:value-type="string">
            <text:p>glove</text:p>
          </table:table-cell>
          <table:table-cell table:style-name="ce5" office:value-type="string" calcext:value-type="string">
            <text:p>手套</text:p>
          </table:table-cell>
          <table:table-cell table:number-columns-repeated="6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glove</text:p>
          </table:table-cell>
          <table:table-cell table:style-name="ce8" office:value-type="string" calcext:value-type="string">
            <text:p>手套</text:p>
          </table:table-cell>
          <table:table-cell table:number-columns-repeated="61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go afloat</text:p>
          </table:table-cell>
          <table:table-cell table:style-name="ce5" office:value-type="string" calcext:value-type="string">
            <text:p>下水</text:p>
          </table:table-cell>
          <table:table-cell table:number-columns-repeated="61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12" office:value-type="string" calcext:value-type="string">
            <text:p>goal crease</text:p>
          </table:table-cell>
          <table:table-cell table:style-name="ce5" office:value-type="string" calcext:value-type="string">
            <text:p>守門員區</text:p>
          </table:table-cell>
          <table:table-cell table:number-columns-repeated="6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12" office:value-type="string" calcext:value-type="string">
            <text:p>goal dimensions</text:p>
          </table:table-cell>
          <table:table-cell table:style-name="ce5" office:value-type="string" calcext:value-type="string">
            <text:p>球門區</text:p>
          </table:table-cell>
          <table:table-cell table:number-columns-repeated="61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12" office:value-type="string" calcext:value-type="string">
            <text:p>goal judges</text:p>
          </table:table-cell>
          <table:table-cell table:style-name="ce5" office:value-type="string" calcext:value-type="string">
            <text:p>球門裁判<text:span text:style-name="T2"> </text:span></text:p>
          </table:table-cell>
          <table:table-cell table:number-columns-repeated="61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goalie</text:p>
          </table:table-cell>
          <table:table-cell table:style-name="ce8" office:value-type="string" calcext:value-type="string">
            <text:p>守門員</text:p>
          </table:table-cell>
          <table:table-cell table:number-columns-repeated="61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goalie blocker</text:p>
          </table:table-cell>
          <table:table-cell table:style-name="ce8" office:value-type="string" calcext:value-type="string">
            <text:p>守門員阻擋板</text:p>
          </table:table-cell>
          <table:table-cell table:number-columns-repeated="61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8" office:value-type="string" calcext:value-type="string">
            <text:p>goalie catcher</text:p>
          </table:table-cell>
          <table:table-cell table:style-name="ce8" office:value-type="string" calcext:value-type="string">
            <text:p>守門員手套</text:p>
          </table:table-cell>
          <table:table-cell table:number-columns-repeated="61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goalie chest protector</text:p>
          </table:table-cell>
          <table:table-cell table:style-name="ce8" office:value-type="string" calcext:value-type="string">
            <text:p>守門員胸部護具</text:p>
          </table:table-cell>
          <table:table-cell table:number-columns-repeated="61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goalie leg pads</text:p>
          </table:table-cell>
          <table:table-cell table:style-name="ce8" office:value-type="string" calcext:value-type="string">
            <text:p>冰球守門員腿墊</text:p>
          </table:table-cell>
          <table:table-cell table:number-columns-repeated="61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8" office:value-type="string" calcext:value-type="string">
            <text:p>goalie pant</text:p>
          </table:table-cell>
          <table:table-cell table:style-name="ce8" office:value-type="string" calcext:value-type="string">
            <text:p>守門員褲</text:p>
          </table:table-cell>
          <table:table-cell table:number-columns-repeated="61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goaltender </text:p>
          </table:table-cell>
          <table:table-cell table:style-name="ce5" office:value-type="string" calcext:value-type="string">
            <text:p>守門員 </text:p>
          </table:table-cell>
          <table:table-cell table:number-columns-repeated="61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11" office:value-type="string" calcext:value-type="string">
            <text:p>gold level events</text:p>
          </table:table-cell>
          <table:table-cell table:style-name="ce11" office:value-type="string" calcext:value-type="string">
            <text:p>金牌級賽事</text:p>
          </table:table-cell>
          <table:table-cell table:number-columns-repeated="61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11" office:value-type="string" calcext:value-type="string">
            <text:p>good lift</text:p>
          </table:table-cell>
          <table:table-cell table:style-name="ce11" office:value-type="string" calcext:value-type="string">
            <text:p>成功試舉</text:p>
          </table:table-cell>
          <table:table-cell table:number-columns-repeated="61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goofy stance</text:p>
          </table:table-cell>
          <table:table-cell table:style-name="ce5" office:value-type="string" calcext:value-type="string">
            <text:p>右腳在前</text:p>
          </table:table-cell>
          <table:table-cell table:number-columns-repeated="61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19" office:value-type="string" calcext:value-type="string">
            <text:p>goshi guruma</text:p>
          </table:table-cell>
          <table:table-cell table:style-name="ce19" office:value-type="string" calcext:value-type="string">
            <text:p>腰車</text:p>
          </table:table-cell>
          <table:table-cell table:number-columns-repeated="61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grabbing the board</text:p>
          </table:table-cell>
          <table:table-cell table:style-name="ce5" office:value-type="string" calcext:value-type="string">
            <text:p>抓板</text:p>
          </table:table-cell>
          <table:table-cell table:number-columns-repeated="61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grand prix free style</text:p>
          </table:table-cell>
          <table:table-cell table:style-name="ce5" office:value-type="string" calcext:value-type="string">
            <text:p>大獎級自由演繹</text:p>
          </table:table-cell>
          <table:table-cell table:number-columns-repeated="61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grand prix special</text:p>
          </table:table-cell>
          <table:table-cell table:style-name="ce5" office:value-type="string" calcext:value-type="string">
            <text:p>大獎特級</text:p>
          </table:table-cell>
          <table:table-cell table:number-columns-repeated="61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grand salute</text:p>
          </table:table-cell>
          <table:table-cell table:style-name="ce5" office:value-type="string" calcext:value-type="string">
            <text:p>敬禮</text:p>
          </table:table-cell>
          <table:table-cell table:number-columns-repeated="61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grigri</text:p>
          </table:table-cell>
          <table:table-cell table:style-name="ce4" office:value-type="string" calcext:value-type="string">
            <text:p>自動確保器</text:p>
          </table:table-cell>
          <table:table-cell table:number-columns-repeated="61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grip</text:p>
          </table:table-cell>
          <table:table-cell table:style-name="ce5" office:value-type="string" calcext:value-type="string">
            <text:p>握柄膠套</text:p>
          </table:table-cell>
          <table:table-cell table:number-columns-repeated="61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grip</text:p>
          </table:table-cell>
          <table:table-cell table:style-name="ce5" office:value-type="string" calcext:value-type="string">
            <text:p>抓球法(保齡球)</text:p>
          </table:table-cell>
          <table:table-cell table:number-columns-repeated="61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grip</text:p>
          </table:table-cell>
          <table:table-cell table:style-name="ce5" office:value-type="string" calcext:value-type="string">
            <text:p>標槍的把手處</text:p>
          </table:table-cell>
          <table:table-cell table:number-columns-repeated="61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groove</text:p>
          </table:table-cell>
          <table:table-cell table:style-name="ce5" office:value-type="string" calcext:value-type="string">
            <text:p>劍槽</text:p>
          </table:table-cell>
          <table:table-cell table:number-columns-repeated="61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ground jury</text:p>
          </table:table-cell>
          <table:table-cell table:style-name="ce5" office:value-type="string" calcext:value-type="string">
            <text:p>場地檢查員</text:p>
          </table:table-cell>
          <table:table-cell table:number-columns-repeated="61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guarding leg aid</text:p>
          </table:table-cell>
          <table:table-cell table:style-name="ce5" office:value-type="string" calcext:value-type="string">
            <text:p>限制腿扶助</text:p>
          </table:table-cell>
          <table:table-cell table:number-columns-repeated="61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gutter</text:p>
          </table:table-cell>
          <table:table-cell table:style-name="ce5" office:value-type="string" calcext:value-type="string">
            <text:p>球溝</text:p>
          </table:table-cell>
          <table:table-cell table:number-columns-repeated="61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gutter ball</text:p>
          </table:table-cell>
          <table:table-cell table:style-name="ce5" office:value-type="string" calcext:value-type="string">
            <text:p>下溝球</text:p>
          </table:table-cell>
          <table:table-cell table:number-columns-repeated="61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gyaku-jime</text:p>
          </table:table-cell>
          <table:table-cell table:style-name="ce26" office:value-type="string" calcext:value-type="string">
            <text:p>逆十字勒</text:p>
          </table:table-cell>
          <table:table-cell table:number-columns-repeated="61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12" office:value-type="string" calcext:value-type="string">
            <text:p>gybing</text:p>
          </table:table-cell>
          <table:table-cell table:style-name="ce5" office:value-type="string" calcext:value-type="string">
            <text:p>順風換舷</text:p>
          </table:table-cell>
          <table:table-cell table:number-columns-repeated="61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habit</text:p>
          </table:table-cell>
          <table:table-cell table:style-name="ce5" office:value-type="string" calcext:value-type="string">
            <text:p>騎裝</text:p>
          </table:table-cell>
          <table:table-cell table:number-columns-repeated="61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hackamore</text:p>
          </table:table-cell>
          <table:table-cell table:style-name="ce5" office:value-type="string" calcext:value-type="string">
            <text:p>馬術表演者</text:p>
          </table:table-cell>
          <table:table-cell table:number-columns-repeated="61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hadaka-jime</text:p>
          </table:table-cell>
          <table:table-cell table:style-name="ce26" office:value-type="string" calcext:value-type="string">
            <text:p>扼勒</text:p>
          </table:table-cell>
          <table:table-cell table:number-columns-repeated="61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half-pass</text:p>
          </table:table-cell>
          <table:table-cell table:style-name="ce5" office:value-type="string" calcext:value-type="string">
            <text:p>斜橫步</text:p>
          </table:table-cell>
          <table:table-cell table:number-columns-repeated="61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16" office:value-type="string" calcext:value-type="string">
            <text:p>halfpipe</text:p>
          </table:table-cell>
          <table:table-cell table:style-name="ce16" office:value-type="string" calcext:value-type="string">
            <text:p>U型道賽(自由車)</text:p>
          </table:table-cell>
          <table:table-cell table:number-columns-repeated="61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half-pirouette</text:p>
          </table:table-cell>
          <table:table-cell table:style-name="ce5" office:value-type="string" calcext:value-type="string">
            <text:p>後肢半旋轉</text:p>
          </table:table-cell>
          <table:table-cell table:number-columns-repeated="61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halt</text:p>
          </table:table-cell>
          <table:table-cell table:style-name="ce5" office:value-type="string" calcext:value-type="string">
            <text:p>停止</text:p>
          </table:table-cell>
          <table:table-cell table:number-columns-repeated="61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halter</text:p>
          </table:table-cell>
          <table:table-cell table:style-name="ce5" office:value-type="string" calcext:value-type="string">
            <text:p>頭勒</text:p>
          </table:table-cell>
          <table:table-cell table:number-columns-repeated="61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hand bearing compass</text:p>
          </table:table-cell>
          <table:table-cell table:style-name="ce5" office:value-type="string" calcext:value-type="string">
            <text:p>手持羅經</text:p>
          </table:table-cell>
          <table:table-cell table:number-columns-repeated="61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hand gallop</text:p>
          </table:table-cell>
          <table:table-cell table:style-name="ce5" office:value-type="string" calcext:value-type="string">
            <text:p>慢跑步</text:p>
          </table:table-cell>
          <table:table-cell table:number-columns-repeated="61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hand position</text:p>
          </table:table-cell>
          <table:table-cell table:style-name="ce5" office:value-type="string" calcext:value-type="string">
            <text:p>手勢</text:p>
          </table:table-cell>
          <table:table-cell table:number-columns-repeated="61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handhold</text:p>
          </table:table-cell>
          <table:table-cell table:style-name="ce5" office:value-type="string" calcext:value-type="string">
            <text:p>握槍</text:p>
          </table:table-cell>
          <table:table-cell table:number-columns-repeated="61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handicap</text:p>
          </table:table-cell>
          <table:table-cell table:style-name="ce5" office:value-type="string" calcext:value-type="string">
            <text:p>讓分比賽</text:p>
          </table:table-cell>
          <table:table-cell table:number-columns-repeated="61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handjam</text:p>
          </table:table-cell>
          <table:table-cell table:style-name="ce6" office:value-type="string" calcext:value-type="string">
            <text:p>手入縫隙鎖住</text:p>
          </table:table-cell>
          <table:table-cell table:number-columns-repeated="61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19" office:value-type="string" calcext:value-type="string">
            <text:p>hane goshi</text:p>
          </table:table-cell>
          <table:table-cell table:style-name="ce19" office:value-type="string" calcext:value-type="string">
            <text:p>彈腰</text:p>
          </table:table-cell>
          <table:table-cell table:number-columns-repeated="61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4" office:value-type="string" calcext:value-type="string">
            <text:p>hansoku-make</text:p>
          </table:table-cell>
          <table:table-cell table:style-name="ce4" office:value-type="string" calcext:value-type="string">
            <text:p>犯規輸</text:p>
          </table:table-cell>
          <table:table-cell table:number-columns-repeated="61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19" office:value-type="string" calcext:value-type="string">
            <text:p>harai goshi</text:p>
          </table:table-cell>
          <table:table-cell table:style-name="ce19" office:value-type="string" calcext:value-type="string">
            <text:p>掃腰</text:p>
          </table:table-cell>
          <table:table-cell table:number-columns-repeated="61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harai tsurikomi ashi</text:p>
          </table:table-cell>
          <table:table-cell table:style-name="ce7" office:value-type="string" calcext:value-type="string">
            <text:p>釣進頂腳</text:p>
          </table:table-cell>
          <table:table-cell table:number-columns-repeated="61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6" office:value-type="string" calcext:value-type="string">
            <text:p>harness</text:p>
          </table:table-cell>
          <table:table-cell table:style-name="ce4" office:value-type="string" calcext:value-type="string">
            <text:p>攀登時穿著裝備</text:p>
          </table:table-cell>
          <table:table-cell table:number-columns-repeated="61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12" office:value-type="string" calcext:value-type="string">
            <text:p>hat trick</text:p>
          </table:table-cell>
          <table:table-cell table:style-name="ce5" office:value-type="string" calcext:value-type="string">
            <text:p>帽子戲法</text:p>
          </table:table-cell>
          <table:table-cell table:number-columns-repeated="61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haunches-in</text:p>
          </table:table-cell>
          <table:table-cell table:style-name="ce5" office:value-type="string" calcext:value-type="string">
            <text:p>腰內</text:p>
          </table:table-cell>
          <table:table-cell table:number-columns-repeated="61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haunches-out</text:p>
          </table:table-cell>
          <table:table-cell table:style-name="ce5" office:value-type="string" calcext:value-type="string">
            <text:p>腰外</text:p>
          </table:table-cell>
          <table:table-cell table:number-columns-repeated="61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head</text:p>
          </table:table-cell>
          <table:table-cell table:style-name="ce5" office:value-type="string" calcext:value-type="string">
            <text:p>帆頂</text:p>
          </table:table-cell>
          <table:table-cell table:number-columns-repeated="61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head wind</text:p>
          </table:table-cell>
          <table:table-cell table:style-name="ce5" office:value-type="string" calcext:value-type="string">
            <text:p>逆風</text:p>
          </table:table-cell>
          <table:table-cell table:number-columns-repeated="61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8" office:value-type="string" calcext:value-type="string">
            <text:p>heavily padded shorts</text:p>
          </table:table-cell>
          <table:table-cell table:style-name="ce8" office:value-type="string" calcext:value-type="string">
            <text:p>厚襯墊短褲</text:p>
          </table:table-cell>
          <table:table-cell table:number-columns-repeated="61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heavy-handed</text:p>
          </table:table-cell>
          <table:table-cell table:style-name="ce5" office:value-type="string" calcext:value-type="string">
            <text:p>強力控繮</text:p>
          </table:table-cell>
          <table:table-cell table:number-columns-repeated="61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heel caulk</text:p>
          </table:table-cell>
          <table:table-cell table:style-name="ce5" office:value-type="string" calcext:value-type="string">
            <text:p>蹄後鐵刺</text:p>
          </table:table-cell>
          <table:table-cell table:number-columns-repeated="61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heel spike</text:p>
          </table:table-cell>
          <table:table-cell table:style-name="ce5" office:value-type="string" calcext:value-type="string">
            <text:p>釘鞋之後跟釘</text:p>
          </table:table-cell>
          <table:table-cell table:number-columns-repeated="61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helicopter ball</text:p>
          </table:table-cell>
          <table:table-cell table:style-name="ce5" office:value-type="string" calcext:value-type="string">
            <text:p>飛碟球</text:p>
          </table:table-cell>
          <table:table-cell table:number-columns-repeated="61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high jump stand </text:p>
          </table:table-cell>
          <table:table-cell table:style-name="ce5" office:value-type="string" calcext:value-type="string">
            <text:p>跳高架</text:p>
          </table:table-cell>
          <table:table-cell table:number-columns-repeated="61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8" office:value-type="string" calcext:value-type="string">
            <text:p>high sticking</text:p>
          </table:table-cell>
          <table:table-cell table:style-name="ce8" office:value-type="string" calcext:value-type="string">
            <text:p>高杆</text:p>
          </table:table-cell>
          <table:table-cell table:number-columns-repeated="61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hill training</text:p>
          </table:table-cell>
          <table:table-cell table:style-name="ce5" office:value-type="string" calcext:value-type="string">
            <text:p>山坡跑訓練</text:p>
          </table:table-cell>
          <table:table-cell table:number-columns-repeated="61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hippodrome</text:p>
          </table:table-cell>
          <table:table-cell table:style-name="ce5" office:value-type="string" calcext:value-type="string">
            <text:p>馬術表演場</text:p>
          </table:table-cell>
          <table:table-cell table:number-columns-repeated="61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hips</text:p>
          </table:table-cell>
          <table:table-cell table:style-name="ce5" office:value-type="string" calcext:value-type="string">
            <text:p>臀部（滑板）</text:p>
          </table:table-cell>
          <table:table-cell table:number-columns-repeated="61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hit</text:p>
          </table:table-cell>
          <table:table-cell table:style-name="ce5" office:value-type="string" calcext:value-type="string">
            <text:p>用杆打人</text:p>
          </table:table-cell>
          <table:table-cell table:number-columns-repeated="61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hitch-kick</text:p>
          </table:table-cell>
          <table:table-cell table:style-name="ce5" office:value-type="string" calcext:value-type="string">
            <text:p>跨步式跳遠 </text:p>
          </table:table-cell>
          <table:table-cell table:number-columns-repeated="61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hitting coach</text:p>
          </table:table-cell>
          <table:table-cell table:style-name="ce5" office:value-type="string" calcext:value-type="string">
            <text:p>打擊教練</text:p>
          </table:table-cell>
          <table:table-cell table:number-columns-repeated="61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hitting the wall</text:p>
          </table:table-cell>
          <table:table-cell table:style-name="ce5" office:value-type="string" calcext:value-type="string">
            <text:p>撞牆(跑步)</text:p>
          </table:table-cell>
          <table:table-cell table:number-columns-repeated="61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hiza guruma</text:p>
          </table:table-cell>
          <table:table-cell table:style-name="ce4" office:value-type="string" calcext:value-type="string">
            <text:p>膝車</text:p>
          </table:table-cell>
          <table:table-cell table:number-columns-repeated="61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8" office:value-type="string" calcext:value-type="string">
            <text:p>hockey helmet</text:p>
          </table:table-cell>
          <table:table-cell table:style-name="ce8" office:value-type="string" calcext:value-type="string">
            <text:p>冰球帽</text:p>
          </table:table-cell>
          <table:table-cell table:number-columns-repeated="61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8" office:value-type="string" calcext:value-type="string">
            <text:p>hockey jock</text:p>
          </table:table-cell>
          <table:table-cell table:style-name="ce8" office:value-type="string" calcext:value-type="string">
            <text:p>護襠褲</text:p>
          </table:table-cell>
          <table:table-cell table:number-columns-repeated="61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8" office:value-type="string" calcext:value-type="string">
            <text:p>hockey mask</text:p>
          </table:table-cell>
          <table:table-cell table:style-name="ce8" office:value-type="string" calcext:value-type="string">
            <text:p>冰球守門員面罩</text:p>
          </table:table-cell>
          <table:table-cell table:number-columns-repeated="61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8" office:value-type="string" calcext:value-type="string">
            <text:p>hockey skates</text:p>
          </table:table-cell>
          <table:table-cell table:style-name="ce27" office:value-type="string" calcext:value-type="string">
            <text:p>冰球鞋</text:p>
          </table:table-cell>
          <table:table-cell table:number-columns-repeated="61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home bend</text:p>
          </table:table-cell>
          <table:table-cell table:style-name="ce5" office:value-type="string" calcext:value-type="string">
            <text:p>最後彎道</text:p>
          </table:table-cell>
          <table:table-cell table:number-columns-repeated="61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home bend </text:p>
          </table:table-cell>
          <table:table-cell table:style-name="ce5" office:value-type="string" calcext:value-type="string">
            <text:p>最後彎道</text:p>
          </table:table-cell>
          <table:table-cell table:number-columns-repeated="61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hooking</text:p>
          </table:table-cell>
          <table:table-cell table:style-name="ce5" office:value-type="string" calcext:value-type="string">
            <text:p>鉤握法</text:p>
          </table:table-cell>
          <table:table-cell table:number-columns-repeated="61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12" office:value-type="string" calcext:value-type="string">
            <text:p>hooking</text:p>
          </table:table-cell>
          <table:table-cell table:style-name="ce5" office:value-type="string" calcext:value-type="string">
            <text:p>勾手 </text:p>
          </table:table-cell>
          <table:table-cell table:number-columns-repeated="61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hool</text:p>
          </table:table-cell>
          <table:table-cell table:style-name="ce5" office:value-type="string" calcext:value-type="string">
            <text:p>蹄</text:p>
          </table:table-cell>
          <table:table-cell table:number-columns-repeated="61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12" office:value-type="string" calcext:value-type="string">
            <text:p>hop </text:p>
          </table:table-cell>
          <table:table-cell table:style-name="ce5" office:value-type="string" calcext:value-type="string">
            <text:p>單腳跳(三級跳遠的第一步) </text:p>
          </table:table-cell>
          <table:table-cell table:number-columns-repeated="61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horse blanke</text:p>
          </table:table-cell>
          <table:table-cell table:style-name="ce5" office:value-type="string" calcext:value-type="string">
            <text:p>鞍褥</text:p>
          </table:table-cell>
          <table:table-cell table:number-columns-repeated="61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horse gea</text:p>
          </table:table-cell>
          <table:table-cell table:style-name="ce5" office:value-type="string" calcext:value-type="string">
            <text:p>馬具</text:p>
          </table:table-cell>
          <table:table-cell table:number-columns-repeated="61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horse inspection</text:p>
          </table:table-cell>
          <table:table-cell table:style-name="ce5" office:value-type="string" calcext:value-type="string">
            <text:p>馬體檢查</text:p>
          </table:table-cell>
          <table:table-cell table:number-columns-repeated="61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horse racing</text:p>
          </table:table-cell>
          <table:table-cell table:style-name="ce5" office:value-type="string" calcext:value-type="string">
            <text:p>賽馬</text:p>
          </table:table-cell>
          <table:table-cell table:number-columns-repeated="61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horse tack</text:p>
          </table:table-cell>
          <table:table-cell table:style-name="ce5" office:value-type="string" calcext:value-type="string">
            <text:p>馬具</text:p>
          </table:table-cell>
          <table:table-cell table:number-columns-repeated="61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horseback</text:p>
          </table:table-cell>
          <table:table-cell table:style-name="ce5" office:value-type="string" calcext:value-type="string">
            <text:p>馬背</text:p>
          </table:table-cell>
          <table:table-cell table:number-columns-repeated="6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orseman</text:p>
          </table:table-cell>
          <table:table-cell table:style-name="ce5" office:value-type="string" calcext:value-type="string">
            <text:p>騎手</text:p>
          </table:table-cell>
          <table:table-cell table:number-columns-repeated="61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horsemanship</text:p>
          </table:table-cell>
          <table:table-cell table:style-name="ce5" office:value-type="string" calcext:value-type="string">
            <text:p>馬術</text:p>
          </table:table-cell>
          <table:table-cell table:number-columns-repeated="61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horse-riding</text:p>
          </table:table-cell>
          <table:table-cell table:style-name="ce5" office:value-type="string" calcext:value-type="string">
            <text:p>騎馬</text:p>
          </table:table-cell>
          <table:table-cell table:number-columns-repeated="61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house ball</text:p>
          </table:table-cell>
          <table:table-cell table:style-name="ce5" office:value-type="string" calcext:value-type="string">
            <text:p>公球</text:p>
          </table:table-cell>
          <table:table-cell table:number-columns-repeated="61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hunting crop</text:p>
          </table:table-cell>
          <table:table-cell table:style-name="ce5" office:value-type="string" calcext:value-type="string">
            <text:p>馬鞭</text:p>
          </table:table-cell>
          <table:table-cell table:number-columns-repeated="61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hurdle</text:p>
          </table:table-cell>
          <table:table-cell table:style-name="ce5" office:value-type="string" calcext:value-type="string">
            <text:p>欄架</text:p>
          </table:table-cell>
          <table:table-cell table:number-columns-repeated="61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hurdle race</text:p>
          </table:table-cell>
          <table:table-cell table:style-name="ce5" office:value-type="string" calcext:value-type="string">
            <text:p>跨欄賽跑</text:p>
          </table:table-cell>
          <table:table-cell table:number-columns-repeated="61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hurdle races</text:p>
          </table:table-cell>
          <table:table-cell table:style-name="ce5" office:value-type="string" calcext:value-type="string">
            <text:p>障礙賽</text:p>
          </table:table-cell>
          <table:table-cell table:number-columns-repeated="61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hydration</text:p>
          </table:table-cell>
          <table:table-cell table:style-name="ce5" office:value-type="string" calcext:value-type="string">
            <text:p>補充水份</text:p>
          </table:table-cell>
          <table:table-cell table:number-columns-repeated="61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12" office:value-type="string" calcext:value-type="string">
            <text:p>ice box</text:p>
          </table:table-cell>
          <table:table-cell table:style-name="ce5" office:value-type="string" calcext:value-type="string">
            <text:p>冰桶</text:p>
          </table:table-cell>
          <table:table-cell table:number-columns-repeated="61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ice hockey</text:p>
          </table:table-cell>
          <table:table-cell table:style-name="ce5" office:value-type="string" calcext:value-type="string">
            <text:p>冰球運動</text:p>
          </table:table-cell>
          <table:table-cell table:number-columns-repeated="61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8" office:value-type="string" calcext:value-type="string">
            <text:p>ice hockey girdle </text:p>
          </table:table-cell>
          <table:table-cell table:style-name="ce8" office:value-type="string" calcext:value-type="string">
            <text:p>冰球緊身防護褲</text:p>
          </table:table-cell>
          <table:table-cell table:number-columns-repeated="61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8" office:value-type="string" calcext:value-type="string">
            <text:p>ice hockey pant</text:p>
          </table:table-cell>
          <table:table-cell table:style-name="ce8" office:value-type="string" calcext:value-type="string">
            <text:p>冰球褲</text:p>
          </table:table-cell>
          <table:table-cell table:number-columns-repeated="61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ice skates</text:p>
          </table:table-cell>
          <table:table-cell table:style-name="ce5" office:value-type="string" calcext:value-type="string">
            <text:p>冰鞋</text:p>
          </table:table-cell>
          <table:table-cell table:number-columns-repeated="61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12" office:value-type="string" calcext:value-type="string">
            <text:p>icing</text:p>
          </table:table-cell>
          <table:table-cell table:style-name="ce5" office:value-type="string" calcext:value-type="string">
            <text:p>結冰(球越位)</text:p>
          </table:table-cell>
          <table:table-cell table:number-columns-repeated="61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4" office:value-type="string" calcext:value-type="string">
            <text:p>ID number</text:p>
          </table:table-cell>
          <table:table-cell table:style-name="ce6" office:value-type="string" calcext:value-type="string">
            <text:p>ID 識別碼</text:p>
          </table:table-cell>
          <table:table-cell table:number-columns-repeated="61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12" office:value-type="string" calcext:value-type="string">
            <text:p>illegal collision</text:p>
          </table:table-cell>
          <table:table-cell table:style-name="ce5" office:value-type="string" calcext:value-type="string">
            <text:p>非法衝撞</text:p>
          </table:table-cell>
          <table:table-cell table:number-columns-repeated="61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impede </text:p>
          </table:table-cell>
          <table:table-cell table:style-name="ce5" office:value-type="string" calcext:value-type="string">
            <text:p>阻礙</text:p>
          </table:table-cell>
          <table:table-cell table:number-columns-repeated="61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in irons </text:p>
          </table:table-cell>
          <table:table-cell table:style-name="ce5" office:value-type="string" calcext:value-type="string">
            <text:p>無法航行區</text:p>
          </table:table-cell>
          <table:table-cell table:number-columns-repeated="61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incoming runner</text:p>
          </table:table-cell>
          <table:table-cell table:style-name="ce5" office:value-type="string" calcext:value-type="string">
            <text:p>傳棒運動員</text:p>
          </table:table-cell>
          <table:table-cell table:number-columns-repeated="61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indirect free kick </text:p>
          </table:table-cell>
          <table:table-cell table:style-name="ce5" office:value-type="string" calcext:value-type="string">
            <text:p>間接自由球</text:p>
          </table:table-cell>
          <table:table-cell table:number-columns-repeated="61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individual Pursuit</text:p>
          </table:table-cell>
          <table:table-cell table:style-name="ce6" office:value-type="string" calcext:value-type="string">
            <text:p>個人追逐賽</text:p>
          </table:table-cell>
          <table:table-cell table:number-columns-repeated="6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12" office:value-type="string" calcext:value-type="string">
            <text:p>individual recall</text:p>
          </table:table-cell>
          <table:table-cell table:style-name="ce5" office:value-type="string" calcext:value-type="string">
            <text:p>個別召回</text:p>
          </table:table-cell>
          <table:table-cell table:number-columns-repeated="61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16" office:value-type="string" calcext:value-type="string">
            <text:p>individual UCI world ranking</text:p>
          </table:table-cell>
          <table:table-cell table:style-name="ce16" office:value-type="string" calcext:value-type="string">
            <text:p>個人世界排名</text:p>
          </table:table-cell>
          <table:table-cell table:number-columns-repeated="61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16" office:value-type="string" calcext:value-type="string">
            <text:p>individual UCI world ranking - stage races </text:p>
          </table:table-cell>
          <table:table-cell table:style-name="ce16" office:value-type="string" calcext:value-type="string">
            <text:p>多日賽個人世界排名</text:p>
          </table:table-cell>
          <table:table-cell table:number-columns-repeated="61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16" office:value-type="string" calcext:value-type="string">
            <text:p>individual UCI worldranking - one-day races</text:p>
          </table:table-cell>
          <table:table-cell table:style-name="ce16" office:value-type="string" calcext:value-type="string">
            <text:p>單日賽個人世界排名</text:p>
          </table:table-cell>
          <table:table-cell table:number-columns-repeated="61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indoor meet</text:p>
          </table:table-cell>
          <table:table-cell table:style-name="ce5" office:value-type="string" calcext:value-type="string">
            <text:p>室內運動會</text:p>
          </table:table-cell>
          <table:table-cell table:number-columns-repeated="61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indoor track</text:p>
          </table:table-cell>
          <table:table-cell table:style-name="ce5" office:value-type="string" calcext:value-type="string">
            <text:p>室內跑道</text:p>
          </table:table-cell>
          <table:table-cell table:number-columns-repeated="6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12" office:value-type="string" calcext:value-type="string">
            <text:p>induce drag</text:p>
          </table:table-cell>
          <table:table-cell table:style-name="ce5" office:value-type="string" calcext:value-type="string">
            <text:p>誘導阻力</text:p>
          </table:table-cell>
          <table:table-cell table:number-columns-repeated="61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influence area </text:p>
          </table:table-cell>
          <table:table-cell table:style-name="ce5" office:value-type="string" calcext:value-type="string">
            <text:p>影響區域 </text:p>
          </table:table-cell>
          <table:table-cell table:number-columns-repeated="61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initial stance</text:p>
          </table:table-cell>
          <table:table-cell table:style-name="ce5" office:value-type="string" calcext:value-type="string">
            <text:p>開始姿勢</text:p>
          </table:table-cell>
          <table:table-cell table:number-columns-repeated="61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15" office:value-type="string" calcext:value-type="string">
            <text:p>inline downhill</text:p>
          </table:table-cell>
          <table:table-cell table:style-name="ce4" office:value-type="string" calcext:value-type="string">
            <text:p>滑輪降速</text:p>
          </table:table-cell>
          <table:table-cell table:number-columns-repeated="61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4" office:value-type="string" calcext:value-type="string">
            <text:p>inline skates</text:p>
          </table:table-cell>
          <table:table-cell table:style-name="ce4" office:value-type="string" calcext:value-type="string">
            <text:p>直排輪鞋</text:p>
          </table:table-cell>
          <table:table-cell table:number-columns-repeated="61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4" office:value-type="string" calcext:value-type="string">
            <text:p>inline speed skating</text:p>
          </table:table-cell>
          <table:table-cell table:style-name="ce4" office:value-type="string" calcext:value-type="string">
            <text:p>競速溜冰場地賽</text:p>
          </table:table-cell>
          <table:table-cell table:number-columns-repeated="61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inner lane </text:p>
          </table:table-cell>
          <table:table-cell table:style-name="ce5" office:value-type="string" calcext:value-type="string">
            <text:p>內圈</text:p>
          </table:table-cell>
          <table:table-cell table:number-columns-repeated="61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11" office:value-type="string" calcext:value-type="string">
            <text:p>insert target</text:p>
          </table:table-cell>
          <table:table-cell table:style-name="ce11" office:value-type="string" calcext:value-type="string">
            <text:p>插入式靶紙</text:p>
          </table:table-cell>
          <table:table-cell table:number-columns-repeated="61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inside edging</text:p>
          </table:table-cell>
          <table:table-cell table:style-name="ce5" office:value-type="string" calcext:value-type="string">
            <text:p>內側踩法</text:p>
          </table:table-cell>
          <table:table-cell table:number-columns-repeated="61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integrity code of conduct</text:p>
          </table:table-cell>
          <table:table-cell table:style-name="ce5" office:value-type="string" calcext:value-type="string">
            <text:p>倫理行為準則</text:p>
          </table:table-cell>
          <table:table-cell table:number-columns-repeated="61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intercept </text:p>
          </table:table-cell>
          <table:table-cell table:style-name="ce5" office:value-type="string" calcext:value-type="string">
            <text:p>攔截</text:p>
          </table:table-cell>
          <table:table-cell table:number-columns-repeated="6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intermediate 1</text:p>
          </table:table-cell>
          <table:table-cell table:style-name="ce5" office:value-type="string" calcext:value-type="string">
            <text:p>第一中級</text:p>
          </table:table-cell>
          <table:table-cell table:number-columns-repeated="61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intermediate 11</text:p>
          </table:table-cell>
          <table:table-cell table:style-name="ce5" office:value-type="string" calcext:value-type="string">
            <text:p>第二中級</text:p>
          </table:table-cell>
          <table:table-cell table:number-columns-repeated="61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16" office:value-type="string" calcext:value-type="string">
            <text:p>intermediate sprints</text:p>
          </table:table-cell>
          <table:table-cell table:style-name="ce16" office:value-type="string" calcext:value-type="string">
            <text:p>中途衝刺點</text:p>
          </table:table-cell>
          <table:table-cell table:number-columns-repeated="61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12" office:value-type="string" calcext:value-type="string">
            <text:p>intermission</text:p>
          </table:table-cell>
          <table:table-cell table:style-name="ce5" office:value-type="string" calcext:value-type="string">
            <text:p>中場休息</text:p>
          </table:table-cell>
          <table:table-cell table:number-columns-repeated="61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International Bowling Federation{=IBF}</text:p>
          </table:table-cell>
          <table:table-cell table:style-name="ce5" office:value-type="string" calcext:value-type="string">
            <text:p>國際保齡球總會</text:p>
          </table:table-cell>
          <table:table-cell table:number-columns-repeated="61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International Bowling Museum and Hall of Fame{=IBM/HF}</text:p>
          </table:table-cell>
          <table:table-cell table:style-name="ce5" office:value-type="string" calcext:value-type="string">
            <text:p>國際保齡球博物館</text:p>
          </table:table-cell>
          <table:table-cell table:number-columns-repeated="6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0" office:value-type="string" calcext:value-type="string">
            <text:p>International Cycling Union,{=UCI}</text:p>
          </table:table-cell>
          <table:table-cell table:style-name="ce6" office:value-type="string" calcext:value-type="string">
            <text:p>國際自由車總會</text:p>
          </table:table-cell>
          <table:table-cell table:number-columns-repeated="61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International Federation of Sport Climbing{=IFSC}</text:p>
          </table:table-cell>
          <table:table-cell table:style-name="ce5" office:value-type="string" calcext:value-type="string">
            <text:p>國際運動攀登總會</text:p>
          </table:table-cell>
          <table:table-cell table:number-columns-repeated="61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12" office:value-type="string" calcext:value-type="string">
            <text:p>International Ice Hockey Federation,{=IIHF}</text:p>
          </table:table-cell>
          <table:table-cell table:style-name="ce5" office:value-type="string" calcext:value-type="string">
            <text:p>國際冰球聯合會</text:p>
          </table:table-cell>
          <table:table-cell table:number-columns-repeated="6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international modern pentathlon union{=IMPU}</text:p>
          </table:table-cell>
          <table:table-cell table:style-name="ce5" office:value-type="string" calcext:value-type="string">
            <text:p>國際現代五項運動總會</text:p>
          </table:table-cell>
          <table:table-cell table:number-columns-repeated="61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15" office:value-type="string" calcext:value-type="string">
            <text:p>International Roller Skating Federation{=FIRS}</text:p>
          </table:table-cell>
          <table:table-cell table:style-name="ce6" office:value-type="string" calcext:value-type="string">
            <text:p>國際滑輪聯合會</text:p>
          </table:table-cell>
          <table:table-cell table:number-columns-repeated="61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International Shooting Sport Federation,{=ISSF}</text:p>
          </table:table-cell>
          <table:table-cell table:style-name="ce5" office:value-type="string" calcext:value-type="string">
            <text:p>國際射擊運動聯盟</text:p>
          </table:table-cell>
          <table:table-cell table:number-columns-repeated="61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1" office:value-type="string" calcext:value-type="string">
            <text:p>international starters</text:p>
          </table:table-cell>
          <table:table-cell table:style-name="ce28" office:value-type="string" calcext:value-type="string">
            <text:p>國際起點裁判(田徑)</text:p>
          </table:table-cell>
          <table:table-cell table:number-columns-repeated="61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International Weightlifting Federation{=IWF}</text:p>
          </table:table-cell>
          <table:table-cell table:style-name="ce5" office:value-type="string" calcext:value-type="string">
            <text:p>國際舉重總會</text:p>
          </table:table-cell>
          <table:table-cell table:number-columns-repeated="61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interval running</text:p>
          </table:table-cell>
          <table:table-cell table:style-name="ce5" office:value-type="string" calcext:value-type="string">
            <text:p>間歇訓練</text:p>
          </table:table-cell>
          <table:table-cell table:number-columns-repeated="61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inverts</text:p>
          </table:table-cell>
          <table:table-cell table:style-name="ce5" office:value-type="string" calcext:value-type="string">
            <text:p>倒立</text:p>
          </table:table-cell>
          <table:table-cell table:number-columns-repeated="61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4" office:value-type="string" calcext:value-type="string">
            <text:p>ippon</text:p>
          </table:table-cell>
          <table:table-cell table:style-name="ce4" office:value-type="string" calcext:value-type="string">
            <text:p>一勝</text:p>
          </table:table-cell>
          <table:table-cell table:number-columns-repeated="61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4" office:value-type="string" calcext:value-type="string">
            <text:p>ippon seoi nage</text:p>
          </table:table-cell>
          <table:table-cell table:style-name="ce4" office:value-type="string" calcext:value-type="string">
            <text:p>單臂過肩摔</text:p>
          </table:table-cell>
          <table:table-cell table:number-columns-repeated="61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ISSF ranking system</text:p>
          </table:table-cell>
          <table:table-cell table:style-name="ce5" office:value-type="string" calcext:value-type="string">
            <text:p>國際射擊運動聯盟排名系統</text:p>
          </table:table-cell>
          <table:table-cell table:number-columns-repeated="6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11" office:value-type="string" calcext:value-type="string">
            <text:p>IWF officials’table</text:p>
          </table:table-cell>
          <table:table-cell table:style-name="ce11" office:value-type="string" calcext:value-type="string">
            <text:p>國際舉重總會職員席</text:p>
          </table:table-cell>
          <table:table-cell table:number-columns-repeated="61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IWF World Championships</text:p>
          </table:table-cell>
          <table:table-cell table:style-name="ce12" office:value-type="string" calcext:value-type="string">
            <text:p>世界舉重錦標賽</text:p>
          </table:table-cell>
          <table:table-cell table:number-columns-repeated="61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11" office:value-type="string" calcext:value-type="string">
            <text:p>IWF-licensed </text:p>
          </table:table-cell>
          <table:table-cell table:style-name="ce11" office:value-type="string" calcext:value-type="string">
            <text:p>國際舉重總會認證</text:p>
          </table:table-cell>
          <table:table-cell table:number-columns-repeated="61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jerk</text:p>
          </table:table-cell>
          <table:table-cell table:style-name="ce5" office:value-type="string" calcext:value-type="string">
            <text:p>上挺</text:p>
          </table:table-cell>
          <table:table-cell table:number-columns-repeated="61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4" office:value-type="string" calcext:value-type="string">
            <text:p>jigokujime</text:p>
          </table:table-cell>
          <table:table-cell table:style-name="ce26" office:value-type="string" calcext:value-type="string">
            <text:p>地獄勒</text:p>
          </table:table-cell>
          <table:table-cell table:number-columns-repeated="61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judge at the finish</text:p>
          </table:table-cell>
          <table:table-cell table:style-name="ce5" office:value-type="string" calcext:value-type="string">
            <text:p>終點裁判</text:p>
          </table:table-cell>
          <table:table-cell table:number-columns-repeated="61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judge at the start</text:p>
          </table:table-cell>
          <table:table-cell table:style-name="ce5" office:value-type="string" calcext:value-type="string">
            <text:p>起點裁判</text:p>
          </table:table-cell>
          <table:table-cell table:number-columns-repeated="61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6" office:value-type="string" calcext:value-type="string">
            <text:p>judge-referee</text:p>
          </table:table-cell>
          <table:table-cell table:style-name="ce6" office:value-type="string" calcext:value-type="string">
            <text:p>裁決員</text:p>
          </table:table-cell>
          <table:table-cell table:number-columns-repeated="61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jump</text:p>
          </table:table-cell>
          <table:table-cell table:style-name="ce5" office:value-type="string" calcext:value-type="string">
            <text:p>跳躍(三級跳遠的第三步)</text:p>
          </table:table-cell>
          <table:table-cell table:number-columns-repeated="6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jumping</text:p>
          </table:table-cell>
          <table:table-cell table:style-name="ce5" office:value-type="string" calcext:value-type="string">
            <text:p>超越障礙</text:p>
          </table:table-cell>
          <table:table-cell table:number-columns-repeated="61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jumping course</text:p>
          </table:table-cell>
          <table:table-cell table:style-name="ce5" office:value-type="string" calcext:value-type="string">
            <text:p>障礙賽跑道</text:p>
          </table:table-cell>
          <table:table-cell table:number-columns-repeated="61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jumping pit</text:p>
          </table:table-cell>
          <table:table-cell table:style-name="ce5" office:value-type="string" calcext:value-type="string">
            <text:p>沙坑</text:p>
          </table:table-cell>
          <table:table-cell table:number-columns-repeated="61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jumping saddle</text:p>
          </table:table-cell>
          <table:table-cell table:style-name="ce5" office:value-type="string" calcext:value-type="string">
            <text:p>障礙賽馬鞭</text:p>
          </table:table-cell>
          <table:table-cell table:number-columns-repeated="61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6" office:value-type="string" calcext:value-type="string">
            <text:p>jumping tricks</text:p>
          </table:table-cell>
          <table:table-cell table:style-name="ce6" office:value-type="string" calcext:value-type="string">
            <text:p>跳躍類</text:p>
          </table:table-cell>
          <table:table-cell table:number-columns-repeated="61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jumping-off</text:p>
          </table:table-cell>
          <table:table-cell table:style-name="ce5" office:value-type="string" calcext:value-type="string">
            <text:p>複賽</text:p>
          </table:table-cell>
          <table:table-cell table:number-columns-repeated="61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junior skaters</text:p>
          </table:table-cell>
          <table:table-cell table:style-name="ce4" office:value-type="string" calcext:value-type="string">
            <text:p>青年組</text:p>
          </table:table-cell>
          <table:table-cell table:number-columns-repeated="61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jury boat</text:p>
          </table:table-cell>
          <table:table-cell table:style-name="ce5" office:value-type="string" calcext:value-type="string">
            <text:p>仲裁船</text:p>
          </table:table-cell>
          <table:table-cell table:number-columns-repeated="61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11" office:value-type="string" calcext:value-type="string">
            <text:p>jury president</text:p>
          </table:table-cell>
          <table:table-cell table:style-name="ce11" office:value-type="string" calcext:value-type="string">
            <text:p>審判委員召集人</text:p>
          </table:table-cell>
          <table:table-cell table:number-columns-repeated="61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11" office:value-type="string" calcext:value-type="string">
            <text:p>jury table</text:p>
          </table:table-cell>
          <table:table-cell table:style-name="ce11" office:value-type="string" calcext:value-type="string">
            <text:p>審判委員席</text:p>
          </table:table-cell>
          <table:table-cell table:number-columns-repeated="61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4" office:value-type="string" calcext:value-type="string">
            <text:p>kami-shiho-gatame</text:p>
          </table:table-cell>
          <table:table-cell table:style-name="ce26" office:value-type="string" calcext:value-type="string">
            <text:p>上四方壓制</text:p>
          </table:table-cell>
          <table:table-cell table:number-columns-repeated="61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4" office:value-type="string" calcext:value-type="string">
            <text:p>kansetsu waza</text:p>
          </table:table-cell>
          <table:table-cell table:style-name="ce26" office:value-type="string" calcext:value-type="string">
            <text:p>關節技</text:p>
          </table:table-cell>
          <table:table-cell table:number-columns-repeated="61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6" office:value-type="string" calcext:value-type="string">
            <text:p>karabiner</text:p>
          </table:table-cell>
          <table:table-cell table:style-name="ce6" office:value-type="string" calcext:value-type="string">
            <text:p>鉤環</text:p>
          </table:table-cell>
          <table:table-cell table:number-columns-repeated="61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19" office:value-type="string" calcext:value-type="string">
            <text:p>kata</text:p>
          </table:table-cell>
          <table:table-cell table:style-name="ce19" office:value-type="string" calcext:value-type="string">
            <text:p>格式</text:p>
          </table:table-cell>
          <table:table-cell table:number-columns-repeated="61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19" office:value-type="string" calcext:value-type="string">
            <text:p>kata guruma</text:p>
          </table:table-cell>
          <table:table-cell table:style-name="ce19" office:value-type="string" calcext:value-type="string">
            <text:p>肩車</text:p>
          </table:table-cell>
          <table:table-cell table:number-columns-repeated="61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19" office:value-type="string" calcext:value-type="string">
            <text:p>kata juji jime</text:p>
          </table:table-cell>
          <table:table-cell table:style-name="ce19" office:value-type="string" calcext:value-type="string">
            <text:p>片十字絞</text:p>
          </table:table-cell>
          <table:table-cell table:number-columns-repeated="61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4" office:value-type="string" calcext:value-type="string">
            <text:p>kata-gatame</text:p>
          </table:table-cell>
          <table:table-cell table:style-name="ce26" office:value-type="string" calcext:value-type="string">
            <text:p>肩壓制</text:p>
          </table:table-cell>
          <table:table-cell table:number-columns-repeated="61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4" office:value-type="string" calcext:value-type="string">
            <text:p>kataha-jime</text:p>
          </table:table-cell>
          <table:table-cell table:style-name="ce26" office:value-type="string" calcext:value-type="string">
            <text:p>半羽勒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6" office:value-type="string" calcext:value-type="string">
            <text:p>katame-waza</text:p>
          </table:table-cell>
          <table:table-cell table:style-name="ce26" office:value-type="string" calcext:value-type="string">
            <text:p>寢技</text:p>
          </table:table-cell>
          <table:table-cell table:number-columns-repeated="61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keelboat</text:p>
          </table:table-cell>
          <table:table-cell table:style-name="ce5" office:value-type="string" calcext:value-type="string">
            <text:p>龍骨帆船</text:p>
          </table:table-cell>
          <table:table-cell table:number-columns-repeated="61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7" office:value-type="string" calcext:value-type="string">
            <text:p>keirin</text:p>
          </table:table-cell>
          <table:table-cell table:style-name="ce7" office:value-type="string" calcext:value-type="string">
            <text:p>競輪賽</text:p>
          </table:table-cell>
          <table:table-cell table:number-columns-repeated="61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4" office:value-type="string" calcext:value-type="string">
            <text:p>kesa-gatame</text:p>
          </table:table-cell>
          <table:table-cell table:style-name="ce26" office:value-type="string" calcext:value-type="string">
            <text:p>袈裟壓制</text:p>
          </table:table-cell>
          <table:table-cell table:number-columns-repeated="61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8" office:value-type="string" calcext:value-type="string">
            <text:p>kick point</text:p>
          </table:table-cell>
          <table:table-cell table:style-name="ce8" office:value-type="string" calcext:value-type="string">
            <text:p>折點</text:p>
          </table:table-cell>
          <table:table-cell table:number-columns-repeated="61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kick scooters</text:p>
          </table:table-cell>
          <table:table-cell table:style-name="ce5" office:value-type="string" calcext:value-type="string">
            <text:p>滑板車</text:p>
          </table:table-cell>
          <table:table-cell table:number-columns-repeated="61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kickflip</text:p>
          </table:table-cell>
          <table:table-cell table:style-name="ce5" office:value-type="string" calcext:value-type="string">
            <text:p>腳尖翻板(滑板)</text:p>
          </table:table-cell>
          <table:table-cell table:number-columns-repeated="61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12" office:value-type="string" calcext:value-type="string">
            <text:p>kickoff dots</text:p>
          </table:table-cell>
          <table:table-cell table:style-name="ce5" office:value-type="string" calcext:value-type="string">
            <text:p>開球點<text:span text:style-name="T2">;中間藍點</text:span></text:p>
          </table:table-cell>
          <table:table-cell table:number-columns-repeated="61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kicks from the penalty mark <text:s/></text:p>
          </table:table-cell>
          <table:table-cell table:style-name="ce5" office:value-type="string" calcext:value-type="string">
            <text:p>在罰球點踢球</text:p>
          </table:table-cell>
          <table:table-cell table:number-columns-repeated="61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kicktail</text:p>
          </table:table-cell>
          <table:table-cell table:style-name="ce5" office:value-type="string" calcext:value-type="string">
            <text:p>翹尾(滑板)</text:p>
          </table:table-cell>
          <table:table-cell table:number-columns-repeated="61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4" office:value-type="string" calcext:value-type="string">
            <text:p>kiken-gachi</text:p>
          </table:table-cell>
          <table:table-cell table:style-name="ce4" office:value-type="string" calcext:value-type="string">
            <text:p>棄權勝（柔道）</text:p>
          </table:table-cell>
          <table:table-cell table:number-columns-repeated="6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knee lift</text:p>
          </table:table-cell>
          <table:table-cell table:style-name="ce5" office:value-type="string" calcext:value-type="string">
            <text:p>抬膝</text:p>
          </table:table-cell>
          <table:table-cell table:number-columns-repeated="6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6" office:value-type="string" calcext:value-type="string">
            <text:p>kneebar</text:p>
          </table:table-cell>
          <table:table-cell table:style-name="ce6" office:value-type="string" calcext:value-type="string">
            <text:p>膝蓋撐</text:p>
          </table:table-cell>
          <table:table-cell table:number-columns-repeated="61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knee-tuck type </text:p>
          </table:table-cell>
          <table:table-cell table:style-name="ce5" office:value-type="string" calcext:value-type="string">
            <text:p>蹲踞式跳遠</text:p>
          </table:table-cell>
          <table:table-cell table:number-columns-repeated="6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knock down</text:p>
          </table:table-cell>
          <table:table-cell table:style-name="ce5" office:value-type="string" calcext:value-type="string">
            <text:p>碰撞掉杆</text:p>
          </table:table-cell>
          <table:table-cell table:number-columns-repeated="6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6" office:value-type="string" calcext:value-type="string">
            <text:p>ko soto gari</text:p>
          </table:table-cell>
          <table:table-cell table:style-name="ce6" office:value-type="string" calcext:value-type="string">
            <text:p>小外割</text:p>
          </table:table-cell>
          <table:table-cell table:number-columns-repeated="61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6" office:value-type="string" calcext:value-type="string">
            <text:p>KO Systems</text:p>
          </table:table-cell>
          <table:table-cell table:style-name="ce4" office:value-type="string" calcext:value-type="string">
            <text:p>分組淘汰制</text:p>
          </table:table-cell>
          <table:table-cell table:number-columns-repeated="61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ko uchi gari</text:p>
          </table:table-cell>
          <table:table-cell table:style-name="ce6" office:value-type="string" calcext:value-type="string">
            <text:p>小內割</text:p>
          </table:table-cell>
          <table:table-cell table:number-columns-repeated="61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4" office:value-type="string" calcext:value-type="string">
            <text:p>koshi-jime</text:p>
          </table:table-cell>
          <table:table-cell table:style-name="ce26" office:value-type="string" calcext:value-type="string">
            <text:p>腰勒</text:p>
          </table:table-cell>
          <table:table-cell table:number-columns-repeated="61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6" office:value-type="string" calcext:value-type="string">
            <text:p>koshi-waza</text:p>
          </table:table-cell>
          <table:table-cell table:style-name="ce6" office:value-type="string" calcext:value-type="string">
            <text:p>腰技</text:p>
          </table:table-cell>
          <table:table-cell table:number-columns-repeated="61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19" office:value-type="string" calcext:value-type="string">
            <text:p>kuzure kami shiho gatame</text:p>
          </table:table-cell>
          <table:table-cell table:style-name="ce19" office:value-type="string" calcext:value-type="string">
            <text:p>崩上四方壓制</text:p>
          </table:table-cell>
          <table:table-cell table:number-columns-repeated="61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19" office:value-type="string" calcext:value-type="string">
            <text:p>kuzure kesa gatame</text:p>
          </table:table-cell>
          <table:table-cell table:style-name="ce19" office:value-type="string" calcext:value-type="string">
            <text:p>崩架裟壓制</text:p>
          </table:table-cell>
          <table:table-cell table:number-columns-repeated="61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landing</text:p>
          </table:table-cell>
          <table:table-cell table:style-name="ce5" office:value-type="string" calcext:value-type="string">
            <text:p>落地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landing </text:p>
          </table:table-cell>
          <table:table-cell table:style-name="ce5" office:value-type="string" calcext:value-type="string">
            <text:p>落墊(跳高)/ 落地(跳遠) 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landing sector</text:p>
          </table:table-cell>
          <table:table-cell table:style-name="ce5" office:value-type="string" calcext:value-type="string">
            <text:p>合格區(田徑)</text:p>
          </table:table-cell>
          <table:table-cell table:number-columns-repeated="61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lane</text:p>
          </table:table-cell>
          <table:table-cell table:style-name="ce5" office:value-type="string" calcext:value-type="string">
            <text:p>球道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lane condition</text:p>
          </table:table-cell>
          <table:table-cell table:style-name="ce5" office:value-type="string" calcext:value-type="string">
            <text:p>球道條件</text:p>
          </table:table-cell>
          <table:table-cell table:number-columns-repeated="6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lane infringement</text:p>
          </table:table-cell>
          <table:table-cell table:style-name="ce5" office:value-type="string" calcext:value-type="string">
            <text:p>踩線失格</text:p>
          </table:table-cell>
          <table:table-cell table:number-columns-repeated="61"/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lap </text:p>
          </table:table-cell>
          <table:table-cell table:style-name="ce5" office:value-type="string" calcext:value-type="string">
            <text:p>圈 </text:p>
          </table:table-cell>
          <table:table-cell table:number-columns-repeated="61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lap counter</text:p>
          </table:table-cell>
          <table:table-cell table:style-name="ce6" office:value-type="string" calcext:value-type="string">
            <text:p>計圈牌</text:p>
          </table:table-cell>
          <table:table-cell table:number-columns-repeated="61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lap scorer </text:p>
          </table:table-cell>
          <table:table-cell table:style-name="ce5" office:value-type="string" calcext:value-type="string">
            <text:p>計圈員 </text:p>
          </table:table-cell>
          <table:table-cell table:number-columns-repeated="61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last trial</text:p>
          </table:table-cell>
          <table:table-cell table:style-name="ce5" office:value-type="string" calcext:value-type="string">
            <text:p>最後一擲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last trial </text:p>
          </table:table-cell>
          <table:table-cell table:style-name="ce5" office:value-type="string" calcext:value-type="string">
            <text:p>最後一次試擲或試跳 </text:p>
          </table:table-cell>
          <table:table-cell table:number-columns-repeated="61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launch</text:p>
          </table:table-cell>
          <table:table-cell table:style-name="ce5" office:value-type="string" calcext:value-type="string">
            <text:p>下水</text:p>
          </table:table-cell>
          <table:table-cell table:number-columns-repeated="61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lay-line</text:p>
          </table:table-cell>
          <table:table-cell table:style-name="ce5" office:value-type="string" calcext:value-type="string">
            <text:p>方位線</text:p>
          </table:table-cell>
          <table:table-cell table:number-columns-repeated="61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lead climbing</text:p>
          </table:table-cell>
          <table:table-cell table:style-name="ce5" office:value-type="string" calcext:value-type="string">
            <text:p>先鋒攀登</text:p>
          </table:table-cell>
          <table:table-cell table:number-columns-repeated="61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16" office:value-type="string" calcext:value-type="string">
            <text:p>lead vehicle</text:p>
          </table:table-cell>
          <table:table-cell table:style-name="ce16" office:value-type="string" calcext:value-type="string">
            <text:p>前導車</text:p>
          </table:table-cell>
          <table:table-cell table:number-columns-repeated="61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18" office:value-type="string" calcext:value-type="string">
            <text:p>leader‘s jerseys</text:p>
          </table:table-cell>
          <table:table-cell table:style-name="ce18" office:value-type="string" calcext:value-type="string">
            <text:p>領騎衫</text:p>
          </table:table-cell>
          <table:table-cell table:number-columns-repeated="61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leading leg</text:p>
          </table:table-cell>
          <table:table-cell table:style-name="ce5" office:value-type="string" calcext:value-type="string">
            <text:p>前導腿</text:p>
          </table:table-cell>
          <table:table-cell table:number-columns-repeated="61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6" office:value-type="string" calcext:value-type="string">
            <text:p>leading rider</text:p>
          </table:table-cell>
          <table:table-cell table:style-name="ce6" office:value-type="string" calcext:value-type="string">
            <text:p>領先選手</text:p>
          </table:table-cell>
          <table:table-cell table:number-columns-repeated="61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leap down</text:p>
          </table:table-cell>
          <table:table-cell table:style-name="ce5" office:value-type="string" calcext:value-type="string">
            <text:p>向下跳躍</text:p>
          </table:table-cell>
          <table:table-cell table:number-columns-repeated="61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leap up</text:p>
          </table:table-cell>
          <table:table-cell table:style-name="ce5" office:value-type="string" calcext:value-type="string">
            <text:p>向上跳躍</text:p>
          </table:table-cell>
          <table:table-cell table:number-columns-repeated="61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leech</text:p>
          </table:table-cell>
          <table:table-cell table:style-name="ce5" office:value-type="string" calcext:value-type="string">
            <text:p>帆後緣</text:p>
          </table:table-cell>
          <table:table-cell table:number-columns-repeated="61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12" office:value-type="string" calcext:value-type="string">
            <text:p>leeward</text:p>
          </table:table-cell>
          <table:table-cell table:style-name="ce5" office:value-type="string" calcext:value-type="string">
            <text:p>下風</text:p>
          </table:table-cell>
          <table:table-cell table:number-columns-repeated="61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left fielder </text:p>
          </table:table-cell>
          <table:table-cell table:style-name="ce5" office:value-type="string" calcext:value-type="string">
            <text:p>左外野手</text:p>
          </table:table-cell>
          <table:table-cell table:number-columns-repeated="61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left foze</text:p>
          </table:table-cell>
          <table:table-cell table:style-name="ce5" office:value-type="string" calcext:value-type="string">
            <text:p>左前腳</text:p>
          </table:table-cell>
          <table:table-cell table:number-columns-repeated="61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left hind</text:p>
          </table:table-cell>
          <table:table-cell table:style-name="ce5" office:value-type="string" calcext:value-type="string">
            <text:p>左後腳</text:p>
          </table:table-cell>
          <table:table-cell table:number-columns-repeated="61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left lead</text:p>
          </table:table-cell>
          <table:table-cell table:style-name="ce5" office:value-type="string" calcext:value-type="string">
            <text:p>左腳領先</text:p>
          </table:table-cell>
          <table:table-cell table:number-columns-repeated="61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leg up</text:p>
          </table:table-cell>
          <table:table-cell table:style-name="ce5" office:value-type="string" calcext:value-type="string">
            <text:p>幫助上馬</text:p>
          </table:table-cell>
          <table:table-cell table:number-columns-repeated="61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legitimate knock down pins</text:p>
          </table:table-cell>
          <table:table-cell table:style-name="ce5" office:value-type="string" calcext:value-type="string">
            <text:p>合法擊倒球瓶</text:p>
          </table:table-cell>
          <table:table-cell table:number-columns-repeated="61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level</text:p>
          </table:table-cell>
          <table:table-cell table:style-name="ce5" office:value-type="string" calcext:value-type="string">
            <text:p>水平</text:p>
          </table:table-cell>
          <table:table-cell table:number-columns-repeated="61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lifts</text:p>
          </table:table-cell>
          <table:table-cell table:style-name="ce5" office:value-type="string" calcext:value-type="string">
            <text:p>舉法</text:p>
          </table:table-cell>
          <table:table-cell table:number-columns-repeated="61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light in hand</text:p>
          </table:table-cell>
          <table:table-cell table:style-name="ce5" office:value-type="string" calcext:value-type="string">
            <text:p>輕易駕馭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limited time</text:p>
          </table:table-cell>
          <table:table-cell table:style-name="ce5" office:value-type="string" calcext:value-type="string">
            <text:p>限時</text:p>
          </table:table-cell>
          <table:table-cell table:number-columns-repeated="61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12" office:value-type="string" calcext:value-type="string">
            <text:p>line</text:p>
          </table:table-cell>
          <table:table-cell table:style-name="ce5" office:value-type="string" calcext:value-type="string">
            <text:p>進攻線 </text:p>
          </table:table-cell>
          <table:table-cell table:number-columns-repeated="61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11" office:value-type="string" calcext:value-type="string">
            <text:p>line of target</text:p>
          </table:table-cell>
          <table:table-cell table:style-name="ce11" office:value-type="string" calcext:value-type="string">
            <text:p>標靶線</text:p>
          </table:table-cell>
          <table:table-cell table:number-columns-repeated="61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12" office:value-type="string" calcext:value-type="string">
            <text:p>linesmen</text:p>
          </table:table-cell>
          <table:table-cell table:style-name="ce5" office:value-type="string" calcext:value-type="string">
            <text:p>邊線裁判<text:span text:style-name="T2"> </text:span>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lip tricks</text:p>
          </table:table-cell>
          <table:table-cell table:style-name="ce5" office:value-type="string" calcext:value-type="string">
            <text:p>唇技巧</text:p>
          </table:table-cell>
          <table:table-cell table:number-columns-repeated="61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11" office:value-type="string" calcext:value-type="string">
            <text:p>load</text:p>
          </table:table-cell>
          <table:table-cell table:style-name="ce11" office:value-type="string" calcext:value-type="string">
            <text:p>裝子彈</text:p>
          </table:table-cell>
          <table:table-cell table:number-columns-repeated="61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loaders</text:p>
          </table:table-cell>
          <table:table-cell table:style-name="ce5" office:value-type="string" calcext:value-type="string">
            <text:p>加重員</text:p>
          </table:table-cell>
          <table:table-cell table:number-columns-repeated="61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11" office:value-type="string" calcext:value-type="string">
            <text:p>loading chart </text:p>
          </table:table-cell>
          <table:table-cell table:style-name="ce11" office:value-type="string" calcext:value-type="string">
            <text:p>加重表</text:p>
          </table:table-cell>
          <table:table-cell table:number-columns-repeated="61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6" office:value-type="string" calcext:value-type="string">
            <text:p>lock-off</text:p>
          </table:table-cell>
          <table:table-cell table:style-name="ce6" office:value-type="string" calcext:value-type="string">
            <text:p>一隻固定住</text:p>
          </table:table-cell>
          <table:table-cell table:number-columns-repeated="61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locomotion</text:p>
          </table:table-cell>
          <table:table-cell table:style-name="ce5" office:value-type="string" calcext:value-type="string">
            <text:p>位移</text:p>
          </table:table-cell>
          <table:table-cell table:number-columns-repeated="61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long distance runner</text:p>
          </table:table-cell>
          <table:table-cell table:style-name="ce5" office:value-type="string" calcext:value-type="string">
            <text:p>長跑運動員</text:p>
          </table:table-cell>
          <table:table-cell table:number-columns-repeated="61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long distance running</text:p>
          </table:table-cell>
          <table:table-cell table:style-name="ce5" office:value-type="string" calcext:value-type="string">
            <text:p>長跑</text:p>
          </table:table-cell>
          <table:table-cell table:number-columns-repeated="61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long oared boat</text:p>
          </table:table-cell>
          <table:table-cell table:style-name="ce5" office:value-type="string" calcext:value-type="string">
            <text:p>長槳船</text:p>
          </table:table-cell>
          <table:table-cell table:number-columns-repeated="61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string" calcext:value-type="string">
            <text:p>long program</text:p>
          </table:table-cell>
          <table:table-cell table:style-name="ce4" office:value-type="string" calcext:value-type="string">
            <text:p>長節目</text:p>
          </table:table-cell>
          <table:table-cell table:number-columns-repeated="61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long slow distance</text:p>
          </table:table-cell>
          <table:table-cell table:style-name="ce5" office:value-type="string" calcext:value-type="string">
            <text:p>長距離慢跑</text:p>
          </table:table-cell>
          <table:table-cell table:number-columns-repeated="61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longboard</text:p>
          </table:table-cell>
          <table:table-cell table:style-name="ce5" office:value-type="string" calcext:value-type="string">
            <text:p>長板</text:p>
          </table:table-cell>
          <table:table-cell table:number-columns-repeated="61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loop course</text:p>
          </table:table-cell>
          <table:table-cell table:style-name="ce5" office:value-type="string" calcext:value-type="string">
            <text:p>環形賽道</text:p>
          </table:table-cell>
          <table:table-cell table:number-columns-repeated="61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lope</text:p>
          </table:table-cell>
          <table:table-cell table:style-name="ce5" office:value-type="string" calcext:value-type="string">
            <text:p>自由慢跑</text:p>
          </table:table-cell>
          <table:table-cell table:number-columns-repeated="61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6" office:value-type="string" calcext:value-type="string">
            <text:p>losing laps</text:p>
          </table:table-cell>
          <table:table-cell table:style-name="ce6" office:value-type="string" calcext:value-type="string">
            <text:p>被追及</text:p>
          </table:table-cell>
          <table:table-cell table:number-columns-repeated="61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11" office:value-type="string" calcext:value-type="string">
            <text:p>lot numbers</text:p>
          </table:table-cell>
          <table:table-cell table:style-name="ce11" office:value-type="string" calcext:value-type="string">
            <text:p>抽籤號碼</text:p>
          </table:table-cell>
          <table:table-cell table:number-columns-repeated="61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luff</text:p>
          </table:table-cell>
          <table:table-cell table:style-name="ce5" office:value-type="string" calcext:value-type="string">
            <text:p>帆前緣</text:p>
          </table:table-cell>
          <table:table-cell table:number-columns-repeated="61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lunging</text:p>
          </table:table-cell>
          <table:table-cell table:style-name="ce5" office:value-type="string" calcext:value-type="string">
            <text:p>調馬索</text:p>
          </table:table-cell>
          <table:table-cell table:number-columns-repeated="61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machine rowing</text:p>
          </table:table-cell>
          <table:table-cell table:style-name="ce5" office:value-type="string" calcext:value-type="string">
            <text:p>機械式划船</text:p>
          </table:table-cell>
          <table:table-cell table:number-columns-repeated="61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麥迪遜賽；美式接力賽</text:p>
          </table:table-cell>
          <table:table-cell table:number-columns-repeated="61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magnesium carbonate</text:p>
          </table:table-cell>
          <table:table-cell table:style-name="ce5" office:value-type="string" calcext:value-type="string">
            <text:p>滑石粉</text:p>
          </table:table-cell>
          <table:table-cell table:number-columns-repeated="61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6" office:value-type="string" calcext:value-type="string">
            <text:p>main stand</text:p>
          </table:table-cell>
          <table:table-cell table:style-name="ce6" office:value-type="string" calcext:value-type="string">
            <text:p>主道</text:p>
          </table:table-cell>
          <table:table-cell table:number-columns-repeated="61"/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maintain momentum</text:p>
          </table:table-cell>
          <table:table-cell table:style-name="ce5" office:value-type="string" calcext:value-type="string">
            <text:p>保持動力</text:p>
          </table:table-cell>
          <table:table-cell table:number-columns-repeated="61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12" office:value-type="string" calcext:value-type="string">
            <text:p>major penalty</text:p>
          </table:table-cell>
          <table:table-cell table:style-name="ce5" office:value-type="string" calcext:value-type="string">
            <text:p>大罰</text:p>
          </table:table-cell>
          <table:table-cell table:number-columns-repeated="61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manger</text:p>
          </table:table-cell>
          <table:table-cell table:style-name="ce5" office:value-type="string" calcext:value-type="string">
            <text:p>飼槽</text:p>
          </table:table-cell>
          <table:table-cell table:number-columns-repeated="61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11" office:value-type="string" calcext:value-type="string">
            <text:p>manufacturer's identifications</text:p>
          </table:table-cell>
          <table:table-cell table:style-name="ce11" office:value-type="string" calcext:value-type="string">
            <text:p>製造商識別</text:p>
          </table:table-cell>
          <table:table-cell table:number-columns-repeated="61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mark boat</text:p>
          </table:table-cell>
          <table:table-cell table:style-name="ce5" office:value-type="string" calcext:value-type="string">
            <text:p>標誌船</text:p>
          </table:table-cell>
          <table:table-cell table:number-columns-repeated="61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marksman </text:p>
          </table:table-cell>
          <table:table-cell table:style-name="ce5" office:value-type="string" calcext:value-type="string">
            <text:p>檢錄員</text:p>
          </table:table-cell>
          <table:table-cell table:number-columns-repeated="61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marshal</text:p>
          </table:table-cell>
          <table:table-cell table:style-name="ce5" office:value-type="string" calcext:value-type="string">
            <text:p>檢錄處</text:p>
          </table:table-cell>
          <table:table-cell table:number-columns-repeated="61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11" office:value-type="string" calcext:value-type="string">
            <text:p>marshals</text:p>
          </table:table-cell>
          <table:table-cell table:style-name="ce11" office:value-type="string" calcext:value-type="string">
            <text:p>監卡員</text:p>
          </table:table-cell>
          <table:table-cell table:number-columns-repeated="61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master</text:p>
          </table:table-cell>
          <table:table-cell table:style-name="ce5" office:value-type="string" calcext:value-type="string">
            <text:p>盟主</text:p>
          </table:table-cell>
          <table:table-cell table:number-columns-repeated="61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6" office:value-type="string" calcext:value-type="string">
            <text:p>ma-sutemi</text:p>
          </table:table-cell>
          <table:table-cell table:style-name="ce6" office:value-type="string" calcext:value-type="string">
            <text:p>正捨身技</text:p>
          </table:table-cell>
          <table:table-cell table:number-columns-repeated="61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match shots</text:p>
          </table:table-cell>
          <table:table-cell table:style-name="ce5" office:value-type="string" calcext:value-type="string">
            <text:p>正射彈</text:p>
          </table:table-cell>
          <table:table-cell table:number-columns-repeated="61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4" office:value-type="string" calcext:value-type="string">
            <text:p>matte</text:p>
          </table:table-cell>
          <table:table-cell table:style-name="ce4" office:value-type="string" calcext:value-type="string">
            <text:p>暫停</text:p>
          </table:table-cell>
          <table:table-cell table:number-columns-repeated="61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measurement boat</text:p>
          </table:table-cell>
          <table:table-cell table:style-name="ce5" office:value-type="string" calcext:value-type="string">
            <text:p>丈量船</text:p>
          </table:table-cell>
          <table:table-cell table:number-columns-repeated="61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measurements</text:p>
          </table:table-cell>
          <table:table-cell table:style-name="ce5" office:value-type="string" calcext:value-type="string">
            <text:p>丈量</text:p>
          </table:table-cell>
          <table:table-cell table:number-columns-repeated="61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16" office:value-type="string" calcext:value-type="string">
            <text:p>measuring jig</text:p>
          </table:table-cell>
          <table:table-cell table:style-name="ce16" office:value-type="string" calcext:value-type="string">
            <text:p>驗車架</text:p>
          </table:table-cell>
          <table:table-cell table:number-columns-repeated="61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measuring rod</text:p>
          </table:table-cell>
          <table:table-cell table:style-name="ce5" office:value-type="string" calcext:value-type="string">
            <text:p>測量竿</text:p>
          </table:table-cell>
          <table:table-cell table:number-columns-repeated="61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measuring tape </text:p>
          </table:table-cell>
          <table:table-cell table:style-name="ce5" office:value-type="string" calcext:value-type="string">
            <text:p>量尺 </text:p>
          </table:table-cell>
          <table:table-cell table:number-columns-repeated="61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mechanical aid</text:p>
          </table:table-cell>
          <table:table-cell table:style-name="ce5" office:value-type="string" calcext:value-type="string">
            <text:p>機械輔助物</text:p>
          </table:table-cell>
          <table:table-cell table:number-columns-repeated="61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medal match</text:p>
          </table:table-cell>
          <table:table-cell table:style-name="ce5" office:value-type="string" calcext:value-type="string">
            <text:p>獎牌比賽</text:p>
          </table:table-cell>
          <table:table-cell table:number-columns-repeated="61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media boat</text:p>
          </table:table-cell>
          <table:table-cell table:style-name="ce5" office:value-type="string" calcext:value-type="string">
            <text:p>媒體船</text:p>
          </table:table-cell>
          <table:table-cell table:number-columns-repeated="61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medium </text:p>
          </table:table-cell>
          <table:table-cell table:style-name="ce5" office:value-type="string" calcext:value-type="string">
            <text:p>中級</text:p>
          </table:table-cell>
          <table:table-cell table:number-columns-repeated="61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medium gate</text:p>
          </table:table-cell>
          <table:table-cell table:style-name="ce5" office:value-type="string" calcext:value-type="string">
            <text:p>中度步伐</text:p>
          </table:table-cell>
          <table:table-cell table:number-columns-repeated="61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methods of compensation</text:p>
          </table:table-cell>
          <table:table-cell table:style-name="ce5" office:value-type="string" calcext:value-type="string">
            <text:p>彌補措施</text:p>
          </table:table-cell>
          <table:table-cell table:number-columns-repeated="61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12" office:value-type="string" calcext:value-type="string">
            <text:p>minor penalty</text:p>
          </table:table-cell>
          <table:table-cell table:style-name="ce5" office:value-type="string" calcext:value-type="string">
            <text:p>小罰</text:p>
          </table:table-cell>
          <table:table-cell table:number-columns-repeated="61"/>
        </table:table-row>
        <table:table-row table:style-name="ro1">
          <table:table-cell table:style-name="ce3" office:value-type="float" office:value="851" calcext:value-type="float">
            <text:p>851</text:p>
          </table:table-cell>
          <table:table-cell table:style-name="ce6" office:value-type="string" calcext:value-type="string">
            <text:p>mirror synchronization</text:p>
          </table:table-cell>
          <table:table-cell table:style-name="ce6" office:value-type="string" calcext:value-type="string">
            <text:p>鏡像同步</text:p>
          </table:table-cell>
          <table:table-cell table:number-columns-repeated="61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12" office:value-type="string" calcext:value-type="string">
            <text:p>misconduct </text:p>
          </table:table-cell>
          <table:table-cell table:style-name="ce5" office:value-type="string" calcext:value-type="string">
            <text:p>違反紀律<text:span text:style-name="T2">;不當行為 </text:span></text:p>
          </table:table-cell>
          <table:table-cell table:number-columns-repeated="61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6" office:value-type="string" calcext:value-type="string">
            <text:p>mishaps</text:p>
          </table:table-cell>
          <table:table-cell table:style-name="ce6" office:value-type="string" calcext:value-type="string">
            <text:p>事故(自由車)</text:p>
          </table:table-cell>
          <table:table-cell table:number-columns-repeated="61"/>
        </table:table-row>
        <table:table-row table:style-name="ro1">
          <table:table-cell table:style-name="ce3" office:value-type="float" office:value="854" calcext:value-type="float">
            <text:p>854</text:p>
          </table:table-cell>
          <table:table-cell table:style-name="ce6" office:value-type="string" calcext:value-type="string">
            <text:p>missed intervals</text:p>
          </table:table-cell>
          <table:table-cell table:style-name="ce6" office:value-type="string" calcext:value-type="string">
            <text:p>漏樁</text:p>
          </table:table-cell>
          <table:table-cell table:number-columns-repeated="61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6" office:value-type="string" calcext:value-type="string">
            <text:p>mistake penalties</text:p>
          </table:table-cell>
          <table:table-cell table:style-name="ce6" office:value-type="string" calcext:value-type="string">
            <text:p>失誤判罰</text:p>
          </table:table-cell>
          <table:table-cell table:number-columns-repeated="61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mixed competition</text:p>
          </table:table-cell>
          <table:table-cell table:style-name="ce5" office:value-type="string" calcext:value-type="string">
            <text:p>男女混合比賽</text:p>
          </table:table-cell>
          <table:table-cell table:number-columns-repeated="61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modern pentathlon</text:p>
          </table:table-cell>
          <table:table-cell table:style-name="ce5" office:value-type="string" calcext:value-type="string">
            <text:p>現代五項</text:p>
          </table:table-cell>
          <table:table-cell table:number-columns-repeated="61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momentum</text:p>
          </table:table-cell>
          <table:table-cell table:style-name="ce5" office:value-type="string" calcext:value-type="string">
            <text:p>動量</text:p>
          </table:table-cell>
          <table:table-cell table:number-columns-repeated="61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monkey drill</text:p>
          </table:table-cell>
          <table:table-cell table:style-name="ce5" office:value-type="string" calcext:value-type="string">
            <text:p>馬上技巧</text:p>
          </table:table-cell>
          <table:table-cell table:number-columns-repeated="61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monohull</text:p>
          </table:table-cell>
          <table:table-cell table:style-name="ce5" office:value-type="string" calcext:value-type="string">
            <text:p>單體船</text:p>
          </table:table-cell>
          <table:table-cell table:number-columns-repeated="61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4" office:value-type="string" calcext:value-type="string">
            <text:p>morote seoi nage</text:p>
          </table:table-cell>
          <table:table-cell table:style-name="ce4" office:value-type="string" calcext:value-type="string">
            <text:p>雙臂過肩摔</text:p>
          </table:table-cell>
          <table:table-cell table:number-columns-repeated="61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motionless position</text:p>
          </table:table-cell>
          <table:table-cell table:style-name="ce5" office:value-type="string" calcext:value-type="string">
            <text:p>靜止姿勢</text:p>
          </table:table-cell>
          <table:table-cell table:number-columns-repeated="61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16" office:value-type="string" calcext:value-type="string">
            <text:p>motor-pacing</text:p>
          </table:table-cell>
          <table:table-cell table:style-name="ce16" office:value-type="string" calcext:value-type="string">
            <text:p>摩托排位賽</text:p>
          </table:table-cell>
          <table:table-cell table:number-columns-repeated="61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mountain and trail races</text:p>
          </table:table-cell>
          <table:table-cell table:style-name="ce5" office:value-type="string" calcext:value-type="string">
            <text:p>山地與越野賽</text:p>
          </table:table-cell>
          <table:table-cell table:number-columns-repeated="61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16" office:value-type="string" calcext:value-type="string">
            <text:p>mountain primes</text:p>
          </table:table-cell>
          <table:table-cell table:style-name="ce16" office:value-type="string" calcext:value-type="string">
            <text:p>登山點</text:p>
          </table:table-cell>
          <table:table-cell table:number-columns-repeated="61"/>
        </table:table-row>
        <table:table-row table:style-name="ro1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mounted gymnastics</text:p>
          </table:table-cell>
          <table:table-cell table:style-name="ce5" office:value-type="string" calcext:value-type="string">
            <text:p>馬上技術</text:p>
          </table:table-cell>
          <table:table-cell table:number-columns-repeated="61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8" office:value-type="string" calcext:value-type="string">
            <text:p>mouth guard</text:p>
          </table:table-cell>
          <table:table-cell table:style-name="ce8" office:value-type="string" calcext:value-type="string">
            <text:p>護齒</text:p>
          </table:table-cell>
          <table:table-cell table:number-columns-repeated="61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6" office:value-type="string" calcext:value-type="string">
            <text:p>moved cones</text:p>
          </table:table-cell>
          <table:table-cell table:style-name="ce6" office:value-type="string" calcext:value-type="string">
            <text:p>踢樁</text:p>
          </table:table-cell>
          <table:table-cell table:number-columns-repeated="61"/>
        </table:table-row>
        <table:table-row table:style-name="ro1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multi-hull</text:p>
          </table:table-cell>
          <table:table-cell table:style-name="ce5" office:value-type="string" calcext:value-type="string">
            <text:p>多體船</text:p>
          </table:table-cell>
          <table:table-cell table:number-columns-repeated="61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6" office:value-type="string" calcext:value-type="string">
            <text:p>music expression</text:p>
          </table:table-cell>
          <table:table-cell table:style-name="ce4" office:value-type="string" calcext:value-type="string">
            <text:p>音樂表達</text:p>
          </table:table-cell>
          <table:table-cell table:number-columns-repeated="61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6" office:value-type="string" calcext:value-type="string">
            <text:p>nage-waza</text:p>
          </table:table-cell>
          <table:table-cell table:style-name="ce6" office:value-type="string" calcext:value-type="string">
            <text:p>投技</text:p>
          </table:table-cell>
          <table:table-cell table:number-columns-repeated="61"/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table:style-name="ce4" office:value-type="string" calcext:value-type="string">
            <text:p>nami-jime</text:p>
          </table:table-cell>
          <table:table-cell table:style-name="ce26" office:value-type="string" calcext:value-type="string">
            <text:p>並十字勒</text:p>
          </table:table-cell>
          <table:table-cell table:number-columns-repeated="61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natural gait</text:p>
          </table:table-cell>
          <table:table-cell table:style-name="ce5" office:value-type="string" calcext:value-type="string">
            <text:p>自然步</text:p>
          </table:table-cell>
          <table:table-cell table:number-columns-repeated="61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8" office:value-type="string" calcext:value-type="string">
            <text:p>neck protector</text:p>
          </table:table-cell>
          <table:table-cell table:style-name="ce8" office:value-type="string" calcext:value-type="string">
            <text:p>護頸</text:p>
          </table:table-cell>
          <table:table-cell table:number-columns-repeated="61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need for punctuality</text:p>
          </table:table-cell>
          <table:table-cell table:style-name="ce5" office:value-type="string" calcext:value-type="string">
            <text:p>守時</text:p>
          </table:table-cell>
          <table:table-cell table:number-columns-repeated="61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negligible </text:p>
          </table:table-cell>
          <table:table-cell table:style-name="ce5" office:value-type="string" calcext:value-type="string">
            <text:p>非常輕微</text:p>
          </table:table-cell>
          <table:table-cell table:number-columns-repeated="61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10" office:value-type="string" calcext:value-type="string">
            <text:p>neutral zone</text:p>
          </table:table-cell>
          <table:table-cell table:style-name="ce12" office:value-type="string" calcext:value-type="string">
            <text:p>中立區</text:p>
          </table:table-cell>
          <table:table-cell table:number-columns-repeated="61"/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table:style-name="ce6" office:value-type="string" calcext:value-type="string">
            <text:p>neutralisation</text:p>
          </table:table-cell>
          <table:table-cell table:style-name="ce6" office:value-type="string" calcext:value-type="string">
            <text:p>中立圈</text:p>
          </table:table-cell>
          <table:table-cell table:number-columns-repeated="61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neutralised riders</text:p>
          </table:table-cell>
          <table:table-cell table:style-name="ce6" office:value-type="string" calcext:value-type="string">
            <text:p>中立選手</text:p>
          </table:table-cell>
          <table:table-cell table:number-columns-repeated="61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new start</text:p>
          </table:table-cell>
          <table:table-cell table:style-name="ce6" office:value-type="string" calcext:value-type="string">
            <text:p>重新出發</text:p>
          </table:table-cell>
          <table:table-cell table:number-columns-repeated="61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ninepin</text:p>
          </table:table-cell>
          <table:table-cell table:style-name="ce5" office:value-type="string" calcext:value-type="string">
            <text:p>九瓶保齡球</text:p>
          </table:table-cell>
          <table:table-cell table:number-columns-repeated="61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11" office:value-type="string" calcext:value-type="string">
            <text:p>no lift</text:p>
          </table:table-cell>
          <table:table-cell table:style-name="ce11" office:value-type="string" calcext:value-type="string">
            <text:p>失敗試舉</text:p>
          </table:table-cell>
          <table:table-cell table:number-columns-repeated="61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nollie</text:p>
          </table:table-cell>
          <table:table-cell table:style-name="ce5" office:value-type="string" calcext:value-type="string">
            <text:p>非慣用腳倒滑(滑板)</text:p>
          </table:table-cell>
          <table:table-cell table:number-columns-repeated="61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11" office:value-type="string" calcext:value-type="string">
            <text:p>non-qualifying events</text:p>
          </table:table-cell>
          <table:table-cell table:style-name="ce11" office:value-type="string" calcext:value-type="string">
            <text:p>非資格賽</text:p>
          </table:table-cell>
          <table:table-cell table:number-columns-repeated="61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12" office:value-type="string" calcext:value-type="string">
            <text:p>non-vision exchange </text:p>
          </table:table-cell>
          <table:table-cell table:style-name="ce5" office:value-type="string" calcext:value-type="string">
            <text:p>盲目傳遞法</text:p>
          </table:table-cell>
          <table:table-cell table:number-columns-repeated="61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nose</text:p>
          </table:table-cell>
          <table:table-cell table:style-name="ce5" office:value-type="string" calcext:value-type="string">
            <text:p>板頭</text:p>
          </table:table-cell>
          <table:table-cell table:number-columns-repeated="61"/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table:style-name="ce6" office:value-type="string" calcext:value-type="string">
            <text:p>number tags</text:p>
          </table:table-cell>
          <table:table-cell table:style-name="ce4" office:value-type="string" calcext:value-type="string">
            <text:p>號碼布(滑輪溜冰)</text:p>
          </table:table-cell>
          <table:table-cell table:number-columns-repeated="61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19" office:value-type="string" calcext:value-type="string">
            <text:p>o goshi</text:p>
          </table:table-cell>
          <table:table-cell table:style-name="ce19" office:value-type="string" calcext:value-type="string">
            <text:p>大腰</text:p>
          </table:table-cell>
          <table:table-cell table:number-columns-repeated="61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6" office:value-type="string" calcext:value-type="string">
            <text:p>o soto gari</text:p>
          </table:table-cell>
          <table:table-cell table:style-name="ce6" office:value-type="string" calcext:value-type="string">
            <text:p>大外割</text:p>
          </table:table-cell>
          <table:table-cell table:number-columns-repeated="61"/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table:style-name="ce19" office:value-type="string" calcext:value-type="string">
            <text:p>o soto makikomi</text:p>
          </table:table-cell>
          <table:table-cell table:style-name="ce19" office:value-type="string" calcext:value-type="string">
            <text:p>大外卷</text:p>
          </table:table-cell>
          <table:table-cell table:number-columns-repeated="61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6" office:value-type="string" calcext:value-type="string">
            <text:p>o uchi gari</text:p>
          </table:table-cell>
          <table:table-cell table:style-name="ce6" office:value-type="string" calcext:value-type="string">
            <text:p>大內割</text:p>
          </table:table-cell>
          <table:table-cell table:number-columns-repeated="61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oar-button</text:p>
          </table:table-cell>
          <table:table-cell table:style-name="ce5" office:value-type="string" calcext:value-type="string">
            <text:p>槳扣</text:p>
          </table:table-cell>
          <table:table-cell table:number-columns-repeated="61"/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obi</text:p>
          </table:table-cell>
          <table:table-cell table:style-name="ce4" office:value-type="string" calcext:value-type="string">
            <text:p>腰帶</text:p>
          </table:table-cell>
          <table:table-cell table:number-columns-repeated="61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obstacle</text:p>
          </table:table-cell>
          <table:table-cell table:style-name="ce5" office:value-type="string" calcext:value-type="string">
            <text:p>障礙物</text:p>
          </table:table-cell>
          <table:table-cell table:number-columns-repeated="61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obstacle race</text:p>
          </table:table-cell>
          <table:table-cell table:style-name="ce5" office:value-type="string" calcext:value-type="string">
            <text:p>障礙賽</text:p>
          </table:table-cell>
          <table:table-cell table:number-columns-repeated="61"/>
        </table:table-row>
        <table:table-row table:style-name="ro1">
          <table:table-cell table:style-name="ce3" office:value-type="float" office:value="896" calcext:value-type="float">
            <text:p>896</text:p>
          </table:table-cell>
          <table:table-cell table:style-name="ce12" office:value-type="string" calcext:value-type="string">
            <text:p>obstruction tripping</text:p>
          </table:table-cell>
          <table:table-cell table:style-name="ce5" office:value-type="string" calcext:value-type="string">
            <text:p>阻礙絆倒 </text:p>
          </table:table-cell>
          <table:table-cell table:number-columns-repeated="61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6" office:value-type="string" calcext:value-type="string">
            <text:p>off belay</text:p>
          </table:table-cell>
          <table:table-cell table:style-name="ce6" office:value-type="string" calcext:value-type="string">
            <text:p>解除確保</text:p>
          </table:table-cell>
          <table:table-cell table:number-columns-repeated="61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offence </text:p>
          </table:table-cell>
          <table:table-cell table:style-name="ce5" office:value-type="string" calcext:value-type="string">
            <text:p>犯規(五人制足球)</text:p>
          </table:table-cell>
          <table:table-cell table:number-columns-repeated="61"/>
        </table:table-row>
        <table:table-row table:style-name="ro1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offensive</text:p>
          </table:table-cell>
          <table:table-cell table:style-name="ce5" office:value-type="string" calcext:value-type="string">
            <text:p>冒犯性</text:p>
          </table:table-cell>
          <table:table-cell table:number-columns-repeated="61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12" office:value-type="string" calcext:value-type="string">
            <text:p>official scorer</text:p>
          </table:table-cell>
          <table:table-cell table:style-name="ce5" office:value-type="string" calcext:value-type="string">
            <text:p>官方記分員</text:p>
          </table:table-cell>
          <table:table-cell table:number-columns-repeated="61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12" office:value-type="string" calcext:value-type="string">
            <text:p>offsides</text:p>
          </table:table-cell>
          <table:table-cell table:style-name="ce5" office:value-type="string" calcext:value-type="string">
            <text:p>越位<text:span text:style-name="T2"> </text:span></text:p>
          </table:table-cell>
          <table:table-cell table:number-columns-repeated="61"/>
        </table:table-row>
        <table:table-row table:style-name="ro1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oil patterns</text:p>
          </table:table-cell>
          <table:table-cell table:style-name="ce5" office:value-type="string" calcext:value-type="string">
            <text:p>油層圖</text:p>
          </table:table-cell>
          <table:table-cell table:number-columns-repeated="61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6" office:value-type="string" calcext:value-type="string">
            <text:p>okuri ashi barai</text:p>
          </table:table-cell>
          <table:table-cell table:style-name="ce7" office:value-type="string" calcext:value-type="string">
            <text:p>送腳掃</text:p>
          </table:table-cell>
          <table:table-cell table:number-columns-repeated="61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19" office:value-type="string" calcext:value-type="string">
            <text:p>okuri eri jime</text:p>
          </table:table-cell>
          <table:table-cell table:style-name="ce19" office:value-type="string" calcext:value-type="string">
            <text:p>送襟絞</text:p>
          </table:table-cell>
          <table:table-cell table:number-columns-repeated="61"/>
        </table:table-row>
        <table:table-row table:style-name="ro1">
          <table:table-cell table:style-name="ce3" office:value-type="float" office:value="905" calcext:value-type="float">
            <text:p>905</text:p>
          </table:table-cell>
          <table:table-cell table:style-name="ce4" office:value-type="string" calcext:value-type="string">
            <text:p>okuri-eri-jime</text:p>
          </table:table-cell>
          <table:table-cell table:style-name="ce26" office:value-type="string" calcext:value-type="string">
            <text:p>滑襟勒</text:p>
          </table:table-cell>
          <table:table-cell table:number-columns-repeated="61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ollie</text:p>
          </table:table-cell>
          <table:table-cell table:style-name="ce5" office:value-type="string" calcext:value-type="string">
            <text:p>用腳將滑板抬離地面的技巧</text:p>
          </table:table-cell>
          <table:table-cell table:number-columns-repeated="61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Olympic record</text:p>
          </table:table-cell>
          <table:table-cell table:style-name="ce5" office:value-type="string" calcext:value-type="string">
            <text:p>奧運紀錄</text:p>
          </table:table-cell>
          <table:table-cell table:number-columns-repeated="61"/>
        </table:table-row>
        <table:table-row table:style-name="ro1">
          <table:table-cell table:style-name="ce3" office:value-type="float" office:value="908" calcext:value-type="float">
            <text:p>908</text:p>
          </table:table-cell>
          <table:table-cell table:style-name="ce6" office:value-type="string" calcext:value-type="string">
            <text:p>omnium</text:p>
          </table:table-cell>
          <table:table-cell table:style-name="ce6" office:value-type="string" calcext:value-type="string">
            <text:p>全能賽</text:p>
          </table:table-cell>
          <table:table-cell table:number-columns-repeated="61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on the shore signal pole</text:p>
          </table:table-cell>
          <table:table-cell table:style-name="ce5" office:value-type="string" calcext:value-type="string">
            <text:p>岸上信號旗桿</text:p>
          </table:table-cell>
          <table:table-cell table:number-columns-repeated="61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5" office:value-type="string" calcext:value-type="string">
            <text:p>on-duty referees</text:p>
          </table:table-cell>
          <table:table-cell table:style-name="ce5" office:value-type="string" calcext:value-type="string">
            <text:p>執法裁判員</text:p>
          </table:table-cell>
          <table:table-cell table:number-columns-repeated="61"/>
        </table:table-row>
        <table:table-row table:style-name="ro1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one day mp competition</text:p>
          </table:table-cell>
          <table:table-cell table:style-name="ce5" office:value-type="string" calcext:value-type="string">
            <text:p>一日賽(現代五項)</text:p>
          </table:table-cell>
          <table:table-cell table:number-columns-repeated="61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16" office:value-type="string" calcext:value-type="string">
            <text:p>one-day races</text:p>
          </table:table-cell>
          <table:table-cell table:style-name="ce16" office:value-type="string" calcext:value-type="string">
            <text:p>單日賽</text:p>
          </table:table-cell>
          <table:table-cell table:number-columns-repeated="61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on-sight</text:p>
          </table:table-cell>
          <table:table-cell table:style-name="ce5" office:value-type="string" calcext:value-type="string">
            <text:p>現場完攀</text:p>
          </table:table-cell>
          <table:table-cell table:number-columns-repeated="61"/>
        </table:table-row>
        <table:table-row table:style-name="ro1">
          <table:table-cell table:style-name="ce3" office:value-type="float" office:value="914" calcext:value-type="float">
            <text:p>914</text:p>
          </table:table-cell>
          <table:table-cell table:style-name="ce4" office:value-type="string" calcext:value-type="string">
            <text:p>osae-komi-waza</text:p>
          </table:table-cell>
          <table:table-cell table:style-name="ce26" office:value-type="string" calcext:value-type="string">
            <text:p>壓制法</text:p>
          </table:table-cell>
          <table:table-cell table:number-columns-repeated="61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outdoor school</text:p>
          </table:table-cell>
          <table:table-cell table:style-name="ce5" office:value-type="string" calcext:value-type="string">
            <text:p>室外調教場</text:p>
          </table:table-cell>
          <table:table-cell table:number-columns-repeated="61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outdoor stadium</text:p>
          </table:table-cell>
          <table:table-cell table:style-name="ce5" office:value-type="string" calcext:value-type="string">
            <text:p>賽馬場</text:p>
          </table:table-cell>
          <table:table-cell table:number-columns-repeated="61"/>
        </table:table-row>
        <table:table-row table:style-name="ro1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outgoing runner</text:p>
          </table:table-cell>
          <table:table-cell table:style-name="ce5" office:value-type="string" calcext:value-type="string">
            <text:p>接棒運動員</text:p>
          </table:table-cell>
          <table:table-cell table:number-columns-repeated="61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outside</text:p>
          </table:table-cell>
          <table:table-cell table:style-name="ce5" office:value-type="string" calcext:value-type="string">
            <text:p>外方(馬術)</text:p>
          </table:table-cell>
          <table:table-cell table:number-columns-repeated="61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outside agent </text:p>
          </table:table-cell>
          <table:table-cell table:style-name="ce5" office:value-type="string" calcext:value-type="string">
            <text:p>外來物體 </text:p>
          </table:table-cell>
          <table:table-cell table:number-columns-repeated="61"/>
        </table:table-row>
        <table:table-row table:style-name="ro1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outside edging</text:p>
          </table:table-cell>
          <table:table-cell table:style-name="ce5" office:value-type="string" calcext:value-type="string">
            <text:p>外側踩法</text:p>
          </table:table-cell>
          <table:table-cell table:number-columns-repeated="61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outsider</text:p>
          </table:table-cell>
          <table:table-cell table:style-name="ce5" office:value-type="string" calcext:value-type="string">
            <text:p>無希望獲勝的馬</text:p>
          </table:table-cell>
          <table:table-cell table:number-columns-repeated="61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over obstacle</text:p>
          </table:table-cell>
          <table:table-cell table:style-name="ce5" office:value-type="string" calcext:value-type="string">
            <text:p>越過障礙物</text:p>
          </table:table-cell>
          <table:table-cell table:number-columns-repeated="61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overhang</text:p>
          </table:table-cell>
          <table:table-cell table:style-name="ce5" office:value-type="string" calcext:value-type="string">
            <text:p>外傾岩壁</text:p>
          </table:table-cell>
          <table:table-cell table:number-columns-repeated="61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overstride</text:p>
          </table:table-cell>
          <table:table-cell table:style-name="ce5" office:value-type="string" calcext:value-type="string">
            <text:p>跨太大步</text:p>
          </table:table-cell>
          <table:table-cell table:number-columns-repeated="61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oxer</text:p>
          </table:table-cell>
          <table:table-cell table:style-name="ce5" office:value-type="string" calcext:value-type="string">
            <text:p>木柵障礙</text:p>
          </table:table-cell>
          <table:table-cell table:number-columns-repeated="61"/>
        </table:table-row>
        <table:table-row table:style-name="ro1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pace</text:p>
          </table:table-cell>
          <table:table-cell table:style-name="ce5" office:value-type="string" calcext:value-type="string">
            <text:p>馬刺</text:p>
          </table:table-cell>
          <table:table-cell table:number-columns-repeated="61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pace</text:p>
          </table:table-cell>
          <table:table-cell table:style-name="ce5" office:value-type="string" calcext:value-type="string">
            <text:p>步速</text:p>
          </table:table-cell>
          <table:table-cell table:number-columns-repeated="61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5" office:value-type="string" calcext:value-type="string">
            <text:p>pacemaker</text:p>
          </table:table-cell>
          <table:table-cell table:style-name="ce5" office:value-type="string" calcext:value-type="string">
            <text:p>配速員</text:p>
          </table:table-cell>
          <table:table-cell table:number-columns-repeated="61"/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table:style-name="ce5" office:value-type="string" calcext:value-type="string">
            <text:p>pacer</text:p>
          </table:table-cell>
          <table:table-cell table:style-name="ce5" office:value-type="string" calcext:value-type="string">
            <text:p>陪打員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6" office:value-type="string" calcext:value-type="string">
            <text:p>pacer</text:p>
          </table:table-cell>
          <table:table-cell table:style-name="ce6" office:value-type="string" calcext:value-type="string">
            <text:p>領騎員</text:p>
          </table:table-cell>
          <table:table-cell table:number-columns-repeated="61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paddle longboard</text:p>
          </table:table-cell>
          <table:table-cell table:style-name="ce5" office:value-type="string" calcext:value-type="string">
            <text:p>划槳長板</text:p>
          </table:table-cell>
          <table:table-cell table:number-columns-repeated="61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11" office:value-type="string" calcext:value-type="string">
            <text:p>paper target</text:p>
          </table:table-cell>
          <table:table-cell table:style-name="ce11" office:value-type="string" calcext:value-type="string">
            <text:p>紙靶</text:p>
          </table:table-cell>
          <table:table-cell table:number-columns-repeated="61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5" office:value-type="string" calcext:value-type="string">
            <text:p>para equestrian</text:p>
          </table:table-cell>
          <table:table-cell table:style-name="ce5" office:value-type="string" calcext:value-type="string">
            <text:p>殘奧馬術</text:p>
          </table:table-cell>
          <table:table-cell table:number-columns-repeated="61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16" office:value-type="string" calcext:value-type="string">
            <text:p>park</text:p>
          </table:table-cell>
          <table:table-cell table:style-name="ce16" office:value-type="string" calcext:value-type="string">
            <text:p>公園賽(自由車)</text:p>
          </table:table-cell>
          <table:table-cell table:number-columns-repeated="61"/>
        </table:table-row>
        <table:table-row table:style-name="ro1">
          <table:table-cell table:style-name="ce3" office:value-type="float" office:value="935" calcext:value-type="float">
            <text:p>935</text:p>
          </table:table-cell>
          <table:table-cell table:style-name="ce5" office:value-type="string" calcext:value-type="string">
            <text:p>park seat</text:p>
          </table:table-cell>
          <table:table-cell table:style-name="ce5" office:value-type="string" calcext:value-type="string">
            <text:p>正騎坐姿勢</text:p>
          </table:table-cell>
          <table:table-cell table:number-columns-repeated="61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Park terrain courses</text:p>
          </table:table-cell>
          <table:table-cell table:style-name="ce5" office:value-type="string" calcext:value-type="string">
            <text:p>公園地形場地</text:p>
          </table:table-cell>
          <table:table-cell table:number-columns-repeated="61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passag</text:p>
          </table:table-cell>
          <table:table-cell table:style-name="ce5" office:value-type="string" calcext:value-type="string">
            <text:p>花式舞步</text:p>
          </table:table-cell>
          <table:table-cell table:number-columns-repeated="61"/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table:style-name="ce5" office:value-type="string" calcext:value-type="string">
            <text:p>passenger</text:p>
          </table:table-cell>
          <table:table-cell table:style-name="ce5" office:value-type="string" calcext:value-type="string">
            <text:p>騎手(馬術)</text:p>
          </table:table-cell>
          <table:table-cell table:number-columns-repeated="61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5" office:value-type="string" calcext:value-type="string">
            <text:p>passing zone </text:p>
          </table:table-cell>
          <table:table-cell table:style-name="ce5" office:value-type="string" calcext:value-type="string">
            <text:p>接棒區 (田徑)</text:p>
          </table:table-cell>
          <table:table-cell table:number-columns-repeated="61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patrol boat</text:p>
          </table:table-cell>
          <table:table-cell table:style-name="ce5" office:value-type="string" calcext:value-type="string">
            <text:p>巡邏艇</text:p>
          </table:table-cell>
          <table:table-cell table:number-columns-repeated="61"/>
        </table:table-row>
        <table:table-row table:style-name="ro1">
          <table:table-cell table:style-name="ce3" office:value-type="float" office:value="941" calcext:value-type="float">
            <text:p>941</text:p>
          </table:table-cell>
          <table:table-cell table:style-name="ce5" office:value-type="string" calcext:value-type="string">
            <text:p>pedigree</text:p>
          </table:table-cell>
          <table:table-cell table:style-name="ce5" office:value-type="string" calcext:value-type="string">
            <text:p>馬譜系</text:p>
          </table:table-cell>
          <table:table-cell table:number-columns-repeated="61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6" office:value-type="string" calcext:value-type="string">
            <text:p>peloton;main bunch</text:p>
          </table:table-cell>
          <table:table-cell table:style-name="ce6" office:value-type="string" calcext:value-type="string">
            <text:p>主集團</text:p>
          </table:table-cell>
          <table:table-cell table:number-columns-repeated="61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5" office:value-type="string" calcext:value-type="string">
            <text:p>penalise </text:p>
          </table:table-cell>
          <table:table-cell table:style-name="ce5" office:value-type="string" calcext:value-type="string">
            <text:p>判罰</text:p>
          </table:table-cell>
          <table:table-cell table:number-columns-repeated="61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12" office:value-type="string" calcext:value-type="string">
            <text:p>penalty box</text:p>
          </table:table-cell>
          <table:table-cell table:style-name="ce5" office:value-type="string" calcext:value-type="string">
            <text:p>判罰室 <text:s text:c="2"/></text:p>
          </table:table-cell>
          <table:table-cell table:number-columns-repeated="61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12" office:value-type="string" calcext:value-type="string">
            <text:p>penalty shot</text:p>
          </table:table-cell>
          <table:table-cell table:style-name="ce5" office:value-type="string" calcext:value-type="string">
            <text:p>罰球(冰球)</text:p>
          </table:table-cell>
          <table:table-cell table:number-columns-repeated="61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12" office:value-type="string" calcext:value-type="string">
            <text:p>penalty timekeeper</text:p>
          </table:table-cell>
          <table:table-cell table:style-name="ce5" office:value-type="string" calcext:value-type="string">
            <text:p>記罰計時員 </text:p>
          </table:table-cell>
          <table:table-cell table:number-columns-repeated="61"/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table:style-name="ce5" office:value-type="string" calcext:value-type="string">
            <text:p>perfect game</text:p>
          </table:table-cell>
          <table:table-cell table:style-name="ce5" office:value-type="string" calcext:value-type="string">
            <text:p>完美球局</text:p>
          </table:table-cell>
          <table:table-cell table:number-columns-repeated="61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periodization training</text:p>
          </table:table-cell>
          <table:table-cell table:style-name="ce5" office:value-type="string" calcext:value-type="string">
            <text:p>階段性訓練</text:p>
          </table:table-cell>
          <table:table-cell table:number-columns-repeated="61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personal best </text:p>
          </table:table-cell>
          <table:table-cell table:style-name="ce5" office:value-type="string" calcext:value-type="string">
            <text:p>個人最佳紀錄</text:p>
          </table:table-cell>
          <table:table-cell table:number-columns-repeated="61"/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personal best </text:p>
          </table:table-cell>
          <table:table-cell table:style-name="ce5" office:value-type="string" calcext:value-type="string">
            <text:p>個人最佳</text:p>
          </table:table-cell>
          <table:table-cell table:number-columns-repeated="61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11" office:value-type="string" calcext:value-type="string">
            <text:p>personal electronic devices</text:p>
          </table:table-cell>
          <table:table-cell table:style-name="ce11" office:value-type="string" calcext:value-type="string">
            <text:p>個人電子設備</text:p>
          </table:table-cell>
          <table:table-cell table:number-columns-repeated="61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5" office:value-type="string" calcext:value-type="string">
            <text:p>photo finish</text:p>
          </table:table-cell>
          <table:table-cell table:style-name="ce5" office:value-type="string" calcext:value-type="string">
            <text:p>終點攝影</text:p>
          </table:table-cell>
          <table:table-cell table:number-columns-repeated="61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5" office:value-type="string" calcext:value-type="string">
            <text:p>photo finish judges</text:p>
          </table:table-cell>
          <table:table-cell table:style-name="ce5" office:value-type="string" calcext:value-type="string">
            <text:p>終點攝影裁判</text:p>
          </table:table-cell>
          <table:table-cell table:number-columns-repeated="61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5" office:value-type="string" calcext:value-type="string">
            <text:p>picket fence</text:p>
          </table:table-cell>
          <table:table-cell table:style-name="ce5" office:value-type="string" calcext:value-type="string">
            <text:p>柵門障礙</text:p>
          </table:table-cell>
          <table:table-cell table:number-columns-repeated="61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5" office:value-type="string" calcext:value-type="string">
            <text:p>pintail</text:p>
          </table:table-cell>
          <table:table-cell table:style-name="ce5" office:value-type="string" calcext:value-type="string">
            <text:p><text:a xlink:href="https://www.redbull.com/tw-zh/longboard-snakeboard" xlink:type="simple">典型長板</text:a></text:p>
          </table:table-cell>
          <table:table-cell table:number-columns-repeated="61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5" office:value-type="string" calcext:value-type="string">
            <text:p>pirouette</text:p>
          </table:table-cell>
          <table:table-cell table:style-name="ce5" office:value-type="string" calcext:value-type="string">
            <text:p>變換障礙的旋轉</text:p>
          </table:table-cell>
          <table:table-cell table:number-columns-repeated="61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pistol</text:p>
          </table:table-cell>
          <table:table-cell table:style-name="ce5" office:value-type="string" calcext:value-type="string">
            <text:p>手槍</text:p>
          </table:table-cell>
          <table:table-cell table:number-columns-repeated="61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5" office:value-type="string" calcext:value-type="string">
            <text:p>pitch</text:p>
          </table:table-cell>
          <table:table-cell table:style-name="ce5" office:value-type="string" calcext:value-type="string">
            <text:p>球場</text:p>
          </table:table-cell>
          <table:table-cell table:number-columns-repeated="61"/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table:style-name="ce10" office:value-type="string" calcext:value-type="string">
            <text:p>pitching coach</text:p>
          </table:table-cell>
          <table:table-cell table:style-name="ce5" office:value-type="string" calcext:value-type="string">
            <text:p>投手教練</text:p>
          </table:table-cell>
          <table:table-cell table:number-columns-repeated="61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pivot</text:p>
          </table:table-cell>
          <table:table-cell table:style-name="ce5" office:value-type="string" calcext:value-type="string">
            <text:p>轉旋</text:p>
          </table:table-cell>
          <table:table-cell table:number-columns-repeated="61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5" office:value-type="string" calcext:value-type="string">
            <text:p>pivot on the forehand</text:p>
          </table:table-cell>
          <table:table-cell table:style-name="ce5" office:value-type="string" calcext:value-type="string">
            <text:p>前腳(肢)旋轉</text:p>
          </table:table-cell>
          <table:table-cell table:number-columns-repeated="61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5" office:value-type="string" calcext:value-type="string">
            <text:p>pivot on the heel</text:p>
          </table:table-cell>
          <table:table-cell table:style-name="ce5" office:value-type="string" calcext:value-type="string">
            <text:p>轉腳跟</text:p>
          </table:table-cell>
          <table:table-cell table:number-columns-repeated="61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5" office:value-type="string" calcext:value-type="string">
            <text:p>pivot on the quarters</text:p>
          </table:table-cell>
          <table:table-cell table:style-name="ce5" office:value-type="string" calcext:value-type="string">
            <text:p>後腳(肢)旋轉</text:p>
          </table:table-cell>
          <table:table-cell table:number-columns-repeated="61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5" office:value-type="string" calcext:value-type="string">
            <text:p>play </text:p>
          </table:table-cell>
          <table:table-cell table:style-name="ce5" office:value-type="string" calcext:value-type="string">
            <text:p>玩(控)球(五人制足球)</text:p>
          </table:table-cell>
          <table:table-cell table:number-columns-repeated="61"/>
        </table:table-row>
        <table:table-row table:style-name="ro1">
          <table:table-cell table:style-name="ce3" office:value-type="float" office:value="965" calcext:value-type="float">
            <text:p>965</text:p>
          </table:table-cell>
          <table:table-cell table:style-name="ce5" office:value-type="string" calcext:value-type="string">
            <text:p>playing distance</text:p>
          </table:table-cell>
          <table:table-cell table:style-name="ce5" office:value-type="string" calcext:value-type="string">
            <text:p>玩(控)球的距離(五人制足球)</text:p>
          </table:table-cell>
          <table:table-cell table:number-columns-repeated="61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5" office:value-type="string" calcext:value-type="string">
            <text:p>playing time</text:p>
          </table:table-cell>
          <table:table-cell table:style-name="ce5" office:value-type="string" calcext:value-type="string">
            <text:p>比賽時間 <text:s/></text:p>
          </table:table-cell>
          <table:table-cell table:number-columns-repeated="61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5" office:value-type="string" calcext:value-type="string">
            <text:p>pocket</text:p>
          </table:table-cell>
          <table:table-cell table:style-name="ce5" office:value-type="string" calcext:value-type="string">
            <text:p>正確進球點</text:p>
          </table:table-cell>
          <table:table-cell table:number-columns-repeated="61"/>
        </table:table-row>
        <table:table-row table:style-name="ro1">
          <table:table-cell table:style-name="ce3" office:value-type="float" office:value="968" calcext:value-type="float">
            <text:p>968</text:p>
          </table:table-cell>
          <table:table-cell table:style-name="ce5" office:value-type="string" calcext:value-type="string">
            <text:p>pocket grip</text:p>
          </table:table-cell>
          <table:table-cell table:style-name="ce5" office:value-type="string" calcext:value-type="string">
            <text:p>口袋抓法</text:p>
          </table:table-cell>
          <table:table-cell table:number-columns-repeated="61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point of denouement</text:p>
          </table:table-cell>
          <table:table-cell table:style-name="ce5" office:value-type="string" calcext:value-type="string">
            <text:p>搶跑道標誌點</text:p>
          </table:table-cell>
          <table:table-cell table:number-columns-repeated="61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5" office:value-type="string" calcext:value-type="string">
            <text:p>point of denouement </text:p>
          </table:table-cell>
          <table:table-cell table:style-name="ce5" office:value-type="string" calcext:value-type="string">
            <text:p>搶道起點</text:p>
          </table:table-cell>
          <table:table-cell table:number-columns-repeated="61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7" office:value-type="string" calcext:value-type="string">
            <text:p>points + elimination race</text:p>
          </table:table-cell>
          <table:table-cell table:style-name="ce4" office:value-type="string" calcext:value-type="string">
            <text:p>記點淘汰賽</text:p>
          </table:table-cell>
          <table:table-cell table:number-columns-repeated="61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6" office:value-type="string" calcext:value-type="string">
            <text:p>points race</text:p>
          </table:table-cell>
          <table:table-cell table:style-name="ce6" office:value-type="string" calcext:value-type="string">
            <text:p>領先計分賽</text:p>
          </table:table-cell>
          <table:table-cell table:number-columns-repeated="61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16" office:value-type="string" calcext:value-type="string">
            <text:p>points scale</text:p>
          </table:table-cell>
          <table:table-cell table:style-name="ce16" office:value-type="string" calcext:value-type="string">
            <text:p>積分表</text:p>
          </table:table-cell>
          <table:table-cell table:number-columns-repeated="61"/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pole vault lath</text:p>
          </table:table-cell>
          <table:table-cell table:style-name="ce5" office:value-type="string" calcext:value-type="string">
            <text:p>撐竿跳高之橫桿</text:p>
          </table:table-cell>
          <table:table-cell table:number-columns-repeated="61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12" office:value-type="string" calcext:value-type="string">
            <text:p>port</text:p>
          </table:table-cell>
          <table:table-cell table:style-name="ce5" office:value-type="string" calcext:value-type="string">
            <text:p>左舷</text:p>
          </table:table-cell>
          <table:table-cell table:number-columns-repeated="61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12" office:value-type="string" calcext:value-type="string">
            <text:p>port tack</text:p>
          </table:table-cell>
          <table:table-cell table:style-name="ce5" office:value-type="string" calcext:value-type="string">
            <text:p>左舷受風</text:p>
          </table:table-cell>
          <table:table-cell table:number-columns-repeated="61"/>
        </table:table-row>
        <table:table-row table:style-name="ro1">
          <table:table-cell table:style-name="ce3" office:value-type="float" office:value="977" calcext:value-type="float">
            <text:p>977</text:p>
          </table:table-cell>
          <table:table-cell table:style-name="ce5" office:value-type="string" calcext:value-type="string">
            <text:p>positions</text:p>
          </table:table-cell>
          <table:table-cell table:style-name="ce5" office:value-type="string" calcext:value-type="string">
            <text:p>守備位置</text:p>
          </table:table-cell>
          <table:table-cell table:number-columns-repeated="61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12" office:value-type="string" calcext:value-type="string">
            <text:p>postpone</text:p>
          </table:table-cell>
          <table:table-cell table:style-name="ce5" office:value-type="string" calcext:value-type="string">
            <text:p>推進</text:p>
          </table:table-cell>
          <table:table-cell table:number-columns-repeated="61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5" office:value-type="string" calcext:value-type="string">
            <text:p>postponement signals</text:p>
          </table:table-cell>
          <table:table-cell table:style-name="ce5" office:value-type="string" calcext:value-type="string">
            <text:p>延遲信號</text:p>
          </table:table-cell>
          <table:table-cell table:number-columns-repeated="61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12" office:value-type="string" calcext:value-type="string">
            <text:p>power play</text:p>
          </table:table-cell>
          <table:table-cell table:style-name="ce5" office:value-type="string" calcext:value-type="string">
            <text:p>強勢比賽 <text:s text:c="2"/></text:p>
          </table:table-cell>
          <table:table-cell table:number-columns-repeated="61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powerboat</text:p>
          </table:table-cell>
          <table:table-cell table:style-name="ce5" office:value-type="string" calcext:value-type="string">
            <text:p>動力艇</text:p>
          </table:table-cell>
          <table:table-cell table:number-columns-repeated="61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5" office:value-type="string" calcext:value-type="string">
            <text:p>practice trails</text:p>
          </table:table-cell>
          <table:table-cell table:style-name="ce5" office:value-type="string" calcext:value-type="string">
            <text:p>賽前練習</text:p>
          </table:table-cell>
          <table:table-cell table:number-columns-repeated="61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5" office:value-type="string" calcext:value-type="string">
            <text:p>preliminary swing</text:p>
          </table:table-cell>
          <table:table-cell table:style-name="ce5" office:value-type="string" calcext:value-type="string">
            <text:p>預擺動作(鐵餅)</text:p>
          </table:table-cell>
          <table:table-cell table:number-columns-repeated="61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5" office:value-type="string" calcext:value-type="string">
            <text:p>preliminery</text:p>
          </table:table-cell>
          <table:table-cell table:style-name="ce5" office:value-type="string" calcext:value-type="string">
            <text:p>準備級</text:p>
          </table:table-cell>
          <table:table-cell table:number-columns-repeated="61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preparatory signals</text:p>
          </table:table-cell>
          <table:table-cell table:style-name="ce5" office:value-type="string" calcext:value-type="string">
            <text:p>預備信號</text:p>
          </table:table-cell>
          <table:table-cell table:number-columns-repeated="61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6" office:value-type="string" calcext:value-type="string">
            <text:p>prequalified skaters</text:p>
          </table:table-cell>
          <table:table-cell table:style-name="ce4" office:value-type="string" calcext:value-type="string">
            <text:p>種子選手</text:p>
          </table:table-cell>
          <table:table-cell table:number-columns-repeated="61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5" office:value-type="string" calcext:value-type="string">
            <text:p>president of the Jury</text:p>
          </table:table-cell>
          <table:table-cell table:style-name="ce5" office:value-type="string" calcext:value-type="string">
            <text:p>裁判長</text:p>
          </table:table-cell>
          <table:table-cell table:number-columns-repeated="61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5" office:value-type="string" calcext:value-type="string">
            <text:p>press-out</text:p>
          </table:table-cell>
          <table:table-cell table:style-name="ce5" office:value-type="string" calcext:value-type="string">
            <text:p>推舉</text:p>
          </table:table-cell>
          <table:table-cell table:number-columns-repeated="61"/>
        </table:table-row>
        <table:table-row table:style-name="ro1">
          <table:table-cell table:style-name="ce3" office:value-type="float" office:value="989" calcext:value-type="float">
            <text:p>989</text:p>
          </table:table-cell>
          <table:table-cell table:style-name="ce5" office:value-type="string" calcext:value-type="string">
            <text:p>prix saint george</text:p>
          </table:table-cell>
          <table:table-cell table:style-name="ce5" office:value-type="string" calcext:value-type="string">
            <text:p>聖喬治級</text:p>
          </table:table-cell>
          <table:table-cell table:number-columns-repeated="61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2" office:value-type="string" calcext:value-type="string">
            <text:p>prologue</text:p>
          </table:table-cell>
          <table:table-cell table:style-name="ce22" office:value-type="string" calcext:value-type="string">
            <text:p>序幕賽</text:p>
          </table:table-cell>
          <table:table-cell table:number-columns-repeated="61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8" office:value-type="string" calcext:value-type="string">
            <text:p>protective gear</text:p>
          </table:table-cell>
          <table:table-cell table:style-name="ce8" office:value-type="string" calcext:value-type="string">
            <text:p>護具</text:p>
          </table:table-cell>
          <table:table-cell table:number-columns-repeated="61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11" office:value-type="string" calcext:value-type="string">
            <text:p>protocol</text:p>
          </table:table-cell>
          <table:table-cell table:style-name="ce11" office:value-type="string" calcext:value-type="string">
            <text:p>成績紀錄表</text:p>
          </table:table-cell>
          <table:table-cell table:number-columns-repeated="61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provisional ball</text:p>
          </table:table-cell>
          <table:table-cell table:style-name="ce5" office:value-type="string" calcext:value-type="string">
            <text:p>暫定球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puck</text:p>
          </table:table-cell>
          <table:table-cell table:style-name="ce5" office:value-type="string" calcext:value-type="string">
            <text:p>冰球</text:p>
          </table:table-cell>
          <table:table-cell table:number-columns-repeated="61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5" office:value-type="string" calcext:value-type="string">
            <text:p>pull</text:p>
          </table:table-cell>
          <table:table-cell table:style-name="ce5" office:value-type="string" calcext:value-type="string">
            <text:p>控馬慢跑</text:p>
          </table:table-cell>
          <table:table-cell table:number-columns-repeated="61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12" office:value-type="string" calcext:value-type="string">
            <text:p>pull up </text:p>
          </table:table-cell>
          <table:table-cell table:style-name="ce5" office:value-type="string" calcext:value-type="string">
            <text:p>撐竿跳高的引體向上</text:p>
          </table:table-cell>
          <table:table-cell table:number-columns-repeated="61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12" office:value-type="string" calcext:value-type="string">
            <text:p>pulling the goalie</text:p>
          </table:table-cell>
          <table:table-cell table:style-name="ce5" office:value-type="string" calcext:value-type="string">
            <text:p>守門員加入進攻</text:p>
          </table:table-cell>
          <table:table-cell table:number-columns-repeated="61"/>
        </table:table-row>
        <table:table-row table:style-name="ro1">
          <table:table-cell table:style-name="ce3" office:value-type="float" office:value="998" calcext:value-type="float">
            <text:p>998</text:p>
          </table:table-cell>
          <table:table-cell table:style-name="ce12" office:value-type="string" calcext:value-type="string">
            <text:p>pumping</text:p>
          </table:table-cell>
          <table:table-cell table:style-name="ce5" office:value-type="string" calcext:value-type="string">
            <text:p>搖帆</text:p>
          </table:table-cell>
          <table:table-cell table:number-columns-repeated="61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pumping</text:p>
          </table:table-cell>
          <table:table-cell table:style-name="ce5" office:value-type="string" calcext:value-type="string">
            <text:p>抽水(滑板動作)</text:p>
          </table:table-cell>
          <table:table-cell table:number-columns-repeated="6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puncture</text:p>
          </table:table-cell>
          <table:table-cell table:style-name="ce6" office:value-type="string" calcext:value-type="string">
            <text:p>破胎</text:p>
          </table:table-cell>
          <table:table-cell table:number-columns-repeated="61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5" office:value-type="string" calcext:value-type="string">
            <text:p>purebred</text:p>
          </table:table-cell>
          <table:table-cell table:style-name="ce5" office:value-type="string" calcext:value-type="string">
            <text:p>純種馬</text:p>
          </table:table-cell>
          <table:table-cell table:number-columns-repeated="61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6" office:value-type="string" calcext:value-type="string">
            <text:p>pursuit line</text:p>
          </table:table-cell>
          <table:table-cell table:style-name="ce6" office:value-type="string" calcext:value-type="string">
            <text:p>追逐線</text:p>
          </table:table-cell>
          <table:table-cell table:number-columns-repeated="61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pushed chain </text:p>
          </table:table-cell>
          <table:table-cell table:style-name="ce5" office:value-type="string" calcext:value-type="string">
            <text:p>鏈條</text:p>
          </table:table-cell>
          <table:table-cell table:number-columns-repeated="61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5" office:value-type="string" calcext:value-type="string">
            <text:p>putting area</text:p>
          </table:table-cell>
          <table:table-cell table:style-name="ce5" office:value-type="string" calcext:value-type="string">
            <text:p>鉛球投擲區</text:p>
          </table:table-cell>
          <table:table-cell table:number-columns-repeated="61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5" office:value-type="string" calcext:value-type="string">
            <text:p>putting circle </text:p>
          </table:table-cell>
          <table:table-cell table:style-name="ce5" office:value-type="string" calcext:value-type="string">
            <text:p>鉛球投擲圈</text:p>
          </table:table-cell>
          <table:table-cell table:number-columns-repeated="61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11" office:value-type="string" calcext:value-type="string">
            <text:p>qualification events for olympic games</text:p>
          </table:table-cell>
          <table:table-cell table:style-name="ce11" office:value-type="string" calcext:value-type="string">
            <text:p>奧運會資格賽</text:p>
          </table:table-cell>
          <table:table-cell table:number-columns-repeated="61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5" office:value-type="string" calcext:value-type="string">
            <text:p>qualification round </text:p>
          </table:table-cell>
          <table:table-cell table:style-name="ce5" office:value-type="string" calcext:value-type="string">
            <text:p>資格賽</text:p>
          </table:table-cell>
          <table:table-cell table:number-columns-repeated="61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11" office:value-type="string" calcext:value-type="string">
            <text:p>qualification round competitions</text:p>
          </table:table-cell>
          <table:table-cell table:style-name="ce11" office:value-type="string" calcext:value-type="string">
            <text:p>資格賽(射擊)</text:p>
          </table:table-cell>
          <table:table-cell table:number-columns-repeated="61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6" office:value-type="string" calcext:value-type="string">
            <text:p>qualification rounds</text:p>
          </table:table-cell>
          <table:table-cell table:style-name="ce4" office:value-type="string" calcext:value-type="string">
            <text:p>資格賽</text:p>
          </table:table-cell>
          <table:table-cell table:number-columns-repeated="61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5" office:value-type="string" calcext:value-type="string">
            <text:p>quality workouts</text:p>
          </table:table-cell>
          <table:table-cell table:style-name="ce5" office:value-type="string" calcext:value-type="string">
            <text:p>高質量訓練</text:p>
          </table:table-cell>
          <table:table-cell table:number-columns-repeated="61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quarterpipes</text:p>
          </table:table-cell>
          <table:table-cell table:style-name="ce5" office:value-type="string" calcext:value-type="string">
            <text:p>四分之一管(動作)</text:p>
          </table:table-cell>
          <table:table-cell table:number-columns-repeated="61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5" office:value-type="string" calcext:value-type="string">
            <text:p>quick free kick </text:p>
          </table:table-cell>
          <table:table-cell table:style-name="ce5" office:value-type="string" calcext:value-type="string">
            <text:p>快開自由球 </text:p>
          </table:table-cell>
          <table:table-cell table:number-columns-repeated="61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5" office:value-type="string" calcext:value-type="string">
            <text:p>quick lane</text:p>
          </table:table-cell>
          <table:table-cell table:style-name="ce5" office:value-type="string" calcext:value-type="string">
            <text:p>快球道</text:p>
          </table:table-cell>
          <table:table-cell table:number-columns-repeated="61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5" office:value-type="string" calcext:value-type="string">
            <text:p>quick start</text:p>
          </table:table-cell>
          <table:table-cell table:style-name="ce5" office:value-type="string" calcext:value-type="string">
            <text:p>快速啟航</text:p>
          </table:table-cell>
          <table:table-cell table:number-columns-repeated="61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5" office:value-type="string" calcext:value-type="string">
            <text:p>race area flag</text:p>
          </table:table-cell>
          <table:table-cell table:style-name="ce5" office:value-type="string" calcext:value-type="string">
            <text:p>競賽區標誌</text:p>
          </table:table-cell>
          <table:table-cell table:number-columns-repeated="61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5" office:value-type="string" calcext:value-type="string">
            <text:p>race walking events</text:p>
          </table:table-cell>
          <table:table-cell table:style-name="ce5" office:value-type="string" calcext:value-type="string">
            <text:p>競走項目</text:p>
          </table:table-cell>
          <table:table-cell table:number-columns-repeated="61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5" office:value-type="string" calcext:value-type="string">
            <text:p>race walking judge</text:p>
          </table:table-cell>
          <table:table-cell table:style-name="ce5" office:value-type="string" calcext:value-type="string">
            <text:p>競走項目裁判</text:p>
          </table:table-cell>
          <table:table-cell table:number-columns-repeated="61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5" office:value-type="string" calcext:value-type="string">
            <text:p>racing flats</text:p>
          </table:table-cell>
          <table:table-cell table:style-name="ce5" office:value-type="string" calcext:value-type="string">
            <text:p>輕質運動鞋</text:p>
          </table:table-cell>
          <table:table-cell table:number-columns-repeated="61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16" office:value-type="string" calcext:value-type="string">
            <text:p>racingBMX</text:p>
          </table:table-cell>
          <table:table-cell table:style-name="ce16" office:value-type="string" calcext:value-type="string">
            <text:p>競速小輪車</text:p>
          </table:table-cell>
          <table:table-cell table:number-columns-repeated="61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16" office:value-type="string" calcext:value-type="string">
            <text:p>radio-tour</text:p>
          </table:table-cell>
          <table:table-cell table:style-name="ce16" office:value-type="string" calcext:value-type="string">
            <text:p>競賽播報</text:p>
          </table:table-cell>
          <table:table-cell table:number-columns-repeated="61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5" office:value-type="string" calcext:value-type="string">
            <text:p>rake </text:p>
          </table:table-cell>
          <table:table-cell table:style-name="ce5" office:value-type="string" calcext:value-type="string">
            <text:p>平耙(平沙池用)</text:p>
          </table:table-cell>
          <table:table-cell table:number-columns-repeated="61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11" office:value-type="string" calcext:value-type="string">
            <text:p>range command</text:p>
          </table:table-cell>
          <table:table-cell table:style-name="ce11" office:value-type="string" calcext:value-type="string">
            <text:p>靶場口令</text:p>
          </table:table-cell>
          <table:table-cell table:number-columns-repeated="61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11" office:value-type="string" calcext:value-type="string">
            <text:p>range officer</text:p>
          </table:table-cell>
          <table:table-cell table:style-name="ce11" office:value-type="string" calcext:value-type="string">
            <text:p>靶場裁判</text:p>
          </table:table-cell>
          <table:table-cell table:number-columns-repeated="61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5" office:value-type="string" calcext:value-type="string">
            <text:p>ranger finder</text:p>
          </table:table-cell>
          <table:table-cell table:style-name="ce5" office:value-type="string" calcext:value-type="string">
            <text:p>標記點</text:p>
          </table:table-cell>
          <table:table-cell table:number-columns-repeated="61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ranking</text:p>
          </table:table-cell>
          <table:table-cell table:style-name="ce15" office:value-type="string" calcext:value-type="string">
            <text:p>排名</text:p>
          </table:table-cell>
          <table:table-cell table:number-columns-repeated="61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5" office:value-type="string" calcext:value-type="string">
            <text:p>rapid fire pistol</text:p>
          </table:table-cell>
          <table:table-cell table:style-name="ce5" office:value-type="string" calcext:value-type="string">
            <text:p>快設手槍</text:p>
          </table:table-cell>
          <table:table-cell table:number-columns-repeated="61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5" office:value-type="string" calcext:value-type="string">
            <text:p>reaching</text:p>
          </table:table-cell>
          <table:table-cell table:style-name="ce5" office:value-type="string" calcext:value-type="string">
            <text:p>側向航行區</text:p>
          </table:table-cell>
          <table:table-cell table:number-columns-repeated="61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5" office:value-type="string" calcext:value-type="string">
            <text:p>reaction time</text:p>
          </table:table-cell>
          <table:table-cell table:style-name="ce5" office:value-type="string" calcext:value-type="string">
            <text:p>起跑反應</text:p>
          </table:table-cell>
          <table:table-cell table:number-columns-repeated="61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5" office:value-type="string" calcext:value-type="string">
            <text:p>reaction time</text:p>
          </table:table-cell>
          <table:table-cell table:style-name="ce5" office:value-type="string" calcext:value-type="string">
            <text:p>反應時間</text:p>
          </table:table-cell>
          <table:table-cell table:number-columns-repeated="61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5" office:value-type="string" calcext:value-type="string">
            <text:p>rear foot</text:p>
          </table:table-cell>
          <table:table-cell table:style-name="ce5" office:value-type="string" calcext:value-type="string">
            <text:p>後腳</text:p>
          </table:table-cell>
          <table:table-cell table:number-columns-repeated="61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5" office:value-type="string" calcext:value-type="string">
            <text:p>recall</text:p>
          </table:table-cell>
          <table:table-cell table:style-name="ce5" office:value-type="string" calcext:value-type="string">
            <text:p>召回(帆船)</text:p>
          </table:table-cell>
          <table:table-cell table:number-columns-repeated="61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5" office:value-type="string" calcext:value-type="string">
            <text:p>recall </text:p>
          </table:table-cell>
          <table:table-cell table:style-name="ce5" office:value-type="string" calcext:value-type="string">
            <text:p>召回運動員重跑 </text:p>
          </table:table-cell>
          <table:table-cell table:number-columns-repeated="61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5" office:value-type="string" calcext:value-type="string">
            <text:p>recall signals</text:p>
          </table:table-cell>
          <table:table-cell table:style-name="ce5" office:value-type="string" calcext:value-type="string">
            <text:p>召回信號</text:p>
          </table:table-cell>
          <table:table-cell table:number-columns-repeated="61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5" office:value-type="string" calcext:value-type="string">
            <text:p>reckless </text:p>
          </table:table-cell>
          <table:table-cell table:style-name="ce5" office:value-type="string" calcext:value-type="string">
            <text:p>魯莽</text:p>
          </table:table-cell>
          <table:table-cell table:number-columns-repeated="6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5" office:value-type="string" calcext:value-type="string">
            <text:p>recoating oiling</text:p>
          </table:table-cell>
          <table:table-cell table:style-name="ce5" office:value-type="string" calcext:value-type="string">
            <text:p>上油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6" office:value-type="string" calcext:value-type="string">
            <text:p>recognised mishap</text:p>
          </table:table-cell>
          <table:table-cell table:style-name="ce6" office:value-type="string" calcext:value-type="string">
            <text:p>公認事故(自由車)</text:p>
          </table:table-cell>
          <table:table-cell table:number-columns-repeated="61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5" office:value-type="string" calcext:value-type="string">
            <text:p>record marker </text:p>
          </table:table-cell>
          <table:table-cell table:style-name="ce5" office:value-type="string" calcext:value-type="string">
            <text:p>記錄標誌 </text:p>
          </table:table-cell>
          <table:table-cell table:number-columns-repeated="61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5" office:value-type="string" calcext:value-type="string">
            <text:p>recovery</text:p>
          </table:table-cell>
          <table:table-cell table:style-name="ce5" office:value-type="string" calcext:value-type="string">
            <text:p>恢復</text:p>
          </table:table-cell>
          <table:table-cell table:number-columns-repeated="61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12" office:value-type="string" calcext:value-type="string">
            <text:p>red line </text:p>
          </table:table-cell>
          <table:table-cell table:style-name="ce5" office:value-type="string" calcext:value-type="string">
            <text:p>紅線</text:p>
          </table:table-cell>
          <table:table-cell table:number-columns-repeated="61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5" office:value-type="string" calcext:value-type="string">
            <text:p>redpoint</text:p>
          </table:table-cell>
          <table:table-cell table:style-name="ce5" office:value-type="string" calcext:value-type="string">
            <text:p>練習後完攀</text:p>
          </table:table-cell>
          <table:table-cell table:number-columns-repeated="61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5" office:value-type="string" calcext:value-type="string">
            <text:p>reef points</text:p>
          </table:table-cell>
          <table:table-cell table:style-name="ce5" office:value-type="string" calcext:value-type="string">
            <text:p>縮帆點</text:p>
          </table:table-cell>
          <table:table-cell table:number-columns-repeated="61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12" office:value-type="string" calcext:value-type="string">
            <text:p>referee crease</text:p>
          </table:table-cell>
          <table:table-cell table:style-name="ce5" office:value-type="string" calcext:value-type="string">
            <text:p>裁判區</text:p>
          </table:table-cell>
          <table:table-cell table:number-columns-repeated="61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11" office:value-type="string" calcext:value-type="string">
            <text:p>referee light system</text:p>
          </table:table-cell>
          <table:table-cell table:style-name="ce11" office:value-type="string" calcext:value-type="string">
            <text:p>裁判燈系統</text:p>
          </table:table-cell>
          <table:table-cell table:number-columns-repeated="61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8" office:value-type="string" calcext:value-type="string">
            <text:p>referee shin guards</text:p>
          </table:table-cell>
          <table:table-cell table:style-name="ce8" office:value-type="string" calcext:value-type="string">
            <text:p>裁判護脛</text:p>
          </table:table-cell>
          <table:table-cell table:number-columns-repeated="61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11" office:value-type="string" calcext:value-type="string">
            <text:p>referees' tables</text:p>
          </table:table-cell>
          <table:table-cell table:style-name="ce11" office:value-type="string" calcext:value-type="string">
            <text:p>裁判席</text:p>
          </table:table-cell>
          <table:table-cell table:number-columns-repeated="61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5" office:value-type="string" calcext:value-type="string">
            <text:p>refreshment station</text:p>
          </table:table-cell>
          <table:table-cell table:style-name="ce5" office:value-type="string" calcext:value-type="string">
            <text:p>補給站</text:p>
          </table:table-cell>
          <table:table-cell table:number-columns-repeated="61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5" office:value-type="string" calcext:value-type="string">
            <text:p>refuse</text:p>
          </table:table-cell>
          <table:table-cell table:style-name="ce5" office:value-type="string" calcext:value-type="string">
            <text:p>拒跳超越障礙</text:p>
          </table:table-cell>
          <table:table-cell table:number-columns-repeated="61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5" office:value-type="string" calcext:value-type="string">
            <text:p>regatta sailing</text:p>
          </table:table-cell>
          <table:table-cell table:style-name="ce5" office:value-type="string" calcext:value-type="string">
            <text:p>帆船賽</text:p>
          </table:table-cell>
          <table:table-cell table:number-columns-repeated="61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5" office:value-type="string" calcext:value-type="string">
            <text:p>regular stance</text:p>
          </table:table-cell>
          <table:table-cell table:style-name="ce5" office:value-type="string" calcext:value-type="string">
            <text:p>左腳在前</text:p>
          </table:table-cell>
          <table:table-cell table:number-columns-repeated="61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5" office:value-type="string" calcext:value-type="string">
            <text:p>rein</text:p>
          </table:table-cell>
          <table:table-cell table:style-name="ce5" office:value-type="string" calcext:value-type="string">
            <text:p>韁繩</text:p>
          </table:table-cell>
          <table:table-cell table:number-columns-repeated="61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5" office:value-type="string" calcext:value-type="string">
            <text:p>rein back</text:p>
          </table:table-cell>
          <table:table-cell table:style-name="ce5" office:value-type="string" calcext:value-type="string">
            <text:p>控馬後腿</text:p>
          </table:table-cell>
          <table:table-cell table:number-columns-repeated="61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5" office:value-type="string" calcext:value-type="string">
            <text:p>relay</text:p>
          </table:table-cell>
          <table:table-cell table:style-name="ce5" office:value-type="string" calcext:value-type="string">
            <text:p>接力跑 </text:p>
          </table:table-cell>
          <table:table-cell table:number-columns-repeated="61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5" office:value-type="string" calcext:value-type="string">
            <text:p>relay baton </text:p>
          </table:table-cell>
          <table:table-cell table:style-name="ce5" office:value-type="string" calcext:value-type="string">
            <text:p>接力棒 </text:p>
          </table:table-cell>
          <table:table-cell table:number-columns-repeated="61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5" office:value-type="string" calcext:value-type="string">
            <text:p>relay exchange zone</text:p>
          </table:table-cell>
          <table:table-cell table:style-name="ce5" office:value-type="string" calcext:value-type="string">
            <text:p>接力區</text:p>
          </table:table-cell>
          <table:table-cell table:number-columns-repeated="61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5" office:value-type="string" calcext:value-type="string">
            <text:p>relay with 2 pentathletes</text:p>
          </table:table-cell>
          <table:table-cell table:style-name="ce5" office:value-type="string" calcext:value-type="string">
            <text:p>二人接力賽(現代五項)</text:p>
          </table:table-cell>
          <table:table-cell table:number-columns-repeated="61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16" office:value-type="string" calcext:value-type="string">
            <text:p>relay zone</text:p>
          </table:table-cell>
          <table:table-cell table:style-name="ce16" office:value-type="string" calcext:value-type="string">
            <text:p>交接區</text:p>
          </table:table-cell>
          <table:table-cell table:number-columns-repeated="61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5" office:value-type="string" calcext:value-type="string">
            <text:p>release</text:p>
          </table:table-cell>
          <table:table-cell table:style-name="ce5" office:value-type="string" calcext:value-type="string">
            <text:p>出手</text:p>
          </table:table-cell>
          <table:table-cell table:number-columns-repeated="61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string" calcext:value-type="string">
            <text:p>relegate</text:p>
          </table:table-cell>
          <table:table-cell table:style-name="ce6" office:value-type="string" calcext:value-type="string">
            <text:p>降級</text:p>
          </table:table-cell>
          <table:table-cell table:number-columns-repeated="61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5" office:value-type="string" calcext:value-type="string">
            <text:p>repeat runs </text:p>
          </table:table-cell>
          <table:table-cell table:style-name="ce5" office:value-type="string" calcext:value-type="string">
            <text:p>重複跑</text:p>
          </table:table-cell>
          <table:table-cell table:number-columns-repeated="61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5" office:value-type="string" calcext:value-type="string">
            <text:p>repecharge</text:p>
          </table:table-cell>
          <table:table-cell table:style-name="ce5" office:value-type="string" calcext:value-type="string">
            <text:p>複賽</text:p>
          </table:table-cell>
          <table:table-cell table:number-columns-repeated="61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5" office:value-type="string" calcext:value-type="string">
            <text:p>rescue boat</text:p>
          </table:table-cell>
          <table:table-cell table:style-name="ce5" office:value-type="string" calcext:value-type="string">
            <text:p>教生船</text:p>
          </table:table-cell>
          <table:table-cell table:number-columns-repeated="61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11" office:value-type="string" calcext:value-type="string">
            <text:p>reserve athletes</text:p>
          </table:table-cell>
          <table:table-cell table:style-name="ce11" office:value-type="string" calcext:value-type="string">
            <text:p>候補選手</text:p>
          </table:table-cell>
          <table:table-cell table:number-columns-repeated="61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11" office:value-type="string" calcext:value-type="string">
            <text:p>reserve referees</text:p>
          </table:table-cell>
          <table:table-cell table:style-name="ce11" office:value-type="string" calcext:value-type="string">
            <text:p>預備裁判</text:p>
          </table:table-cell>
          <table:table-cell table:number-columns-repeated="61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5" office:value-type="string" calcext:value-type="string">
            <text:p>reset</text:p>
          </table:table-cell>
          <table:table-cell table:style-name="ce5" office:value-type="string" calcext:value-type="string">
            <text:p>重排</text:p>
          </table:table-cell>
          <table:table-cell table:number-columns-repeated="61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5" office:value-type="string" calcext:value-type="string">
            <text:p>resistance</text:p>
          </table:table-cell>
          <table:table-cell table:style-name="ce5" office:value-type="string" calcext:value-type="string">
            <text:p>阻力</text:p>
          </table:table-cell>
          <table:table-cell table:number-columns-repeated="61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5" office:value-type="string" calcext:value-type="string">
            <text:p>restart </text:p>
          </table:table-cell>
          <table:table-cell table:style-name="ce5" office:value-type="string" calcext:value-type="string">
            <text:p>重新開始</text:p>
          </table:table-cell>
          <table:table-cell table:number-columns-repeated="61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5" office:value-type="string" calcext:value-type="string">
            <text:p>restive</text:p>
          </table:table-cell>
          <table:table-cell table:style-name="ce5" office:value-type="string" calcext:value-type="string">
            <text:p>難駕馭的</text:p>
          </table:table-cell>
          <table:table-cell table:number-columns-repeated="61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6" office:value-type="string" calcext:value-type="string">
            <text:p>result area</text:p>
          </table:table-cell>
          <table:table-cell table:style-name="ce4" office:value-type="string" calcext:value-type="string">
            <text:p>候分區</text:p>
          </table:table-cell>
          <table:table-cell table:number-columns-repeated="61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5" office:value-type="string" calcext:value-type="string">
            <text:p>reverse step</text:p>
          </table:table-cell>
          <table:table-cell table:style-name="ce5" office:value-type="string" calcext:value-type="string">
            <text:p>緩衝步</text:p>
          </table:table-cell>
          <table:table-cell table:number-columns-repeated="61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5" office:value-type="string" calcext:value-type="string">
            <text:p>review officer</text:p>
          </table:table-cell>
          <table:table-cell table:style-name="ce5" office:value-type="string" calcext:value-type="string">
            <text:p>審查員</text:p>
          </table:table-cell>
          <table:table-cell table:number-columns-repeated="61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5" office:value-type="string" calcext:value-type="string">
            <text:p>rhythm</text:p>
          </table:table-cell>
          <table:table-cell table:style-name="ce5" office:value-type="string" calcext:value-type="string">
            <text:p>節奏</text:p>
          </table:table-cell>
          <table:table-cell table:number-columns-repeated="61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5" office:value-type="string" calcext:value-type="string">
            <text:p>riding boot</text:p>
          </table:table-cell>
          <table:table-cell table:style-name="ce5" office:value-type="string" calcext:value-type="string">
            <text:p>馬靴</text:p>
          </table:table-cell>
          <table:table-cell table:number-columns-repeated="61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5" office:value-type="string" calcext:value-type="string">
            <text:p>riding cap</text:p>
          </table:table-cell>
          <table:table-cell table:style-name="ce5" office:value-type="string" calcext:value-type="string">
            <text:p>騎手帽</text:p>
          </table:table-cell>
          <table:table-cell table:number-columns-repeated="61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5" office:value-type="string" calcext:value-type="string">
            <text:p>riding costume</text:p>
          </table:table-cell>
          <table:table-cell table:style-name="ce5" office:value-type="string" calcext:value-type="string">
            <text:p>騎手服裝</text:p>
          </table:table-cell>
          <table:table-cell table:number-columns-repeated="61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5" office:value-type="string" calcext:value-type="string">
            <text:p>riding glove</text:p>
          </table:table-cell>
          <table:table-cell table:style-name="ce5" office:value-type="string" calcext:value-type="string">
            <text:p>騎手手套</text:p>
          </table:table-cell>
          <table:table-cell table:number-columns-repeated="61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5" office:value-type="string" calcext:value-type="string">
            <text:p>riding habite</text:p>
          </table:table-cell>
          <table:table-cell table:style-name="ce5" office:value-type="string" calcext:value-type="string">
            <text:p>女騎手服裝</text:p>
          </table:table-cell>
          <table:table-cell table:number-columns-repeated="61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5" office:value-type="string" calcext:value-type="string">
            <text:p>rifle</text:p>
          </table:table-cell>
          <table:table-cell table:style-name="ce5" office:value-type="string" calcext:value-type="string">
            <text:p>步槍</text:p>
          </table:table-cell>
          <table:table-cell table:number-columns-repeated="61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5" office:value-type="string" calcext:value-type="string">
            <text:p>rifle 3 positions </text:p>
          </table:table-cell>
          <table:table-cell table:style-name="ce5" office:value-type="string" calcext:value-type="string">
            <text:p>步槍三姿</text:p>
          </table:table-cell>
          <table:table-cell table:number-columns-repeated="61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5" office:value-type="string" calcext:value-type="string">
            <text:p>rifle prone </text:p>
          </table:table-cell>
          <table:table-cell table:style-name="ce5" office:value-type="string" calcext:value-type="string">
            <text:p>步槍俯姿</text:p>
          </table:table-cell>
          <table:table-cell table:number-columns-repeated="61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5" office:value-type="string" calcext:value-type="string">
            <text:p>rigger</text:p>
          </table:table-cell>
          <table:table-cell table:style-name="ce5" office:value-type="string" calcext:value-type="string">
            <text:p>槳架</text:p>
          </table:table-cell>
          <table:table-cell table:number-columns-repeated="61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10" office:value-type="string" calcext:value-type="string">
            <text:p>right fielder </text:p>
          </table:table-cell>
          <table:table-cell table:style-name="ce5" office:value-type="string" calcext:value-type="string">
            <text:p>右外野手</text:p>
          </table:table-cell>
          <table:table-cell table:number-columns-repeated="61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12" office:value-type="string" calcext:value-type="string">
            <text:p>right of way</text:p>
          </table:table-cell>
          <table:table-cell table:style-name="ce5" office:value-type="string" calcext:value-type="string">
            <text:p>航行權</text:p>
          </table:table-cell>
          <table:table-cell table:number-columns-repeated="61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5" office:value-type="string" calcext:value-type="string">
            <text:p>rink</text:p>
          </table:table-cell>
          <table:table-cell table:style-name="ce5" office:value-type="string" calcext:value-type="string">
            <text:p>冰球場</text:p>
          </table:table-cell>
          <table:table-cell table:number-columns-repeated="61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12" office:value-type="string" calcext:value-type="string">
            <text:p>rising tide</text:p>
          </table:table-cell>
          <table:table-cell table:style-name="ce5" office:value-type="string" calcext:value-type="string">
            <text:p>漲潮</text:p>
          </table:table-cell>
          <table:table-cell table:number-columns-repeated="61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4" office:value-type="string" calcext:value-type="string">
            <text:p>road circuit racing</text:p>
          </table:table-cell>
          <table:table-cell table:style-name="ce4" office:value-type="string" calcext:value-type="string">
            <text:p>公路賽</text:p>
          </table:table-cell>
          <table:table-cell table:number-columns-repeated="61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road race </text:p>
          </table:table-cell>
          <table:table-cell table:style-name="ce5" office:value-type="string" calcext:value-type="string">
            <text:p>路跑賽事</text:p>
          </table:table-cell>
          <table:table-cell table:number-columns-repeated="61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road races</text:p>
          </table:table-cell>
          <table:table-cell table:style-name="ce5" office:value-type="string" calcext:value-type="string">
            <text:p>路跑賽事</text:p>
          </table:table-cell>
          <table:table-cell table:number-columns-repeated="61"/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table:style-name="ce5" office:value-type="string" calcext:value-type="string">
            <text:p>rolling</text:p>
          </table:table-cell>
          <table:table-cell table:style-name="ce5" office:value-type="string" calcext:value-type="string">
            <text:p>滾動</text:p>
          </table:table-cell>
          <table:table-cell table:number-columns-repeated="61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rosin</text:p>
          </table:table-cell>
          <table:table-cell table:style-name="ce5" office:value-type="string" calcext:value-type="string">
            <text:p>松香</text:p>
          </table:table-cell>
          <table:table-cell table:number-columns-repeated="61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rotation per minute{=RPM}</text:p>
          </table:table-cell>
          <table:table-cell table:style-name="ce5" office:value-type="string" calcext:value-type="string">
            <text:p>轉速</text:p>
          </table:table-cell>
          <table:table-cell table:number-columns-repeated="61"/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table:style-name="ce12" office:value-type="string" calcext:value-type="string">
            <text:p>roughing</text:p>
          </table:table-cell>
          <table:table-cell table:style-name="ce5" office:value-type="string" calcext:value-type="string">
            <text:p>揮拳<text:span text:style-name="T2">;推擠</text:span></text:p>
          </table:table-cell>
          <table:table-cell table:number-columns-repeated="61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round a mark</text:p>
          </table:table-cell>
          <table:table-cell table:style-name="ce5" office:value-type="string" calcext:value-type="string">
            <text:p>繞標</text:p>
          </table:table-cell>
          <table:table-cell table:number-columns-repeated="61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5" office:value-type="string" calcext:value-type="string">
            <text:p>round robin</text:p>
          </table:table-cell>
          <table:table-cell table:style-name="ce5" office:value-type="string" calcext:value-type="string">
            <text:p>循環賽</text:p>
          </table:table-cell>
          <table:table-cell table:number-columns-repeated="61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5" office:value-type="string" calcext:value-type="string">
            <text:p>rubber</text:p>
          </table:table-cell>
          <table:table-cell table:style-name="ce5" office:value-type="string" calcext:value-type="string">
            <text:p>冰球</text:p>
          </table:table-cell>
          <table:table-cell table:number-columns-repeated="61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12" office:value-type="string" calcext:value-type="string">
            <text:p>rubber boat</text:p>
          </table:table-cell>
          <table:table-cell table:style-name="ce5" office:value-type="string" calcext:value-type="string">
            <text:p>橡皮艇</text:p>
          </table:table-cell>
          <table:table-cell table:number-columns-repeated="61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5" office:value-type="string" calcext:value-type="string">
            <text:p>rudder</text:p>
          </table:table-cell>
          <table:table-cell table:style-name="ce5" office:value-type="string" calcext:value-type="string">
            <text:p>船舵</text:p>
          </table:table-cell>
          <table:table-cell table:number-columns-repeated="61"/>
        </table:table-row>
        <table:table-row table:style-name="ro1">
          <table:table-cell table:style-name="ce3" office:value-type="float" office:value="1097" calcext:value-type="float">
            <text:p>1097</text:p>
          </table:table-cell>
          <table:table-cell table:style-name="ce5" office:value-type="string" calcext:value-type="string">
            <text:p>run up</text:p>
          </table:table-cell>
          <table:table-cell table:style-name="ce5" office:value-type="string" calcext:value-type="string">
            <text:p>助跑</text:p>
          </table:table-cell>
          <table:table-cell table:number-columns-repeated="61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10" office:value-type="string" calcext:value-type="string">
            <text:p>run </text:p>
          </table:table-cell>
          <table:table-cell table:style-name="ce5" office:value-type="string" calcext:value-type="string">
            <text:p>得分(棒壘球)</text:p>
          </table:table-cell>
          <table:table-cell table:number-columns-repeated="61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5" office:value-type="string" calcext:value-type="string">
            <text:p>runabout bit</text:p>
          </table:table-cell>
          <table:table-cell table:style-name="ce5" office:value-type="string" calcext:value-type="string">
            <text:p>嚼子(咬口)</text:p>
          </table:table-cell>
          <table:table-cell table:number-columns-repeated="61"/>
        </table:table-row>
        <table:table-row table:style-name="ro1">
          <table:table-cell table:style-name="ce3" office:value-type="float" office:value="1100" calcext:value-type="float">
            <text:p>1100</text:p>
          </table:table-cell>
          <table:table-cell table:style-name="ce5" office:value-type="string" calcext:value-type="string">
            <text:p>run-in </text:p>
          </table:table-cell>
          <table:table-cell table:style-name="ce5" office:value-type="string" calcext:value-type="string">
            <text:p>最後衝刺</text:p>
          </table:table-cell>
          <table:table-cell table:number-columns-repeated="61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5" office:value-type="string" calcext:value-type="string">
            <text:p>runner’s knee</text:p>
          </table:table-cell>
          <table:table-cell table:style-name="ce5" office:value-type="string" calcext:value-type="string">
            <text:p>跑步膝</text:p>
          </table:table-cell>
          <table:table-cell table:number-columns-repeated="61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5" office:value-type="string" calcext:value-type="string">
            <text:p>running</text:p>
          </table:table-cell>
          <table:table-cell table:style-name="ce5" office:value-type="string" calcext:value-type="string">
            <text:p>正順航行區(帆船)</text:p>
          </table:table-cell>
          <table:table-cell table:number-columns-repeated="61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5" office:value-type="string" calcext:value-type="string">
            <text:p>running economy</text:p>
          </table:table-cell>
          <table:table-cell table:style-name="ce5" office:value-type="string" calcext:value-type="string">
            <text:p>跑步經濟性</text:p>
          </table:table-cell>
          <table:table-cell table:number-columns-repeated="61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5" office:value-type="string" calcext:value-type="string">
            <text:p>running event</text:p>
          </table:table-cell>
          <table:table-cell table:style-name="ce5" office:value-type="string" calcext:value-type="string">
            <text:p>路跑賽事</text:p>
          </table:table-cell>
          <table:table-cell table:number-columns-repeated="61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5" office:value-type="string" calcext:value-type="string">
            <text:p>running gallop</text:p>
          </table:table-cell>
          <table:table-cell table:style-name="ce5" office:value-type="string" calcext:value-type="string">
            <text:p>騎馬奔馳(襲步)</text:p>
          </table:table-cell>
          <table:table-cell table:number-columns-repeated="61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5" office:value-type="string" calcext:value-type="string">
            <text:p>running martingale</text:p>
          </table:table-cell>
          <table:table-cell table:style-name="ce5" office:value-type="string" calcext:value-type="string">
            <text:p>滑動式馬丁革</text:p>
          </table:table-cell>
          <table:table-cell table:number-columns-repeated="61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running race</text:p>
          </table:table-cell>
          <table:table-cell table:style-name="ce5" office:value-type="string" calcext:value-type="string">
            <text:p>路跑賽事</text:p>
          </table:table-cell>
          <table:table-cell table:number-columns-repeated="61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5" office:value-type="string" calcext:value-type="string">
            <text:p>running target</text:p>
          </table:table-cell>
          <table:table-cell table:style-name="ce5" office:value-type="string" calcext:value-type="string">
            <text:p>移動靶</text:p>
          </table:table-cell>
          <table:table-cell table:number-columns-repeated="61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5" office:value-type="string" calcext:value-type="string">
            <text:p>running target mixed </text:p>
          </table:table-cell>
          <table:table-cell table:style-name="ce5" office:value-type="string" calcext:value-type="string">
            <text:p>混合移動靶</text:p>
          </table:table-cell>
          <table:table-cell table:number-columns-repeated="61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running tights</text:p>
          </table:table-cell>
          <table:table-cell table:style-name="ce5" office:value-type="string" calcext:value-type="string">
            <text:p>緊身衣</text:p>
          </table:table-cell>
          <table:table-cell table:number-columns-repeated="61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5" office:value-type="string" calcext:value-type="string">
            <text:p>running walk</text:p>
          </table:table-cell>
          <table:table-cell table:style-name="ce5" office:value-type="string" calcext:value-type="string">
            <text:p>跑慢步</text:p>
          </table:table-cell>
          <table:table-cell table:number-columns-repeated="61"/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table:style-name="ce5" office:value-type="string" calcext:value-type="string">
            <text:p>run-up mark </text:p>
          </table:table-cell>
          <table:table-cell table:style-name="ce5" office:value-type="string" calcext:value-type="string">
            <text:p>助跑標誌 </text:p>
          </table:table-cell>
          <table:table-cell table:number-columns-repeated="61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saddle</text:p>
          </table:table-cell>
          <table:table-cell table:style-name="ce5" office:value-type="string" calcext:value-type="string">
            <text:p>馬鞍</text:p>
          </table:table-cell>
          <table:table-cell table:number-columns-repeated="61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6" office:value-type="string" calcext:value-type="string">
            <text:p>safe</text:p>
          </table:table-cell>
          <table:table-cell table:style-name="ce6" office:value-type="string" calcext:value-type="string">
            <text:p>解除保護</text:p>
          </table:table-cell>
          <table:table-cell table:number-columns-repeated="61"/>
        </table:table-row>
        <table:table-row table:style-name="ro1">
          <table:table-cell table:style-name="ce3" office:value-type="float" office:value="1115" calcext:value-type="float">
            <text:p>1115</text:p>
          </table:table-cell>
          <table:table-cell table:style-name="ce5" office:value-type="string" calcext:value-type="string">
            <text:p>safety boat</text:p>
          </table:table-cell>
          <table:table-cell table:style-name="ce5" office:value-type="string" calcext:value-type="string">
            <text:p>救生艇</text:p>
          </table:table-cell>
          <table:table-cell table:number-columns-repeated="61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5" office:value-type="string" calcext:value-type="string">
            <text:p>safety cage</text:p>
          </table:table-cell>
          <table:table-cell table:style-name="ce5" office:value-type="string" calcext:value-type="string">
            <text:p>保護籠</text:p>
          </table:table-cell>
          <table:table-cell table:number-columns-repeated="61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11" office:value-type="string" calcext:value-type="string">
            <text:p>safety flag</text:p>
          </table:table-cell>
          <table:table-cell table:style-name="ce11" office:value-type="string" calcext:value-type="string">
            <text:p>安全旗</text:p>
          </table:table-cell>
          <table:table-cell table:number-columns-repeated="61"/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table:style-name="ce11" office:value-type="string" calcext:value-type="string">
            <text:p>safety line</text:p>
          </table:table-cell>
          <table:table-cell table:style-name="ce11" office:value-type="string" calcext:value-type="string">
            <text:p>安全線</text:p>
          </table:table-cell>
          <table:table-cell table:number-columns-repeated="61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6" office:value-type="string" calcext:value-type="string">
            <text:p>safety zone</text:p>
          </table:table-cell>
          <table:table-cell table:style-name="ce6" office:value-type="string" calcext:value-type="string">
            <text:p>迴避道</text:p>
          </table:table-cell>
          <table:table-cell table:number-columns-repeated="61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5" office:value-type="string" calcext:value-type="string">
            <text:p>sail number</text:p>
          </table:table-cell>
          <table:table-cell table:style-name="ce5" office:value-type="string" calcext:value-type="string">
            <text:p>帆號</text:p>
          </table:table-cell>
          <table:table-cell table:number-columns-repeated="61"/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table:style-name="ce12" office:value-type="string" calcext:value-type="string">
            <text:p>same tack</text:p>
          </table:table-cell>
          <table:table-cell table:style-name="ce5" office:value-type="string" calcext:value-type="string">
            <text:p>同舷風</text:p>
          </table:table-cell>
          <table:table-cell table:number-columns-repeated="61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5" office:value-type="string" calcext:value-type="string">
            <text:p>sanction <text:s/></text:p>
          </table:table-cell>
          <table:table-cell table:style-name="ce5" office:value-type="string" calcext:value-type="string">
            <text:p>處分 </text:p>
          </table:table-cell>
          <table:table-cell table:number-columns-repeated="61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4" office:value-type="string" calcext:value-type="string">
            <text:p>sankaku-jime</text:p>
          </table:table-cell>
          <table:table-cell table:style-name="ce26" office:value-type="string" calcext:value-type="string">
            <text:p>三角勒</text:p>
          </table:table-cell>
          <table:table-cell table:number-columns-repeated="61"/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table:style-name="ce6" office:value-type="string" calcext:value-type="string">
            <text:p>sasae tsurikomi ashi</text:p>
          </table:table-cell>
          <table:table-cell table:style-name="ce7" office:value-type="string" calcext:value-type="string">
            <text:p>釣進掃腳</text:p>
          </table:table-cell>
          <table:table-cell table:number-columns-repeated="61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12" office:value-type="string" calcext:value-type="string">
            <text:p>save</text:p>
          </table:table-cell>
          <table:table-cell table:style-name="ce5" office:value-type="string" calcext:value-type="string">
            <text:p>撲救</text:p>
          </table:table-cell>
          <table:table-cell table:number-columns-repeated="61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16" office:value-type="string" calcext:value-type="string">
            <text:p>scale of points</text:p>
          </table:table-cell>
          <table:table-cell table:style-name="ce16" office:value-type="string" calcext:value-type="string">
            <text:p>積分表</text:p>
          </table:table-cell>
          <table:table-cell table:number-columns-repeated="61"/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table:style-name="ce11" office:value-type="string" calcext:value-type="string">
            <text:p>scales</text:p>
          </table:table-cell>
          <table:table-cell table:style-name="ce11" office:value-type="string" calcext:value-type="string">
            <text:p>磅秤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school figure</text:p>
          </table:table-cell>
          <table:table-cell table:style-name="ce5" office:value-type="string" calcext:value-type="string">
            <text:p>訓練步伐</text:p>
          </table:table-cell>
          <table:table-cell table:number-columns-repeated="61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5" office:value-type="string" calcext:value-type="string">
            <text:p>school horse</text:p>
          </table:table-cell>
          <table:table-cell table:style-name="ce5" office:value-type="string" calcext:value-type="string">
            <text:p>受訓練的馬</text:p>
          </table:table-cell>
          <table:table-cell table:number-columns-repeated="61"/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table:style-name="ce5" office:value-type="string" calcext:value-type="string">
            <text:p>scorer</text:p>
          </table:table-cell>
          <table:table-cell table:style-name="ce5" office:value-type="string" calcext:value-type="string">
            <text:p>計分員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5" office:value-type="string" calcext:value-type="string">
            <text:p>scoring office</text:p>
          </table:table-cell>
          <table:table-cell table:style-name="ce5" office:value-type="string" calcext:value-type="string">
            <text:p>記錄處</text:p>
          </table:table-cell>
          <table:table-cell table:number-columns-repeated="61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11" office:value-type="string" calcext:value-type="string">
            <text:p>scoring ring</text:p>
          </table:table-cell>
          <table:table-cell table:style-name="ce11" office:value-type="string" calcext:value-type="string">
            <text:p>分環</text:p>
          </table:table-cell>
          <table:table-cell table:number-columns-repeated="61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6" office:value-type="string" calcext:value-type="string">
            <text:p>scratch</text:p>
          </table:table-cell>
          <table:table-cell table:style-name="ce6" office:value-type="string" calcext:value-type="string">
            <text:p>集體出發賽；捕捉賽</text:p>
          </table:table-cell>
          <table:table-cell table:number-columns-repeated="61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5" office:value-type="string" calcext:value-type="string">
            <text:p>seasonal best</text:p>
          </table:table-cell>
          <table:table-cell table:style-name="ce5" office:value-type="string" calcext:value-type="string">
            <text:p>本季最佳</text:p>
          </table:table-cell>
          <table:table-cell table:number-columns-repeated="61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5" office:value-type="string" calcext:value-type="string">
            <text:p>seat</text:p>
          </table:table-cell>
          <table:table-cell table:style-name="ce5" office:value-type="string" calcext:value-type="string">
            <text:p>鞍座</text:p>
          </table:table-cell>
          <table:table-cell table:number-columns-repeated="61"/>
        </table:table-row>
        <table:table-row table:style-name="ro1">
          <table:table-cell table:style-name="ce3" office:value-type="float" office:value="1136" calcext:value-type="float">
            <text:p>1136</text:p>
          </table:table-cell>
          <table:table-cell table:style-name="ce10" office:value-type="string" calcext:value-type="string">
            <text:p>second baseman </text:p>
          </table:table-cell>
          <table:table-cell table:style-name="ce5" office:value-type="string" calcext:value-type="string">
            <text:p>二壘手</text:p>
          </table:table-cell>
          <table:table-cell table:number-columns-repeated="61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5" office:value-type="string" calcext:value-type="string">
            <text:p>sector flag </text:p>
          </table:table-cell>
          <table:table-cell table:style-name="ce5" office:value-type="string" calcext:value-type="string">
            <text:p>投擲區的標誌旗</text:p>
          </table:table-cell>
          <table:table-cell table:number-columns-repeated="61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5" office:value-type="string" calcext:value-type="string">
            <text:p>sector line </text:p>
          </table:table-cell>
          <table:table-cell table:style-name="ce5" office:value-type="string" calcext:value-type="string">
            <text:p>投擲區的角度綫</text:p>
          </table:table-cell>
          <table:table-cell table:number-columns-repeated="61"/>
        </table:table-row>
        <table:table-row table:style-name="ro1">
          <table:table-cell table:style-name="ce3" office:value-type="float" office:value="1139" calcext:value-type="float">
            <text:p>1139</text:p>
          </table:table-cell>
          <table:table-cell table:style-name="ce6" office:value-type="string" calcext:value-type="string">
            <text:p>seeding</text:p>
          </table:table-cell>
          <table:table-cell table:style-name="ce6" office:value-type="string" calcext:value-type="string">
            <text:p>種子選手</text:p>
          </table:table-cell>
          <table:table-cell table:number-columns-repeated="61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5" office:value-type="string" calcext:value-type="string">
            <text:p>seeding</text:p>
          </table:table-cell>
          <table:table-cell table:style-name="ce5" office:value-type="string" calcext:value-type="string">
            <text:p>種子排列</text:p>
          </table:table-cell>
          <table:table-cell table:number-columns-repeated="61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5" office:value-type="string" calcext:value-type="string">
            <text:p>sending-off</text:p>
          </table:table-cell>
          <table:table-cell table:style-name="ce5" office:value-type="string" calcext:value-type="string">
            <text:p>給紅牌驅逐離場</text:p>
          </table:table-cell>
          <table:table-cell table:number-columns-repeated="61"/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table:style-name="ce6" office:value-type="string" calcext:value-type="string">
            <text:p>senior skaters</text:p>
          </table:table-cell>
          <table:table-cell table:style-name="ce4" office:value-type="string" calcext:value-type="string">
            <text:p>成年組</text:p>
          </table:table-cell>
          <table:table-cell table:number-columns-repeated="61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19" office:value-type="string" calcext:value-type="string">
            <text:p>seoi nage</text:p>
          </table:table-cell>
          <table:table-cell table:style-name="ce19" office:value-type="string" calcext:value-type="string">
            <text:p>過肩摔</text:p>
          </table:table-cell>
          <table:table-cell table:number-columns-repeated="61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5" office:value-type="string" calcext:value-type="string">
            <text:p>serious foul play </text:p>
          </table:table-cell>
          <table:table-cell table:style-name="ce5" office:value-type="string" calcext:value-type="string">
            <text:p>嚴重犯規(須紅牌出場)</text:p>
          </table:table-cell>
          <table:table-cell table:number-columns-repeated="61"/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table:style-name="ce5" office:value-type="string" calcext:value-type="string">
            <text:p>serious injury </text:p>
          </table:table-cell>
          <table:table-cell table:style-name="ce5" office:value-type="string" calcext:value-type="string">
            <text:p>嚴重受傷</text:p>
          </table:table-cell>
          <table:table-cell table:number-columns-repeated="61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5" office:value-type="string" calcext:value-type="string">
            <text:p>set fair</text:p>
          </table:table-cell>
          <table:table-cell table:style-name="ce5" office:value-type="string" calcext:value-type="string">
            <text:p>幫馬梳理</text:p>
          </table:table-cell>
          <table:table-cell table:number-columns-repeated="61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5" office:value-type="string" calcext:value-type="string">
            <text:p>severe injury </text:p>
          </table:table-cell>
          <table:table-cell table:style-name="ce5" office:value-type="string" calcext:value-type="string">
            <text:p>嚴重重傷</text:p>
          </table:table-cell>
          <table:table-cell table:number-columns-repeated="61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8" office:value-type="string" calcext:value-type="string">
            <text:p>shaft</text:p>
          </table:table-cell>
          <table:table-cell table:style-name="ce8" office:value-type="string" calcext:value-type="string">
            <text:p>球桿</text:p>
          </table:table-cell>
          <table:table-cell table:number-columns-repeated="61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4" office:value-type="string" calcext:value-type="string">
            <text:p>shime-waza</text:p>
          </table:table-cell>
          <table:table-cell table:style-name="ce26" office:value-type="string" calcext:value-type="string">
            <text:p>勒頸法</text:p>
          </table:table-cell>
          <table:table-cell table:number-columns-repeated="61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8" office:value-type="string" calcext:value-type="string">
            <text:p>shin pad</text:p>
          </table:table-cell>
          <table:table-cell table:style-name="ce8" office:value-type="string" calcext:value-type="string">
            <text:p>護脛</text:p>
          </table:table-cell>
          <table:table-cell table:number-columns-repeated="61"/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table:style-name="ce5" office:value-type="string" calcext:value-type="string">
            <text:p>shooting range</text:p>
          </table:table-cell>
          <table:table-cell table:style-name="ce5" office:value-type="string" calcext:value-type="string">
            <text:p>射擊場</text:p>
          </table:table-cell>
          <table:table-cell table:number-columns-repeated="61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3" office:value-type="string" calcext:value-type="string">
            <text:p>shootout</text:p>
          </table:table-cell>
          <table:table-cell table:style-name="ce5" office:value-type="string" calcext:value-type="string">
            <text:p>點球大戰 </text:p>
          </table:table-cell>
          <table:table-cell table:number-columns-repeated="61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5" office:value-type="string" calcext:value-type="string">
            <text:p>shoretened gait</text:p>
          </table:table-cell>
          <table:table-cell table:style-name="ce5" office:value-type="string" calcext:value-type="string">
            <text:p>縮短步伐</text:p>
          </table:table-cell>
          <table:table-cell table:number-columns-repeated="61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5" office:value-type="string" calcext:value-type="string">
            <text:p>shortboard</text:p>
          </table:table-cell>
          <table:table-cell table:style-name="ce5" office:value-type="string" calcext:value-type="string">
            <text:p>短板；技術板</text:p>
          </table:table-cell>
          <table:table-cell table:number-columns-repeated="61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short-distance run</text:p>
          </table:table-cell>
          <table:table-cell table:style-name="ce5" office:value-type="string" calcext:value-type="string">
            <text:p>短距離賽跑</text:p>
          </table:table-cell>
          <table:table-cell table:number-columns-repeated="61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12" office:value-type="string" calcext:value-type="string">
            <text:p>shorthanded</text:p>
          </table:table-cell>
          <table:table-cell table:style-name="ce5" office:value-type="string" calcext:value-type="string">
            <text:p>人手不足</text:p>
          </table:table-cell>
          <table:table-cell table:number-columns-repeated="61"/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table:style-name="ce10" office:value-type="string" calcext:value-type="string">
            <text:p>shortstop </text:p>
          </table:table-cell>
          <table:table-cell table:style-name="ce5" office:value-type="string" calcext:value-type="string">
            <text:p>游擊手</text:p>
          </table:table-cell>
          <table:table-cell table:number-columns-repeated="61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5" office:value-type="string" calcext:value-type="string">
            <text:p>shot</text:p>
          </table:table-cell>
          <table:table-cell table:style-name="ce5" office:value-type="string" calcext:value-type="string">
            <text:p>鉛球(田徑)</text:p>
          </table:table-cell>
          <table:table-cell table:number-columns-repeated="61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5" office:value-type="string" calcext:value-type="string">
            <text:p>shotgun</text:p>
          </table:table-cell>
          <table:table-cell table:style-name="ce5" office:value-type="string" calcext:value-type="string">
            <text:p>飛靶槍</text:p>
          </table:table-cell>
          <table:table-cell table:number-columns-repeated="61"/>
        </table:table-row>
        <table:table-row table:style-name="ro1">
          <table:table-cell table:style-name="ce3" office:value-type="float" office:value="1160" calcext:value-type="float">
            <text:p>1160</text:p>
          </table:table-cell>
          <table:table-cell table:style-name="ce8" office:value-type="string" calcext:value-type="string">
            <text:p>shoulder pads</text:p>
          </table:table-cell>
          <table:table-cell table:style-name="ce8" office:value-type="string" calcext:value-type="string">
            <text:p>護肩</text:p>
          </table:table-cell>
          <table:table-cell table:number-columns-repeated="61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5" office:value-type="string" calcext:value-type="string">
            <text:p>shoulder shrug technique</text:p>
          </table:table-cell>
          <table:table-cell table:style-name="ce5" office:value-type="string" calcext:value-type="string">
            <text:p>傾前肩部衝線技巧</text:p>
          </table:table-cell>
          <table:table-cell table:number-columns-repeated="61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shoulder-in</text:p>
          </table:table-cell>
          <table:table-cell table:style-name="ce5" office:value-type="string" calcext:value-type="string">
            <text:p>肩內轉</text:p>
          </table:table-cell>
          <table:table-cell table:number-columns-repeated="61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5" office:value-type="string" calcext:value-type="string">
            <text:p>show jumping competition</text:p>
          </table:table-cell>
          <table:table-cell table:style-name="ce5" office:value-type="string" calcext:value-type="string">
            <text:p>障礙超越賽</text:p>
          </table:table-cell>
          <table:table-cell table:number-columns-repeated="61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4" office:value-type="string" calcext:value-type="string">
            <text:p>show skating</text:p>
          </table:table-cell>
          <table:table-cell table:style-name="ce4" office:value-type="string" calcext:value-type="string">
            <text:p>團體溜冰</text:p>
          </table:table-cell>
          <table:table-cell table:number-columns-repeated="61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5" office:value-type="string" calcext:value-type="string">
            <text:p>shrug finish </text:p>
          </table:table-cell>
          <table:table-cell table:style-name="ce5" office:value-type="string" calcext:value-type="string">
            <text:p>傾前肩部衝綫</text:p>
          </table:table-cell>
          <table:table-cell table:number-columns-repeated="61"/>
        </table:table-row>
        <table:table-row table:style-name="ro1">
          <table:table-cell table:style-name="ce3" office:value-type="float" office:value="1166" calcext:value-type="float">
            <text:p>1166</text:p>
          </table:table-cell>
          <table:table-cell table:style-name="ce5" office:value-type="string" calcext:value-type="string">
            <text:p>siddle pad</text:p>
          </table:table-cell>
          <table:table-cell table:style-name="ce5" office:value-type="string" calcext:value-type="string">
            <text:p>汗墊</text:p>
          </table:table-cell>
          <table:table-cell table:number-columns-repeated="61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11" office:value-type="string" calcext:value-type="string">
            <text:p>side referees</text:p>
          </table:table-cell>
          <table:table-cell table:style-name="ce11" office:value-type="string" calcext:value-type="string">
            <text:p>兩側裁判</text:p>
          </table:table-cell>
          <table:table-cell table:number-columns-repeated="61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12" office:value-type="string" calcext:value-type="string">
            <text:p>side resistance</text:p>
          </table:table-cell>
          <table:table-cell table:style-name="ce5" office:value-type="string" calcext:value-type="string">
            <text:p>側向阻力</text:p>
          </table:table-cell>
          <table:table-cell table:number-columns-repeated="61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12" office:value-type="string" calcext:value-type="string">
            <text:p>sideline referee</text:p>
          </table:table-cell>
          <table:table-cell table:style-name="ce5" office:value-type="string" calcext:value-type="string">
            <text:p>邊線裁判</text:p>
          </table:table-cell>
          <table:table-cell table:number-columns-repeated="61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5" office:value-type="string" calcext:value-type="string">
            <text:p>sideways driving leg aid</text:p>
          </table:table-cell>
          <table:table-cell table:style-name="ce5" office:value-type="string" calcext:value-type="string">
            <text:p>側方推進腿扶助</text:p>
          </table:table-cell>
          <table:table-cell table:number-columns-repeated="61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sighting shots</text:p>
          </table:table-cell>
          <table:table-cell table:style-name="ce5" office:value-type="string" calcext:value-type="string">
            <text:p>試射彈</text:p>
          </table:table-cell>
          <table:table-cell table:number-columns-repeated="61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11" office:value-type="string" calcext:value-type="string">
            <text:p>sighting time</text:p>
          </table:table-cell>
          <table:table-cell table:style-name="ce11" office:value-type="string" calcext:value-type="string">
            <text:p>試射時間</text:p>
          </table:table-cell>
          <table:table-cell table:number-columns-repeated="61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5" office:value-type="string" calcext:value-type="string">
            <text:p>signal <text:s/></text:p>
          </table:table-cell>
          <table:table-cell table:style-name="ce5" office:value-type="string" calcext:value-type="string">
            <text:p>訊號</text:p>
          </table:table-cell>
          <table:table-cell table:number-columns-repeated="61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signal boat</text:p>
          </table:table-cell>
          <table:table-cell table:style-name="ce5" office:value-type="string" calcext:value-type="string">
            <text:p>起點船</text:p>
          </table:table-cell>
          <table:table-cell table:number-columns-repeated="61"/>
        </table:table-row>
        <table:table-row table:style-name="ro1">
          <table:table-cell table:style-name="ce3" office:value-type="float" office:value="1175" calcext:value-type="float">
            <text:p>1175</text:p>
          </table:table-cell>
          <table:table-cell table:style-name="ce11" office:value-type="string" calcext:value-type="string">
            <text:p>silver level events</text:p>
          </table:table-cell>
          <table:table-cell table:style-name="ce11" office:value-type="string" calcext:value-type="string">
            <text:p>銀牌級賽事</text:p>
          </table:table-cell>
          <table:table-cell table:number-columns-repeated="61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5" office:value-type="string" calcext:value-type="string">
            <text:p>simulation </text:p>
          </table:table-cell>
          <table:table-cell table:style-name="ce5" office:value-type="string" calcext:value-type="string">
            <text:p>偽裝</text:p>
          </table:table-cell>
          <table:table-cell table:number-columns-repeated="61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6" office:value-type="string" calcext:value-type="string">
            <text:p>sitting tricks</text:p>
          </table:table-cell>
          <table:table-cell table:style-name="ce6" office:value-type="string" calcext:value-type="string">
            <text:p>蹲坐類</text:p>
          </table:table-cell>
          <table:table-cell table:number-columns-repeated="61"/>
        </table:table-row>
        <table:table-row table:style-name="ro1">
          <table:table-cell table:style-name="ce3" office:value-type="float" office:value="1178" calcext:value-type="float">
            <text:p>1178</text:p>
          </table:table-cell>
          <table:table-cell table:style-name="ce5" office:value-type="string" calcext:value-type="string">
            <text:p>sitting trot</text:p>
          </table:table-cell>
          <table:table-cell table:style-name="ce5" office:value-type="string" calcext:value-type="string">
            <text:p>打浪</text:p>
          </table:table-cell>
          <table:table-cell table:number-columns-repeated="61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5" office:value-type="string" calcext:value-type="string">
            <text:p>skateboard</text:p>
          </table:table-cell>
          <table:table-cell table:style-name="ce5" office:value-type="string" calcext:value-type="string">
            <text:p>滑板</text:p>
          </table:table-cell>
          <table:table-cell table:number-columns-repeated="61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5" office:value-type="string" calcext:value-type="string">
            <text:p>skateboarding</text:p>
          </table:table-cell>
          <table:table-cell table:style-name="ce5" office:value-type="string" calcext:value-type="string">
            <text:p>滑板運動</text:p>
          </table:table-cell>
          <table:table-cell table:number-columns-repeated="61"/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table:style-name="ce5" office:value-type="string" calcext:value-type="string">
            <text:p>skeet</text:p>
          </table:table-cell>
          <table:table-cell table:style-name="ce5" office:value-type="string" calcext:value-type="string">
            <text:p>定向飛靶</text:p>
          </table:table-cell>
          <table:table-cell table:number-columns-repeated="61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14" office:value-type="string" calcext:value-type="string">
            <text:p>slab</text:p>
          </table:table-cell>
          <table:table-cell table:style-name="ce4" office:value-type="string" calcext:value-type="string">
            <text:p>內傾岩壁</text:p>
          </table:table-cell>
          <table:table-cell table:number-columns-repeated="61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6" office:value-type="string" calcext:value-type="string">
            <text:p>slack</text:p>
          </table:table-cell>
          <table:table-cell table:style-name="ce6" office:value-type="string" calcext:value-type="string">
            <text:p>鬆繩</text:p>
          </table:table-cell>
          <table:table-cell table:number-columns-repeated="61"/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table:style-name="ce15" office:value-type="string" calcext:value-type="string">
            <text:p>slalom</text:p>
          </table:table-cell>
          <table:table-cell table:style-name="ce6" office:value-type="string" calcext:value-type="string">
            <text:p>花式繞樁（滑輪溜冰）</text:p>
          </table:table-cell>
          <table:table-cell table:number-columns-repeated="61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6" office:value-type="string" calcext:value-type="string">
            <text:p>slaloming penalties</text:p>
          </table:table-cell>
          <table:table-cell table:style-name="ce6" office:value-type="string" calcext:value-type="string">
            <text:p>繞樁判罰</text:p>
          </table:table-cell>
          <table:table-cell table:number-columns-repeated="61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8" office:value-type="string" calcext:value-type="string">
            <text:p>slap shot</text:p>
          </table:table-cell>
          <table:table-cell table:style-name="ce8" office:value-type="string" calcext:value-type="string">
            <text:p>拍擊</text:p>
          </table:table-cell>
          <table:table-cell table:number-columns-repeated="61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12" office:value-type="string" calcext:value-type="string">
            <text:p>slashing</text:p>
          </table:table-cell>
          <table:table-cell table:style-name="ce5" office:value-type="string" calcext:value-type="string">
            <text:p>揮砍</text:p>
          </table:table-cell>
          <table:table-cell table:number-columns-repeated="61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15" office:value-type="string" calcext:value-type="string">
            <text:p>slide</text:p>
          </table:table-cell>
          <table:table-cell table:style-name="ce7" office:value-type="string" calcext:value-type="string">
            <text:p>花式煞停</text:p>
          </table:table-cell>
          <table:table-cell table:number-columns-repeated="61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5" office:value-type="string" calcext:value-type="string">
            <text:p>slider</text:p>
          </table:table-cell>
          <table:table-cell table:style-name="ce5" office:value-type="string" calcext:value-type="string">
            <text:p>滑座(帆船)</text:p>
          </table:table-cell>
          <table:table-cell table:number-columns-repeated="61"/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table:style-name="ce6" office:value-type="string" calcext:value-type="string">
            <text:p>slipstream</text:p>
          </table:table-cell>
          <table:table-cell table:style-name="ce6" office:value-type="string" calcext:value-type="string">
            <text:p>尾隨跟車</text:p>
          </table:table-cell>
          <table:table-cell table:number-columns-repeated="61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5" office:value-type="string" calcext:value-type="string">
            <text:p>snake-fence</text:p>
          </table:table-cell>
          <table:table-cell table:style-name="ce5" office:value-type="string" calcext:value-type="string">
            <text:p>蛇型木柵障礙</text:p>
          </table:table-cell>
          <table:table-cell table:number-columns-repeated="61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snalffe</text:p>
          </table:table-cell>
          <table:table-cell table:style-name="ce5" office:value-type="string" calcext:value-type="string">
            <text:p>小勒銜</text:p>
          </table:table-cell>
          <table:table-cell table:number-columns-repeated="61"/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table:style-name="ce5" office:value-type="string" calcext:value-type="string">
            <text:p>snalffe bit</text:p>
          </table:table-cell>
          <table:table-cell table:style-name="ce5" office:value-type="string" calcext:value-type="string">
            <text:p>小勒銜鐵</text:p>
          </table:table-cell>
          <table:table-cell table:number-columns-repeated="61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snalffle bridle</text:p>
          </table:table-cell>
          <table:table-cell table:style-name="ce5" office:value-type="string" calcext:value-type="string">
            <text:p>單繮</text:p>
          </table:table-cell>
          <table:table-cell table:number-columns-repeated="61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snatch</text:p>
          </table:table-cell>
          <table:table-cell table:style-name="ce5" office:value-type="string" calcext:value-type="string">
            <text:p>抓舉</text:p>
          </table:table-cell>
          <table:table-cell table:number-columns-repeated="61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4" office:value-type="string" calcext:value-type="string">
            <text:p>sode-guruma-jime</text:p>
          </table:table-cell>
          <table:table-cell table:style-name="ce26" office:value-type="string" calcext:value-type="string">
            <text:p>袖車勒</text:p>
          </table:table-cell>
          <table:table-cell table:number-columns-repeated="61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softball </text:p>
          </table:table-cell>
          <table:table-cell table:style-name="ce5" office:value-type="string" calcext:value-type="string">
            <text:p>壘球</text:p>
          </table:table-cell>
          <table:table-cell table:number-columns-repeated="61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5" office:value-type="string" calcext:value-type="string">
            <text:p>softness of landing</text:p>
          </table:table-cell>
          <table:table-cell table:style-name="ce5" office:value-type="string" calcext:value-type="string">
            <text:p>輕盈的著地</text:p>
          </table:table-cell>
          <table:table-cell table:number-columns-repeated="61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5" office:value-type="string" calcext:value-type="string">
            <text:p>solid obstacle</text:p>
          </table:table-cell>
          <table:table-cell table:style-name="ce5" office:value-type="string" calcext:value-type="string">
            <text:p>固定障礙</text:p>
          </table:table-cell>
          <table:table-cell table:number-columns-repeated="61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5" office:value-type="string" calcext:value-type="string">
            <text:p>Spanish walk</text:p>
          </table:table-cell>
          <table:table-cell table:style-name="ce5" office:value-type="string" calcext:value-type="string">
            <text:p>西班牙舞步</text:p>
          </table:table-cell>
          <table:table-cell table:number-columns-repeated="61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12" office:value-type="string" calcext:value-type="string">
            <text:p>spearing</text:p>
          </table:table-cell>
          <table:table-cell table:style-name="ce5" office:value-type="string" calcext:value-type="string">
            <text:p>戳<text:span text:style-name="T2">;刺</text:span></text:p>
          </table:table-cell>
          <table:table-cell table:number-columns-repeated="61"/>
        </table:table-row>
        <table:table-row table:style-name="ro1"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specificity </text:p>
          </table:table-cell>
          <table:table-cell table:style-name="ce5" office:value-type="string" calcext:value-type="string">
            <text:p>針對性訓練</text:p>
          </table:table-cell>
          <table:table-cell table:number-columns-repeated="61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7" office:value-type="string" calcext:value-type="string">
            <text:p>speed slalom</text:p>
          </table:table-cell>
          <table:table-cell table:style-name="ce4" office:value-type="string" calcext:value-type="string">
            <text:p>速度過樁</text:p>
          </table:table-cell>
          <table:table-cell table:number-columns-repeated="61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5" office:value-type="string" calcext:value-type="string">
            <text:p>speed-boat</text:p>
          </table:table-cell>
          <table:table-cell table:style-name="ce5" office:value-type="string" calcext:value-type="string">
            <text:p>快艇</text:p>
          </table:table-cell>
          <table:table-cell table:number-columns-repeated="61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5" office:value-type="string" calcext:value-type="string">
            <text:p>speedwork </text:p>
          </table:table-cell>
          <table:table-cell table:style-name="ce5" office:value-type="string" calcext:value-type="string">
            <text:p>速度訓練</text:p>
          </table:table-cell>
          <table:table-cell table:number-columns-repeated="61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spike</text:p>
          </table:table-cell>
          <table:table-cell table:style-name="ce5" office:value-type="string" calcext:value-type="string">
            <text:p>釘鞋</text:p>
          </table:table-cell>
          <table:table-cell table:number-columns-repeated="61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5" office:value-type="string" calcext:value-type="string">
            <text:p>spines</text:p>
          </table:table-cell>
          <table:table-cell table:style-name="ce5" office:value-type="string" calcext:value-type="string">
            <text:p>脊椎（滑板）</text:p>
          </table:table-cell>
          <table:table-cell table:number-columns-repeated="61"/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table:style-name="ce6" office:value-type="string" calcext:value-type="string">
            <text:p>spinning tricks</text:p>
          </table:table-cell>
          <table:table-cell table:style-name="ce6" office:value-type="string" calcext:value-type="string">
            <text:p>旋轉類</text:p>
          </table:table-cell>
          <table:table-cell table:number-columns-repeated="61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5" office:value-type="string" calcext:value-type="string">
            <text:p>spirit of the game</text:p>
          </table:table-cell>
          <table:table-cell table:style-name="ce5" office:value-type="string" calcext:value-type="string">
            <text:p>比賽精神</text:p>
          </table:table-cell>
          <table:table-cell table:number-columns-repeated="61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5" office:value-type="string" calcext:value-type="string">
            <text:p>split</text:p>
          </table:table-cell>
          <table:table-cell table:style-name="ce5" office:value-type="string" calcext:value-type="string">
            <text:p>技術球（保齡球）</text:p>
          </table:table-cell>
          <table:table-cell table:number-columns-repeated="61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5" office:value-type="string" calcext:value-type="string">
            <text:p>splits</text:p>
          </table:table-cell>
          <table:table-cell table:style-name="ce5" office:value-type="string" calcext:value-type="string">
            <text:p>分段成績</text:p>
          </table:table-cell>
          <table:table-cell table:number-columns-repeated="61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5" office:value-type="string" calcext:value-type="string">
            <text:p>sponge</text:p>
          </table:table-cell>
          <table:table-cell table:style-name="ce5" office:value-type="string" calcext:value-type="string">
            <text:p>海綿(田徑)</text:p>
          </table:table-cell>
          <table:table-cell table:number-columns-repeated="61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5" office:value-type="string" calcext:value-type="string">
            <text:p>sponging station</text:p>
          </table:table-cell>
          <table:table-cell table:style-name="ce5" office:value-type="string" calcext:value-type="string">
            <text:p>海綿站</text:p>
          </table:table-cell>
          <table:table-cell table:number-columns-repeated="61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5" office:value-type="string" calcext:value-type="string">
            <text:p>sport presentation</text:p>
          </table:table-cell>
          <table:table-cell table:style-name="ce5" office:value-type="string" calcext:value-type="string">
            <text:p>運動展演</text:p>
          </table:table-cell>
          <table:table-cell table:number-columns-repeated="61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spread obstacle</text:p>
          </table:table-cell>
          <table:table-cell table:style-name="ce5" office:value-type="string" calcext:value-type="string">
            <text:p>雙層木柵障礙</text:p>
          </table:table-cell>
          <table:table-cell table:number-columns-repeated="61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6" office:value-type="string" calcext:value-type="string">
            <text:p>sprint</text:p>
          </table:table-cell>
          <table:table-cell table:style-name="ce6" office:value-type="string" calcext:value-type="string">
            <text:p>爭先賽</text:p>
          </table:table-cell>
          <table:table-cell table:number-columns-repeated="61"/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table:style-name="ce6" office:value-type="string" calcext:value-type="string">
            <text:p>sprint</text:p>
          </table:table-cell>
          <table:table-cell table:style-name="ce6" office:value-type="string" calcext:value-type="string">
            <text:p>搶分</text:p>
          </table:table-cell>
          <table:table-cell table:number-columns-repeated="61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6" office:value-type="string" calcext:value-type="string">
            <text:p>sprint lap</text:p>
          </table:table-cell>
          <table:table-cell table:style-name="ce6" office:value-type="string" calcext:value-type="string">
            <text:p>衝刺圈</text:p>
          </table:table-cell>
          <table:table-cell table:number-columns-repeated="61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6" office:value-type="string" calcext:value-type="string">
            <text:p>sprint race</text:p>
          </table:table-cell>
          <table:table-cell table:style-name="ce6" office:value-type="string" calcext:value-type="string">
            <text:p>爭先賽</text:p>
          </table:table-cell>
          <table:table-cell table:number-columns-repeated="61"/>
        </table:table-row>
        <table:table-row table:style-name="ro1">
          <table:table-cell table:style-name="ce3" office:value-type="float" office:value="1220" calcext:value-type="float">
            <text:p>1220</text:p>
          </table:table-cell>
          <table:table-cell table:style-name="ce6" office:value-type="string" calcext:value-type="string">
            <text:p>sprinte's lane</text:p>
          </table:table-cell>
          <table:table-cell table:style-name="ce6" office:value-type="string" calcext:value-type="string">
            <text:p>衝刺道</text:p>
          </table:table-cell>
          <table:table-cell table:number-columns-repeated="61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5" office:value-type="string" calcext:value-type="string">
            <text:p>squadding</text:p>
          </table:table-cell>
          <table:table-cell table:style-name="ce5" office:value-type="string" calcext:value-type="string">
            <text:p>分組</text:p>
          </table:table-cell>
          <table:table-cell table:number-columns-repeated="61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5" office:value-type="string" calcext:value-type="string">
            <text:p>square trot</text:p>
          </table:table-cell>
          <table:table-cell table:style-name="ce5" office:value-type="string" calcext:value-type="string">
            <text:p>平穩快步</text:p>
          </table:table-cell>
          <table:table-cell table:number-columns-repeated="61"/>
        </table:table-row>
        <table:table-row table:style-name="ro1">
          <table:table-cell table:style-name="ce3" office:value-type="float" office:value="1223" calcext:value-type="float">
            <text:p>1223</text:p>
          </table:table-cell>
          <table:table-cell table:style-name="ce5" office:value-type="string" calcext:value-type="string">
            <text:p>squat style</text:p>
          </table:table-cell>
          <table:table-cell table:style-name="ce5" office:value-type="string" calcext:value-type="string">
            <text:p>下蹲式</text:p>
          </table:table-cell>
          <table:table-cell table:number-columns-repeated="61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5" office:value-type="string" calcext:value-type="string">
            <text:p>stable</text:p>
          </table:table-cell>
          <table:table-cell table:style-name="ce5" office:value-type="string" calcext:value-type="string">
            <text:p>馬廄</text:p>
          </table:table-cell>
          <table:table-cell table:number-columns-repeated="61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5" office:value-type="string" calcext:value-type="string">
            <text:p>stage</text:p>
          </table:table-cell>
          <table:table-cell table:style-name="ce5" office:value-type="string" calcext:value-type="string">
            <text:p>階段</text:p>
          </table:table-cell>
          <table:table-cell table:number-columns-repeated="61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16" office:value-type="string" calcext:value-type="string">
            <text:p>stage races</text:p>
          </table:table-cell>
          <table:table-cell table:style-name="ce16" office:value-type="string" calcext:value-type="string">
            <text:p>多日賽</text:p>
          </table:table-cell>
          <table:table-cell table:number-columns-repeated="61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5" office:value-type="string" calcext:value-type="string">
            <text:p>staggered start </text:p>
          </table:table-cell>
          <table:table-cell table:style-name="ce5" office:value-type="string" calcext:value-type="string">
            <text:p>前伸數</text:p>
          </table:table-cell>
          <table:table-cell table:number-columns-repeated="61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5" office:value-type="string" calcext:value-type="string">
            <text:p>stainless</text:p>
          </table:table-cell>
          <table:table-cell table:style-name="ce5" office:value-type="string" calcext:value-type="string">
            <text:p>不鏽鋼(田徑)</text:p>
          </table:table-cell>
          <table:table-cell table:number-columns-repeated="61"/>
        </table:table-row>
        <table:table-row table:style-name="ro1">
          <table:table-cell table:style-name="ce3" office:value-type="float" office:value="1229" calcext:value-type="float">
            <text:p>1229</text:p>
          </table:table-cell>
          <table:table-cell table:style-name="ce5" office:value-type="string" calcext:value-type="string">
            <text:p>standard concaves</text:p>
          </table:table-cell>
          <table:table-cell table:style-name="ce5" office:value-type="string" calcext:value-type="string">
            <text:p>標準凹面型長板</text:p>
          </table:table-cell>
          <table:table-cell table:number-columns-repeated="61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5" office:value-type="string" calcext:value-type="string">
            <text:p>standard pistol </text:p>
          </table:table-cell>
          <table:table-cell table:style-name="ce5" office:value-type="string" calcext:value-type="string">
            <text:p>標準手槍</text:p>
          </table:table-cell>
          <table:table-cell table:number-columns-repeated="61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5" office:value-type="string" calcext:value-type="string">
            <text:p>standard rifle</text:p>
          </table:table-cell>
          <table:table-cell table:style-name="ce5" office:value-type="string" calcext:value-type="string">
            <text:p>標準步槍</text:p>
          </table:table-cell>
          <table:table-cell table:number-columns-repeated="61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5" office:value-type="string" calcext:value-type="string">
            <text:p>standing martingale</text:p>
          </table:table-cell>
          <table:table-cell table:style-name="ce5" office:value-type="string" calcext:value-type="string">
            <text:p>固定式馬丁革</text:p>
          </table:table-cell>
          <table:table-cell table:number-columns-repeated="61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5" office:value-type="string" calcext:value-type="string">
            <text:p>standing start </text:p>
          </table:table-cell>
          <table:table-cell table:style-name="ce5" office:value-type="string" calcext:value-type="string">
            <text:p>站立式起跑</text:p>
          </table:table-cell>
          <table:table-cell table:number-columns-repeated="61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12" office:value-type="string" calcext:value-type="string">
            <text:p>star</text:p>
          </table:table-cell>
          <table:table-cell table:style-name="ce5" office:value-type="string" calcext:value-type="string">
            <text:p>起航</text:p>
          </table:table-cell>
          <table:table-cell table:number-columns-repeated="61"/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table:style-name="ce12" office:value-type="string" calcext:value-type="string">
            <text:p>starboard </text:p>
          </table:table-cell>
          <table:table-cell table:style-name="ce5" office:value-type="string" calcext:value-type="string">
            <text:p>右舷</text:p>
          </table:table-cell>
          <table:table-cell table:number-columns-repeated="61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12" office:value-type="string" calcext:value-type="string">
            <text:p>starboard tack</text:p>
          </table:table-cell>
          <table:table-cell table:style-name="ce5" office:value-type="string" calcext:value-type="string">
            <text:p>右舷受風</text:p>
          </table:table-cell>
          <table:table-cell table:number-columns-repeated="61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6" office:value-type="string" calcext:value-type="string">
            <text:p>start</text:p>
          </table:table-cell>
          <table:table-cell table:style-name="ce6" office:value-type="string" calcext:value-type="string">
            <text:p>發令</text:p>
          </table:table-cell>
          <table:table-cell table:number-columns-repeated="61"/>
        </table:table-row>
        <table:table-row table:style-name="ro1">
          <table:table-cell table:style-name="ce3" office:value-type="float" office:value="1238" calcext:value-type="float">
            <text:p>1238</text:p>
          </table:table-cell>
          <table:table-cell table:style-name="ce6" office:value-type="string" calcext:value-type="string">
            <text:p>start line penalties</text:p>
          </table:table-cell>
          <table:table-cell table:style-name="ce6" office:value-type="string" calcext:value-type="string">
            <text:p>起點判罰</text:p>
          </table:table-cell>
          <table:table-cell table:number-columns-repeated="61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11" office:value-type="string" calcext:value-type="string">
            <text:p>start list package</text:p>
          </table:table-cell>
          <table:table-cell table:style-name="ce11" office:value-type="string" calcext:value-type="string">
            <text:p>出賽名單（舉重）</text:p>
          </table:table-cell>
          <table:table-cell table:number-columns-repeated="61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5" office:value-type="string" calcext:value-type="string">
            <text:p>start tower</text:p>
          </table:table-cell>
          <table:table-cell table:style-name="ce5" office:value-type="string" calcext:value-type="string">
            <text:p>發令台</text:p>
          </table:table-cell>
          <table:table-cell table:number-columns-repeated="61"/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table:style-name="ce5" office:value-type="string" calcext:value-type="string">
            <text:p>start zone</text:p>
          </table:table-cell>
          <table:table-cell table:style-name="ce5" office:value-type="string" calcext:value-type="string">
            <text:p>起點</text:p>
          </table:table-cell>
          <table:table-cell table:number-columns-repeated="61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5" office:value-type="string" calcext:value-type="string">
            <text:p>starter</text:p>
          </table:table-cell>
          <table:table-cell table:style-name="ce5" office:value-type="string" calcext:value-type="string">
            <text:p>發令裁判</text:p>
          </table:table-cell>
          <table:table-cell table:number-columns-repeated="61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6" office:value-type="string" calcext:value-type="string">
            <text:p>starter</text:p>
          </table:table-cell>
          <table:table-cell table:style-name="ce6" office:value-type="string" calcext:value-type="string">
            <text:p>發令員</text:p>
          </table:table-cell>
          <table:table-cell table:number-columns-repeated="61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table:style-name="ce5" office:value-type="string" calcext:value-type="string">
            <text:p>starter's assistant</text:p>
          </table:table-cell>
          <table:table-cell table:style-name="ce5" office:value-type="string" calcext:value-type="string">
            <text:p>助理發令員</text:p>
          </table:table-cell>
          <table:table-cell table:number-columns-repeated="61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6" office:value-type="string" calcext:value-type="string">
            <text:p>starting block</text:p>
          </table:table-cell>
          <table:table-cell table:style-name="ce6" office:value-type="string" calcext:value-type="string">
            <text:p>起跑架</text:p>
          </table:table-cell>
          <table:table-cell table:number-columns-repeated="61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6" office:value-type="string" calcext:value-type="string">
            <text:p>starting box</text:p>
          </table:table-cell>
          <table:table-cell table:style-name="ce6" office:value-type="string" calcext:value-type="string">
            <text:p>起跑框</text:p>
          </table:table-cell>
          <table:table-cell table:number-columns-repeated="61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5" office:value-type="string" calcext:value-type="string">
            <text:p>starting gun</text:p>
          </table:table-cell>
          <table:table-cell table:style-name="ce5" office:value-type="string" calcext:value-type="string">
            <text:p>發令槍</text:p>
          </table:table-cell>
          <table:table-cell table:number-columns-repeated="61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5" office:value-type="string" calcext:value-type="string">
            <text:p>starting line</text:p>
          </table:table-cell>
          <table:table-cell table:style-name="ce5" office:value-type="string" calcext:value-type="string">
            <text:p>起跑線</text:p>
          </table:table-cell>
          <table:table-cell table:number-columns-repeated="61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5" office:value-type="string" calcext:value-type="string">
            <text:p>starting mark </text:p>
          </table:table-cell>
          <table:table-cell table:style-name="ce5" office:value-type="string" calcext:value-type="string">
            <text:p>起跑標誌</text:p>
          </table:table-cell>
          <table:table-cell table:number-columns-repeated="61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5" office:value-type="string" calcext:value-type="string">
            <text:p>starting order </text:p>
          </table:table-cell>
          <table:table-cell table:style-name="ce5" office:value-type="string" calcext:value-type="string">
            <text:p>出發順序 </text:p>
          </table:table-cell>
          <table:table-cell table:number-columns-repeated="61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10" office:value-type="string" calcext:value-type="string">
            <text:p>starting pitcher </text:p>
          </table:table-cell>
          <table:table-cell table:style-name="ce5" office:value-type="string" calcext:value-type="string">
            <text:p>先發投手</text:p>
          </table:table-cell>
          <table:table-cell table:number-columns-repeated="61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5" office:value-type="string" calcext:value-type="string">
            <text:p>starting pontoon</text:p>
          </table:table-cell>
          <table:table-cell table:style-name="ce5" office:value-type="string" calcext:value-type="string">
            <text:p>起點碼頭</text:p>
          </table:table-cell>
          <table:table-cell table:number-columns-repeated="61"/>
        </table:table-row>
        <table:table-row table:style-name="ro1">
          <table:table-cell table:style-name="ce3" office:value-type="float" office:value="1253" calcext:value-type="float">
            <text:p>1253</text:p>
          </table:table-cell>
          <table:table-cell table:style-name="ce5" office:value-type="string" calcext:value-type="string">
            <text:p>starting position </text:p>
          </table:table-cell>
          <table:table-cell table:style-name="ce5" office:value-type="string" calcext:value-type="string">
            <text:p>起跑姿勢 </text:p>
          </table:table-cell>
          <table:table-cell table:number-columns-repeated="61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16" office:value-type="string" calcext:value-type="string">
            <text:p>starting sheet</text:p>
          </table:table-cell>
          <table:table-cell table:style-name="ce16" office:value-type="string" calcext:value-type="string">
            <text:p>出發單</text:p>
          </table:table-cell>
          <table:table-cell table:number-columns-repeated="61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5" office:value-type="string" calcext:value-type="string">
            <text:p>starting signal</text:p>
          </table:table-cell>
          <table:table-cell table:style-name="ce5" office:value-type="string" calcext:value-type="string">
            <text:p>起航信號</text:p>
          </table:table-cell>
          <table:table-cell table:number-columns-repeated="61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5" office:value-type="string" calcext:value-type="string">
            <text:p>starting signal</text:p>
          </table:table-cell>
          <table:table-cell table:style-name="ce5" office:value-type="string" calcext:value-type="string">
            <text:p>起跑訊號</text:p>
          </table:table-cell>
          <table:table-cell table:number-columns-repeated="61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5" office:value-type="string" calcext:value-type="string">
            <text:p>steady running</text:p>
          </table:table-cell>
          <table:table-cell table:style-name="ce5" office:value-type="string" calcext:value-type="string">
            <text:p>均速跑 </text:p>
          </table:table-cell>
          <table:table-cell table:number-columns-repeated="61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5" office:value-type="string" calcext:value-type="string">
            <text:p>steeplechess hurdle </text:p>
          </table:table-cell>
          <table:table-cell table:style-name="ce5" office:value-type="string" calcext:value-type="string">
            <text:p>障礙物</text:p>
          </table:table-cell>
          <table:table-cell table:number-columns-repeated="61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table:style-name="ce5" office:value-type="string" calcext:value-type="string">
            <text:p>steering aids</text:p>
          </table:table-cell>
          <table:table-cell table:style-name="ce5" office:value-type="string" calcext:value-type="string">
            <text:p>導航標</text:p>
          </table:table-cell>
          <table:table-cell table:number-columns-repeated="61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5" office:value-type="string" calcext:value-type="string">
            <text:p>step</text:p>
          </table:table-cell>
          <table:table-cell table:style-name="ce5" office:value-type="string" calcext:value-type="string">
            <text:p>跨步跳(三級跳的第二跳)</text:p>
          </table:table-cell>
          <table:table-cell table:number-columns-repeated="61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5" office:value-type="string" calcext:value-type="string">
            <text:p>step</text:p>
          </table:table-cell>
          <table:table-cell table:style-name="ce5" office:value-type="string" calcext:value-type="string">
            <text:p>步法（保齡球）</text:p>
          </table:table-cell>
          <table:table-cell table:number-columns-repeated="61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table:style-name="ce4" office:value-type="string" calcext:value-type="string">
            <text:p>steps sequence</text:p>
          </table:table-cell>
          <table:table-cell table:style-name="ce4" office:value-type="string" calcext:value-type="string">
            <text:p>連接步法</text:p>
          </table:table-cell>
          <table:table-cell table:number-columns-repeated="61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5" office:value-type="string" calcext:value-type="string">
            <text:p>stewards</text:p>
          </table:table-cell>
          <table:table-cell table:style-name="ce5" office:value-type="string" calcext:value-type="string">
            <text:p>賽會管理人員</text:p>
          </table:table-cell>
          <table:table-cell table:number-columns-repeated="61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8" office:value-type="string" calcext:value-type="string">
            <text:p>stick</text:p>
          </table:table-cell>
          <table:table-cell table:style-name="ce8" office:value-type="string" calcext:value-type="string">
            <text:p>球棍</text:p>
          </table:table-cell>
          <table:table-cell table:number-columns-repeated="61"/>
        </table:table-row>
        <table:table-row table:style-name="ro1">
          <table:table-cell table:style-name="ce3" office:value-type="float" office:value="1265" calcext:value-type="float">
            <text:p>1265</text:p>
          </table:table-cell>
          <table:table-cell table:style-name="ce8" office:value-type="string" calcext:value-type="string">
            <text:p>stick blade curve</text:p>
          </table:table-cell>
          <table:table-cell table:style-name="ce8" office:value-type="string" calcext:value-type="string">
            <text:p>球棍刀刃曲線</text:p>
          </table:table-cell>
          <table:table-cell table:number-columns-repeated="61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5" office:value-type="string" calcext:value-type="string">
            <text:p>stilliness</text:p>
          </table:table-cell>
          <table:table-cell table:style-name="ce5" office:value-type="string" calcext:value-type="string">
            <text:p>靜止</text:p>
          </table:table-cell>
          <table:table-cell table:number-columns-repeated="61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5" office:value-type="string" calcext:value-type="string">
            <text:p>stirrup-bar</text:p>
          </table:table-cell>
          <table:table-cell table:style-name="ce5" office:value-type="string" calcext:value-type="string">
            <text:p>蹬的橫踏板</text:p>
          </table:table-cell>
          <table:table-cell table:number-columns-repeated="61"/>
        </table:table-row>
        <table:table-row table:style-name="ro1">
          <table:table-cell table:style-name="ce3" office:value-type="float" office:value="1268" calcext:value-type="float">
            <text:p>1268</text:p>
          </table:table-cell>
          <table:table-cell table:style-name="ce5" office:value-type="string" calcext:value-type="string">
            <text:p>stop board </text:p>
          </table:table-cell>
          <table:table-cell table:style-name="ce5" office:value-type="string" calcext:value-type="string">
            <text:p>抵趾板</text:p>
          </table:table-cell>
          <table:table-cell table:number-columns-repeated="61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5" office:value-type="string" calcext:value-type="string">
            <text:p>stop watch</text:p>
          </table:table-cell>
          <table:table-cell table:style-name="ce5" office:value-type="string" calcext:value-type="string">
            <text:p>碼錶</text:p>
          </table:table-cell>
          <table:table-cell table:number-columns-repeated="61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6" office:value-type="string" calcext:value-type="string">
            <text:p>stoppage</text:p>
          </table:table-cell>
          <table:table-cell table:style-name="ce6" office:value-type="string" calcext:value-type="string">
            <text:p>停止比賽</text:p>
          </table:table-cell>
          <table:table-cell table:number-columns-repeated="61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5" office:value-type="string" calcext:value-type="string">
            <text:p>straddle jump </text:p>
          </table:table-cell>
          <table:table-cell table:style-name="ce5" office:value-type="string" calcext:value-type="string">
            <text:p>俯臥式跳高</text:p>
          </table:table-cell>
          <table:table-cell table:number-columns-repeated="61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5" office:value-type="string" calcext:value-type="string">
            <text:p>straight ball</text:p>
          </table:table-cell>
          <table:table-cell table:style-name="ce5" office:value-type="string" calcext:value-type="string">
            <text:p>直球</text:p>
          </table:table-cell>
          <table:table-cell table:number-columns-repeated="61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16" office:value-type="string" calcext:value-type="string">
            <text:p>street</text:p>
          </table:table-cell>
          <table:table-cell table:style-name="ce16" office:value-type="string" calcext:value-type="string">
            <text:p>街式賽(自由車)</text:p>
          </table:table-cell>
          <table:table-cell table:number-columns-repeated="61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table:style-name="ce5" office:value-type="string" calcext:value-type="string">
            <text:p>street disciplines</text:p>
          </table:table-cell>
          <table:table-cell table:style-name="ce5" office:value-type="string" calcext:value-type="string">
            <text:p>街頭項目</text:p>
          </table:table-cell>
          <table:table-cell table:number-columns-repeated="61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5" office:value-type="string" calcext:value-type="string">
            <text:p>stretcher</text:p>
          </table:table-cell>
          <table:table-cell table:style-name="ce5" office:value-type="string" calcext:value-type="string">
            <text:p>腳蹬板</text:p>
          </table:table-cell>
          <table:table-cell table:number-columns-repeated="61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5" office:value-type="string" calcext:value-type="string">
            <text:p>stretcher</text:p>
          </table:table-cell>
          <table:table-cell table:style-name="ce5" office:value-type="string" calcext:value-type="string">
            <text:p>擔架</text:p>
          </table:table-cell>
          <table:table-cell table:number-columns-repeated="61"/>
        </table:table-row>
        <table:table-row table:style-name="ro1">
          <table:table-cell table:style-name="ce3" office:value-type="float" office:value="1277" calcext:value-type="float">
            <text:p>1277</text:p>
          </table:table-cell>
          <table:table-cell table:style-name="ce5" office:value-type="string" calcext:value-type="string">
            <text:p>stretching</text:p>
          </table:table-cell>
          <table:table-cell table:style-name="ce5" office:value-type="string" calcext:value-type="string">
            <text:p>伸展</text:p>
          </table:table-cell>
          <table:table-cell table:number-columns-repeated="61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5" office:value-type="string" calcext:value-type="string">
            <text:p>stride rate </text:p>
          </table:table-cell>
          <table:table-cell table:style-name="ce5" office:value-type="string" calcext:value-type="string">
            <text:p>步頻</text:p>
          </table:table-cell>
          <table:table-cell table:number-columns-repeated="61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5" office:value-type="string" calcext:value-type="string">
            <text:p>strike</text:p>
          </table:table-cell>
          <table:table-cell table:style-name="ce5" office:value-type="string" calcext:value-type="string">
            <text:p>全倒</text:p>
          </table:table-cell>
          <table:table-cell table:number-columns-repeated="61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table:style-name="ce5" office:value-type="string" calcext:value-type="string">
            <text:p>strip</text:p>
          </table:table-cell>
          <table:table-cell table:style-name="ce5" office:value-type="string" calcext:value-type="string">
            <text:p>卸下馬鞍</text:p>
          </table:table-cell>
          <table:table-cell table:number-columns-repeated="61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5" office:value-type="string" calcext:value-type="string">
            <text:p>stud book</text:p>
          </table:table-cell>
          <table:table-cell table:style-name="ce5" office:value-type="string" calcext:value-type="string">
            <text:p>馬檔案</text:p>
          </table:table-cell>
          <table:table-cell table:number-columns-repeated="61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5" office:value-type="string" calcext:value-type="string">
            <text:p>stud farm</text:p>
          </table:table-cell>
          <table:table-cell table:style-name="ce5" office:value-type="string" calcext:value-type="string">
            <text:p>育馬場</text:p>
          </table:table-cell>
          <table:table-cell table:number-columns-repeated="61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12" office:value-type="string" calcext:value-type="string">
            <text:p>sudden death</text:p>
          </table:table-cell>
          <table:table-cell table:style-name="ce5" office:value-type="string" calcext:value-type="string">
            <text:p>驟死賽</text:p>
          </table:table-cell>
          <table:table-cell table:number-columns-repeated="61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12" office:value-type="string" calcext:value-type="string">
            <text:p>sudden-death shootout</text:p>
          </table:table-cell>
          <table:table-cell table:style-name="ce5" office:value-type="string" calcext:value-type="string">
            <text:p>驟死賽點球大戰 <text:s text:c="2"/></text:p>
          </table:table-cell>
          <table:table-cell table:number-columns-repeated="61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19" office:value-type="string" calcext:value-type="string">
            <text:p>sumi gaeshi</text:p>
          </table:table-cell>
          <table:table-cell table:style-name="ce19" office:value-type="string" calcext:value-type="string">
            <text:p>隅返摔</text:p>
          </table:table-cell>
          <table:table-cell table:number-columns-repeated="61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12" office:value-type="string" calcext:value-type="string">
            <text:p>sun block</text:p>
          </table:table-cell>
          <table:table-cell table:style-name="ce5" office:value-type="string" calcext:value-type="string">
            <text:p>防曬油</text:p>
          </table:table-cell>
          <table:table-cell table:number-columns-repeated="61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12" office:value-type="string" calcext:value-type="string">
            <text:p>sun glass</text:p>
          </table:table-cell>
          <table:table-cell table:style-name="ce5" office:value-type="string" calcext:value-type="string">
            <text:p>太陽鏡</text:p>
          </table:table-cell>
          <table:table-cell table:number-columns-repeated="61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5" office:value-type="string" calcext:value-type="string">
            <text:p>surcingle </text:p>
          </table:table-cell>
          <table:table-cell table:style-name="ce5" office:value-type="string" calcext:value-type="string">
            <text:p>馬腹帶</text:p>
          </table:table-cell>
          <table:table-cell table:number-columns-repeated="61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5" office:value-type="string" calcext:value-type="string">
            <text:p>surcingle loop</text:p>
          </table:table-cell>
          <table:table-cell table:style-name="ce5" office:value-type="string" calcext:value-type="string">
            <text:p>馬腹帶扣</text:p>
          </table:table-cell>
          <table:table-cell table:number-columns-repeated="61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5" office:value-type="string" calcext:value-type="string">
            <text:p>surfskate skateboard</text:p>
          </table:table-cell>
          <table:table-cell table:style-name="ce5" office:value-type="string" calcext:value-type="string">
            <text:p>衝浪型滑板</text:p>
          </table:table-cell>
          <table:table-cell table:number-columns-repeated="61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5" office:value-type="string" calcext:value-type="string">
            <text:p>suspend <text:s/></text:p>
          </table:table-cell>
          <table:table-cell table:style-name="ce5" office:value-type="string" calcext:value-type="string">
            <text:p>暫停</text:p>
          </table:table-cell>
          <table:table-cell table:number-columns-repeated="61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6" office:value-type="string" calcext:value-type="string">
            <text:p>sutemi-waza</text:p>
          </table:table-cell>
          <table:table-cell table:style-name="ce6" office:value-type="string" calcext:value-type="string">
            <text:p>捨身技</text:p>
          </table:table-cell>
          <table:table-cell table:number-columns-repeated="61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5" office:value-type="string" calcext:value-type="string">
            <text:p>sweat test </text:p>
          </table:table-cell>
          <table:table-cell table:style-name="ce5" office:value-type="string" calcext:value-type="string">
            <text:p>流汗測試</text:p>
          </table:table-cell>
          <table:table-cell table:number-columns-repeated="61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swing</text:p>
          </table:table-cell>
          <table:table-cell table:style-name="ce5" office:value-type="string" calcext:value-type="string">
            <text:p>擺動</text:p>
          </table:table-cell>
          <table:table-cell table:number-columns-repeated="61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table:style-name="ce5" office:value-type="string" calcext:value-type="string">
            <text:p>swing arm </text:p>
          </table:table-cell>
          <table:table-cell table:style-name="ce5" office:value-type="string" calcext:value-type="string">
            <text:p>擺動臂 </text:p>
          </table:table-cell>
          <table:table-cell table:number-columns-repeated="61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5" office:value-type="string" calcext:value-type="string">
            <text:p>switch</text:p>
          </table:table-cell>
          <table:table-cell table:style-name="ce5" office:value-type="string" calcext:value-type="string">
            <text:p>非慣用腳正滑(滑板)</text:p>
          </table:table-cell>
          <table:table-cell table:number-columns-repeated="61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6" office:value-type="string" calcext:value-type="string">
            <text:p>synchronization </text:p>
          </table:table-cell>
          <table:table-cell table:style-name="ce6" office:value-type="string" calcext:value-type="string">
            <text:p>協調同步</text:p>
          </table:table-cell>
          <table:table-cell table:number-columns-repeated="61"/>
        </table:table-row>
        <table:table-row table:style-name="ro1">
          <table:table-cell table:style-name="ce3" office:value-type="float" office:value="1298" calcext:value-type="float">
            <text:p>1298</text:p>
          </table:table-cell>
          <table:table-cell table:style-name="ce5" office:value-type="string" calcext:value-type="string">
            <text:p>tack</text:p>
          </table:table-cell>
          <table:table-cell table:style-name="ce5" office:value-type="string" calcext:value-type="string">
            <text:p>帆前角</text:p>
          </table:table-cell>
          <table:table-cell table:number-columns-repeated="61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12" office:value-type="string" calcext:value-type="string">
            <text:p>tacking</text:p>
          </table:table-cell>
          <table:table-cell table:style-name="ce5" office:value-type="string" calcext:value-type="string">
            <text:p>迎風換舷</text:p>
          </table:table-cell>
          <table:table-cell table:number-columns-repeated="61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5" office:value-type="string" calcext:value-type="string">
            <text:p>tackle </text:p>
          </table:table-cell>
          <table:table-cell table:style-name="ce5" office:value-type="string" calcext:value-type="string">
            <text:p>攔截(抄球)</text:p>
          </table:table-cell>
          <table:table-cell table:number-columns-repeated="61"/>
        </table:table-row>
        <table:table-row table:style-name="ro1">
          <table:table-cell table:style-name="ce3" office:value-type="float" office:value="1301" calcext:value-type="float">
            <text:p>1301</text:p>
          </table:table-cell>
          <table:table-cell table:style-name="ce19" office:value-type="string" calcext:value-type="string">
            <text:p>tai otoshi</text:p>
          </table:table-cell>
          <table:table-cell table:style-name="ce19" office:value-type="string" calcext:value-type="string">
            <text:p>體落</text:p>
          </table:table-cell>
          <table:table-cell table:number-columns-repeated="61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5" office:value-type="string" calcext:value-type="string">
            <text:p>tail</text:p>
          </table:table-cell>
          <table:table-cell table:style-name="ce5" office:value-type="string" calcext:value-type="string">
            <text:p>馬尾</text:p>
          </table:table-cell>
          <table:table-cell table:number-columns-repeated="61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tail</text:p>
          </table:table-cell>
          <table:table-cell table:style-name="ce5" office:value-type="string" calcext:value-type="string">
            <text:p>板尾</text:p>
          </table:table-cell>
          <table:table-cell table:number-columns-repeated="61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6" office:value-type="string" calcext:value-type="string">
            <text:p>take</text:p>
          </table:table-cell>
          <table:table-cell table:style-name="ce6" office:value-type="string" calcext:value-type="string">
            <text:p>完成攀登下放(攀岩)</text:p>
          </table:table-cell>
          <table:table-cell table:number-columns-repeated="61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take off</text:p>
          </table:table-cell>
          <table:table-cell table:style-name="ce5" office:value-type="string" calcext:value-type="string">
            <text:p>起跳</text:p>
          </table:table-cell>
          <table:table-cell table:number-columns-repeated="61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5" office:value-type="string" calcext:value-type="string">
            <text:p>take-off area </text:p>
          </table:table-cell>
          <table:table-cell table:style-name="ce5" office:value-type="string" calcext:value-type="string">
            <text:p>起跳區 </text:p>
          </table:table-cell>
          <table:table-cell table:number-columns-repeated="61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table:style-name="ce5" office:value-type="string" calcext:value-type="string">
            <text:p>take-off line </text:p>
          </table:table-cell>
          <table:table-cell table:style-name="ce5" office:value-type="string" calcext:value-type="string">
            <text:p>起跳線</text:p>
          </table:table-cell>
          <table:table-cell table:number-columns-repeated="61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5" office:value-type="string" calcext:value-type="string">
            <text:p>take-off mark</text:p>
          </table:table-cell>
          <table:table-cell table:style-name="ce5" office:value-type="string" calcext:value-type="string">
            <text:p>起跳標誌 </text:p>
          </table:table-cell>
          <table:table-cell table:number-columns-repeated="61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take-over mark</text:p>
          </table:table-cell>
          <table:table-cell table:style-name="ce5" office:value-type="string" calcext:value-type="string">
            <text:p>接棒區標誌</text:p>
          </table:table-cell>
          <table:table-cell table:number-columns-repeated="61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5" office:value-type="string" calcext:value-type="string">
            <text:p>take-over umpire </text:p>
          </table:table-cell>
          <table:table-cell table:style-name="ce5" office:value-type="string" calcext:value-type="string">
            <text:p>接棒區裁判 </text:p>
          </table:table-cell>
          <table:table-cell table:number-columns-repeated="61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6" office:value-type="string" calcext:value-type="string">
            <text:p>tandem</text:p>
          </table:table-cell>
          <table:table-cell table:style-name="ce6" office:value-type="string" calcext:value-type="string">
            <text:p>協力車賽</text:p>
          </table:table-cell>
          <table:table-cell table:number-columns-repeated="61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6" office:value-type="string" calcext:value-type="string">
            <text:p>tandems</text:p>
          </table:table-cell>
          <table:table-cell table:style-name="ce6" office:value-type="string" calcext:value-type="string">
            <text:p>協力車</text:p>
          </table:table-cell>
          <table:table-cell table:number-columns-repeated="61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table:style-name="ce19" office:value-type="string" calcext:value-type="string">
            <text:p>tani otoshi</text:p>
          </table:table-cell>
          <table:table-cell table:style-name="ce19" office:value-type="string" calcext:value-type="string">
            <text:p>谷落</text:p>
          </table:table-cell>
          <table:table-cell table:number-columns-repeated="61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5" office:value-type="string" calcext:value-type="string">
            <text:p>tank rowing</text:p>
          </table:table-cell>
          <table:table-cell table:style-name="ce5" office:value-type="string" calcext:value-type="string">
            <text:p>划槳池划船</text:p>
          </table:table-cell>
          <table:table-cell table:number-columns-repeated="61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5" office:value-type="string" calcext:value-type="string">
            <text:p>tapering</text:p>
          </table:table-cell>
          <table:table-cell table:style-name="ce5" office:value-type="string" calcext:value-type="string">
            <text:p>減量訓練</text:p>
          </table:table-cell>
          <table:table-cell table:number-columns-repeated="61"/>
        </table:table-row>
        <table:table-row table:style-name="ro1">
          <table:table-cell table:style-name="ce3" office:value-type="float" office:value="1316" calcext:value-type="float">
            <text:p>1316</text:p>
          </table:table-cell>
          <table:table-cell table:style-name="ce5" office:value-type="string" calcext:value-type="string">
            <text:p>target</text:p>
          </table:table-cell>
          <table:table-cell table:style-name="ce5" office:value-type="string" calcext:value-type="string">
            <text:p>標靶</text:p>
          </table:table-cell>
          <table:table-cell table:number-columns-repeated="61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11" office:value-type="string" calcext:value-type="string">
            <text:p>target control system</text:p>
          </table:table-cell>
          <table:table-cell table:style-name="ce11" office:value-type="string" calcext:value-type="string">
            <text:p>控靶系統</text:p>
          </table:table-cell>
          <table:table-cell table:number-columns-repeated="61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11" office:value-type="string" calcext:value-type="string">
            <text:p>target frame</text:p>
          </table:table-cell>
          <table:table-cell table:style-name="ce11" office:value-type="string" calcext:value-type="string">
            <text:p>靶架</text:p>
          </table:table-cell>
          <table:table-cell table:number-columns-repeated="61"/>
        </table:table-row>
        <table:table-row table:style-name="ro1">
          <table:table-cell table:style-name="ce3" office:value-type="float" office:value="1319" calcext:value-type="float">
            <text:p>1319</text:p>
          </table:table-cell>
          <table:table-cell table:style-name="ce5" office:value-type="string" calcext:value-type="string">
            <text:p>target sprint</text:p>
          </table:table-cell>
          <table:table-cell table:style-name="ce5" office:value-type="string" calcext:value-type="string">
            <text:p>衝刺射擊</text:p>
          </table:table-cell>
          <table:table-cell table:number-columns-repeated="61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5" office:value-type="string" calcext:value-type="string">
            <text:p>target table</text:p>
          </table:table-cell>
          <table:table-cell table:style-name="ce5" office:value-type="string" calcext:value-type="string">
            <text:p>靶位表</text:p>
          </table:table-cell>
          <table:table-cell table:number-columns-repeated="61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4" office:value-type="string" calcext:value-type="string">
            <text:p>tatami</text:p>
          </table:table-cell>
          <table:table-cell table:style-name="ce4" office:value-type="string" calcext:value-type="string">
            <text:p>柔道墊</text:p>
          </table:table-cell>
          <table:table-cell table:number-columns-repeated="61"/>
        </table:table-row>
        <table:table-row table:style-name="ro1">
          <table:table-cell table:style-name="ce3" office:value-type="float" office:value="1322" calcext:value-type="float">
            <text:p>1322</text:p>
          </table:table-cell>
          <table:table-cell table:style-name="ce4" office:value-type="string" calcext:value-type="string">
            <text:p>tate-shiho-gatame</text:p>
          </table:table-cell>
          <table:table-cell table:style-name="ce26" office:value-type="string" calcext:value-type="string">
            <text:p>縱四方壓制</text:p>
          </table:table-cell>
          <table:table-cell table:number-columns-repeated="61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5" office:value-type="string" calcext:value-type="string">
            <text:p>team list </text:p>
          </table:table-cell>
          <table:table-cell table:style-name="ce5" office:value-type="string" calcext:value-type="string">
            <text:p>球隊名單</text:p>
          </table:table-cell>
          <table:table-cell table:number-columns-repeated="61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5" office:value-type="string" calcext:value-type="string">
            <text:p>team official</text:p>
          </table:table-cell>
          <table:table-cell table:style-name="ce5" office:value-type="string" calcext:value-type="string">
            <text:p>球隊職員</text:p>
          </table:table-cell>
          <table:table-cell table:number-columns-repeated="61"/>
        </table:table-row>
        <table:table-row table:style-name="ro1">
          <table:table-cell table:style-name="ce3" office:value-type="float" office:value="1325" calcext:value-type="float">
            <text:p>1325</text:p>
          </table:table-cell>
          <table:table-cell table:style-name="ce6" office:value-type="string" calcext:value-type="string">
            <text:p>team Pursuit</text:p>
          </table:table-cell>
          <table:table-cell table:style-name="ce6" office:value-type="string" calcext:value-type="string">
            <text:p>團隊追逐賽</text:p>
          </table:table-cell>
          <table:table-cell table:number-columns-repeated="61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6" office:value-type="string" calcext:value-type="string">
            <text:p>team sprint</text:p>
          </table:table-cell>
          <table:table-cell table:style-name="ce6" office:value-type="string" calcext:value-type="string">
            <text:p>團隊競速賽</text:p>
          </table:table-cell>
          <table:table-cell table:number-columns-repeated="61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5" office:value-type="string" calcext:value-type="string">
            <text:p>technical and competition rules and regulations </text:p>
          </table:table-cell>
          <table:table-cell table:style-name="ce5" office:value-type="string" calcext:value-type="string">
            <text:p>技術與比賽規則暨施行細則</text:p>
          </table:table-cell>
          <table:table-cell table:number-columns-repeated="61"/>
        </table:table-row>
        <table:table-row table:style-name="ro1">
          <table:table-cell table:style-name="ce3" office:value-type="float" office:value="1328" calcext:value-type="float">
            <text:p>1328</text:p>
          </table:table-cell>
          <table:table-cell table:style-name="ce16" office:value-type="string" calcext:value-type="string">
            <text:p>technical and qualifying rankings</text:p>
          </table:table-cell>
          <table:table-cell table:style-name="ce16" office:value-type="string" calcext:value-type="string">
            <text:p>技術性和資格賽排名</text:p>
          </table:table-cell>
          <table:table-cell table:number-columns-repeated="61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technical area </text:p>
          </table:table-cell>
          <table:table-cell table:style-name="ce5" office:value-type="string" calcext:value-type="string">
            <text:p>技術區域</text:p>
          </table:table-cell>
          <table:table-cell table:number-columns-repeated="61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11" office:value-type="string" calcext:value-type="string">
            <text:p>technical controllers</text:p>
          </table:table-cell>
          <table:table-cell table:style-name="ce11" office:value-type="string" calcext:value-type="string">
            <text:p>技術管制員</text:p>
          </table:table-cell>
          <table:table-cell table:number-columns-repeated="61"/>
        </table:table-row>
        <table:table-row table:style-name="ro1">
          <table:table-cell table:style-name="ce3" office:value-type="float" office:value="1331" calcext:value-type="float">
            <text:p>1331</text:p>
          </table:table-cell>
          <table:table-cell table:style-name="ce5" office:value-type="string" calcext:value-type="string">
            <text:p>technical meeting</text:p>
          </table:table-cell>
          <table:table-cell table:style-name="ce5" office:value-type="string" calcext:value-type="string">
            <text:p>技術會議</text:p>
          </table:table-cell>
          <table:table-cell table:number-columns-repeated="61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technical officials’ and competition management tables</text:p>
          </table:table-cell>
          <table:table-cell table:style-name="ce5" office:value-type="string" calcext:value-type="string">
            <text:p>技術職員及競賽管理席</text:p>
          </table:table-cell>
          <table:table-cell table:number-columns-repeated="61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6" office:value-type="string" calcext:value-type="string">
            <text:p>technique grading</text:p>
          </table:table-cell>
          <table:table-cell table:style-name="ce6" office:value-type="string" calcext:value-type="string">
            <text:p>技術評判</text:p>
          </table:table-cell>
          <table:table-cell table:number-columns-repeated="61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table:style-name="ce11" office:value-type="string" calcext:value-type="string">
            <text:p>technology and information system {=TIS}</text:p>
          </table:table-cell>
          <table:table-cell table:style-name="ce11" office:value-type="string" calcext:value-type="string">
            <text:p>技術及資訊系統</text:p>
          </table:table-cell>
          <table:table-cell table:number-columns-repeated="61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5" office:value-type="string" calcext:value-type="string">
            <text:p>telescope</text:p>
          </table:table-cell>
          <table:table-cell table:style-name="ce5" office:value-type="string" calcext:value-type="string">
            <text:p>望遠鏡</text:p>
          </table:table-cell>
          <table:table-cell table:number-columns-repeated="61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6" office:value-type="string" calcext:value-type="string">
            <text:p>tempo race</text:p>
          </table:table-cell>
          <table:table-cell table:style-name="ce6" office:value-type="string" calcext:value-type="string">
            <text:p>節奏搶分賽</text:p>
          </table:table-cell>
          <table:table-cell table:number-columns-repeated="61"/>
        </table:table-row>
        <table:table-row table:style-name="ro1">
          <table:table-cell table:style-name="ce3" office:value-type="float" office:value="1337" calcext:value-type="float">
            <text:p>1337</text:p>
          </table:table-cell>
          <table:table-cell table:style-name="ce5" office:value-type="string" calcext:value-type="string">
            <text:p>tempo run</text:p>
          </table:table-cell>
          <table:table-cell table:style-name="ce5" office:value-type="string" calcext:value-type="string">
            <text:p>節奏跑</text:p>
          </table:table-cell>
          <table:table-cell table:number-columns-repeated="61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6" office:value-type="string" calcext:value-type="string">
            <text:p>tension</text:p>
          </table:table-cell>
          <table:table-cell table:style-name="ce6" office:value-type="string" calcext:value-type="string">
            <text:p>收緊繩</text:p>
          </table:table-cell>
          <table:table-cell table:number-columns-repeated="61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11" office:value-type="string" calcext:value-type="string">
            <text:p>test weigh-in room</text:p>
          </table:table-cell>
          <table:table-cell table:style-name="ce11" office:value-type="string" calcext:value-type="string">
            <text:p>試磅室</text:p>
          </table:table-cell>
          <table:table-cell table:number-columns-repeated="61"/>
        </table:table-row>
        <table:table-row table:style-name="ro1">
          <table:table-cell table:style-name="ce3" office:value-type="float" office:value="1340" calcext:value-type="float">
            <text:p>1340</text:p>
          </table:table-cell>
          <table:table-cell table:style-name="ce6" office:value-type="string" calcext:value-type="string">
            <text:p>te-waza</text:p>
          </table:table-cell>
          <table:table-cell table:style-name="ce6" office:value-type="string" calcext:value-type="string">
            <text:p>手技</text:p>
          </table:table-cell>
          <table:table-cell table:number-columns-repeated="61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5" office:value-type="string" calcext:value-type="string">
            <text:p>the approach</text:p>
          </table:table-cell>
          <table:table-cell table:style-name="ce5" office:value-type="string" calcext:value-type="string">
            <text:p>助跑(撐竿跳)</text:p>
          </table:table-cell>
          <table:table-cell table:number-columns-repeated="61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6" office:value-type="string" calcext:value-type="string">
            <text:p>the first group</text:p>
          </table:table-cell>
          <table:table-cell table:style-name="ce6" office:value-type="string" calcext:value-type="string">
            <text:p>第一集團</text:p>
          </table:table-cell>
          <table:table-cell table:number-columns-repeated="61"/>
        </table:table-row>
        <table:table-row table:style-name="ro1">
          <table:table-cell table:style-name="ce3" office:value-type="float" office:value="1343" calcext:value-type="float">
            <text:p>1343</text:p>
          </table:table-cell>
          <table:table-cell table:style-name="ce5" office:value-type="string" calcext:value-type="string">
            <text:p>the plant</text:p>
          </table:table-cell>
          <table:table-cell table:style-name="ce5" office:value-type="string" calcext:value-type="string">
            <text:p>插竿(撐竿跳)</text:p>
          </table:table-cell>
          <table:table-cell table:number-columns-repeated="61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5" office:value-type="string" calcext:value-type="string">
            <text:p>the reporting time</text:p>
          </table:table-cell>
          <table:table-cell table:style-name="ce5" office:value-type="string" calcext:value-type="string">
            <text:p>檢錄時間表</text:p>
          </table:table-cell>
          <table:table-cell table:number-columns-repeated="61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5" office:value-type="string" calcext:value-type="string">
            <text:p>the turn</text:p>
          </table:table-cell>
          <table:table-cell table:style-name="ce5" office:value-type="string" calcext:value-type="string">
            <text:p>轉體(撐竿跳)</text:p>
          </table:table-cell>
          <table:table-cell table:number-columns-repeated="61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table:style-name="ce6" office:value-type="string" calcext:value-type="string">
            <text:p>thebreakageof an essential part of thebicycle</text:p>
          </table:table-cell>
          <table:table-cell table:style-name="ce6" office:value-type="string" calcext:value-type="string">
            <text:p>自由車的主要部分故障</text:p>
          </table:table-cell>
          <table:table-cell table:number-columns-repeated="61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10" office:value-type="string" calcext:value-type="string">
            <text:p>third baseman </text:p>
          </table:table-cell>
          <table:table-cell table:style-name="ce5" office:value-type="string" calcext:value-type="string">
            <text:p>三壘手</text:p>
          </table:table-cell>
          <table:table-cell table:number-columns-repeated="61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10" office:value-type="string" calcext:value-type="string">
            <text:p>third-base coach</text:p>
          </table:table-cell>
          <table:table-cell table:style-name="ce5" office:value-type="string" calcext:value-type="string">
            <text:p>三壘教練</text:p>
          </table:table-cell>
          <table:table-cell table:number-columns-repeated="61"/>
        </table:table-row>
        <table:table-row table:style-name="ro1">
          <table:table-cell table:style-name="ce3" office:value-type="float" office:value="1349" calcext:value-type="float">
            <text:p>1349</text:p>
          </table:table-cell>
          <table:table-cell table:style-name="ce5" office:value-type="string" calcext:value-type="string">
            <text:p>three tracks</text:p>
          </table:table-cell>
          <table:table-cell table:style-name="ce5" office:value-type="string" calcext:value-type="string">
            <text:p>三蹄跡</text:p>
          </table:table-cell>
          <table:table-cell table:number-columns-repeated="61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5" office:value-type="string" calcext:value-type="string">
            <text:p>three-day eventing</text:p>
          </table:table-cell>
          <table:table-cell table:style-name="ce5" office:value-type="string" calcext:value-type="string">
            <text:p>三日賽</text:p>
          </table:table-cell>
          <table:table-cell table:number-columns-repeated="61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throat lash</text:p>
          </table:table-cell>
          <table:table-cell table:style-name="ce5" office:value-type="string" calcext:value-type="string">
            <text:p>咽喉革</text:p>
          </table:table-cell>
          <table:table-cell table:number-columns-repeated="61"/>
        </table:table-row>
        <table:table-row table:style-name="ro1">
          <table:table-cell table:style-name="ce3" office:value-type="float" office:value="1352" calcext:value-type="float">
            <text:p>1352</text:p>
          </table:table-cell>
          <table:table-cell table:style-name="ce5" office:value-type="string" calcext:value-type="string">
            <text:p>throwing arm </text:p>
          </table:table-cell>
          <table:table-cell table:style-name="ce5" office:value-type="string" calcext:value-type="string">
            <text:p>投擲臂</text:p>
          </table:table-cell>
          <table:table-cell table:number-columns-repeated="61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5" office:value-type="string" calcext:value-type="string">
            <text:p>throwing circle </text:p>
          </table:table-cell>
          <table:table-cell table:style-name="ce5" office:value-type="string" calcext:value-type="string">
            <text:p>投擲圈</text:p>
          </table:table-cell>
          <table:table-cell table:number-columns-repeated="61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5" office:value-type="string" calcext:value-type="string">
            <text:p>throwing motion</text:p>
          </table:table-cell>
          <table:table-cell table:style-name="ce5" office:value-type="string" calcext:value-type="string">
            <text:p>投擲動作</text:p>
          </table:table-cell>
          <table:table-cell table:number-columns-repeated="61"/>
        </table:table-row>
        <table:table-row table:style-name="ro1">
          <table:table-cell table:style-name="ce3" office:value-type="float" office:value="1355" calcext:value-type="float">
            <text:p>1355</text:p>
          </table:table-cell>
          <table:table-cell table:style-name="ce5" office:value-type="string" calcext:value-type="string">
            <text:p>throwing sector</text:p>
          </table:table-cell>
          <table:table-cell table:style-name="ce5" office:value-type="string" calcext:value-type="string">
            <text:p>投擲區</text:p>
          </table:table-cell>
          <table:table-cell table:number-columns-repeated="61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5" office:value-type="string" calcext:value-type="string">
            <text:p>thumb hole amp</text:p>
          </table:table-cell>
          <table:table-cell table:style-name="ce5" office:value-type="string" calcext:value-type="string">
            <text:p>指洞</text:p>
          </table:table-cell>
          <table:table-cell table:number-columns-repeated="61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12" office:value-type="string" calcext:value-type="string">
            <text:p>tidal current</text:p>
          </table:table-cell>
          <table:table-cell table:style-name="ce5" office:value-type="string" calcext:value-type="string">
            <text:p>潮汐流</text:p>
          </table:table-cell>
          <table:table-cell table:number-columns-repeated="61"/>
        </table:table-row>
        <table:table-row table:style-name="ro1">
          <table:table-cell table:style-name="ce3" office:value-type="float" office:value="1358" calcext:value-type="float">
            <text:p>1358</text:p>
          </table:table-cell>
          <table:table-cell table:style-name="ce12" office:value-type="string" calcext:value-type="string">
            <text:p>tidal differences</text:p>
          </table:table-cell>
          <table:table-cell table:style-name="ce5" office:value-type="string" calcext:value-type="string">
            <text:p>潮差</text:p>
          </table:table-cell>
          <table:table-cell table:number-columns-repeated="61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12" office:value-type="string" calcext:value-type="string">
            <text:p>tide</text:p>
          </table:table-cell>
          <table:table-cell table:style-name="ce5" office:value-type="string" calcext:value-type="string">
            <text:p>潮汐</text:p>
          </table:table-cell>
          <table:table-cell table:number-columns-repeated="61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12" office:value-type="string" calcext:value-type="string">
            <text:p>tide table</text:p>
          </table:table-cell>
          <table:table-cell table:style-name="ce5" office:value-type="string" calcext:value-type="string">
            <text:p>潮汐表</text:p>
          </table:table-cell>
          <table:table-cell table:number-columns-repeated="61"/>
        </table:table-row>
        <table:table-row table:style-name="ro1">
          <table:table-cell table:style-name="ce3" office:value-type="float" office:value="1361" calcext:value-type="float">
            <text:p>1361</text:p>
          </table:table-cell>
          <table:table-cell table:style-name="ce5" office:value-type="string" calcext:value-type="string">
            <text:p>tie</text:p>
          </table:table-cell>
          <table:table-cell table:style-name="ce5" office:value-type="string" calcext:value-type="string">
            <text:p>成績相等 (田徑)</text:p>
          </table:table-cell>
          <table:table-cell table:number-columns-repeated="61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6" office:value-type="string" calcext:value-type="string">
            <text:p>tight rope</text:p>
          </table:table-cell>
          <table:table-cell table:style-name="ce6" office:value-type="string" calcext:value-type="string">
            <text:p>收緊繩</text:p>
          </table:table-cell>
          <table:table-cell table:number-columns-repeated="61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5" office:value-type="string" calcext:value-type="string">
            <text:p>time degagement </text:p>
          </table:table-cell>
          <table:table-cell table:style-name="ce5" office:value-type="string" calcext:value-type="string">
            <text:p>及時轉移</text:p>
          </table:table-cell>
          <table:table-cell table:number-columns-repeated="61"/>
        </table:table-row>
        <table:table-row table:style-name="ro1">
          <table:table-cell table:style-name="ce3" office:value-type="float" office:value="1364" calcext:value-type="float">
            <text:p>1364</text:p>
          </table:table-cell>
          <table:table-cell table:style-name="ce5" office:value-type="string" calcext:value-type="string">
            <text:p>time hit </text:p>
          </table:table-cell>
          <table:table-cell table:style-name="ce5" office:value-type="string" calcext:value-type="string">
            <text:p>及時刺</text:p>
          </table:table-cell>
          <table:table-cell table:number-columns-repeated="61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12" office:value-type="string" calcext:value-type="string">
            <text:p>time limit</text:p>
          </table:table-cell>
          <table:table-cell table:style-name="ce5" office:value-type="string" calcext:value-type="string">
            <text:p>時間限制</text:p>
          </table:table-cell>
          <table:table-cell table:number-columns-repeated="61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5" office:value-type="string" calcext:value-type="string">
            <text:p>time thrust </text:p>
          </table:table-cell>
          <table:table-cell table:style-name="ce5" office:value-type="string" calcext:value-type="string">
            <text:p>及刺</text:p>
          </table:table-cell>
          <table:table-cell table:number-columns-repeated="61"/>
        </table:table-row>
        <table:table-row table:style-name="ro1">
          <table:table-cell table:style-name="ce3" office:value-type="float" office:value="1367" calcext:value-type="float">
            <text:p>1367</text:p>
          </table:table-cell>
          <table:table-cell table:style-name="ce6" office:value-type="string" calcext:value-type="string">
            <text:p>time Trial</text:p>
          </table:table-cell>
          <table:table-cell table:style-name="ce6" office:value-type="string" calcext:value-type="string">
            <text:p>個人計時賽</text:p>
          </table:table-cell>
          <table:table-cell table:number-columns-repeated="61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5" office:value-type="string" calcext:value-type="string">
            <text:p>timekeeper's stand</text:p>
          </table:table-cell>
          <table:table-cell table:style-name="ce5" office:value-type="string" calcext:value-type="string">
            <text:p>計時台</text:p>
          </table:table-cell>
          <table:table-cell table:number-columns-repeated="61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6" office:value-type="string" calcext:value-type="string">
            <text:p>time-keeping</text:p>
          </table:table-cell>
          <table:table-cell table:style-name="ce6" office:value-type="string" calcext:value-type="string">
            <text:p>計時</text:p>
          </table:table-cell>
          <table:table-cell table:number-columns-repeated="61"/>
        </table:table-row>
        <table:table-row table:style-name="ro1">
          <table:table-cell table:style-name="ce3" office:value-type="float" office:value="1370" calcext:value-type="float">
            <text:p>1370</text:p>
          </table:table-cell>
          <table:table-cell table:style-name="ce4" office:value-type="string" calcext:value-type="string">
            <text:p>time-trial race</text:p>
          </table:table-cell>
          <table:table-cell table:style-name="ce4" office:value-type="string" calcext:value-type="string">
            <text:p>計時賽（滑輪溜冰）</text:p>
          </table:table-cell>
          <table:table-cell table:number-columns-repeated="61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6" office:value-type="string" calcext:value-type="string">
            <text:p>timing penalties</text:p>
          </table:table-cell>
          <table:table-cell table:style-name="ce6" office:value-type="string" calcext:value-type="string">
            <text:p>時間判罰</text:p>
          </table:table-cell>
          <table:table-cell table:number-columns-repeated="61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5" office:value-type="string" calcext:value-type="string">
            <text:p>timing race</text:p>
          </table:table-cell>
          <table:table-cell table:style-name="ce5" office:value-type="string" calcext:value-type="string">
            <text:p>計時賽</text:p>
          </table:table-cell>
          <table:table-cell table:number-columns-repeated="61"/>
        </table:table-row>
        <table:table-row table:style-name="ro1">
          <table:table-cell table:style-name="ce3" office:value-type="float" office:value="1373" calcext:value-type="float">
            <text:p>1373</text:p>
          </table:table-cell>
          <table:table-cell table:style-name="ce4" office:value-type="string" calcext:value-type="string">
            <text:p>toketa</text:p>
          </table:table-cell>
          <table:table-cell table:style-name="ce26" office:value-type="string" calcext:value-type="string">
            <text:p>壓制取消</text:p>
          </table:table-cell>
          <table:table-cell table:number-columns-repeated="61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19" office:value-type="string" calcext:value-type="string">
            <text:p>tomoe nage</text:p>
          </table:table-cell>
          <table:table-cell table:style-name="ce19" office:value-type="string" calcext:value-type="string">
            <text:p>巴投；拋摔</text:p>
          </table:table-cell>
          <table:table-cell table:number-columns-repeated="61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12" office:value-type="string" calcext:value-type="string">
            <text:p>tools box</text:p>
          </table:table-cell>
          <table:table-cell table:style-name="ce5" office:value-type="string" calcext:value-type="string">
            <text:p>工具箱</text:p>
          </table:table-cell>
          <table:table-cell table:number-columns-repeated="61"/>
        </table:table-row>
        <table:table-row table:style-name="ro1">
          <table:table-cell table:style-name="ce3" office:value-type="float" office:value="1376" calcext:value-type="float">
            <text:p>1376</text:p>
          </table:table-cell>
          <table:table-cell table:style-name="ce14" office:value-type="string" calcext:value-type="string">
            <text:p>top</text:p>
          </table:table-cell>
          <table:table-cell table:style-name="ce4" office:value-type="string" calcext:value-type="string">
            <text:p>完攀點</text:p>
          </table:table-cell>
          <table:table-cell table:number-columns-repeated="61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5" office:value-type="string" calcext:value-type="string">
            <text:p>top bar</text:p>
          </table:table-cell>
          <table:table-cell table:style-name="ce5" office:value-type="string" calcext:value-type="string">
            <text:p>欄頂橫木</text:p>
          </table:table-cell>
          <table:table-cell table:number-columns-repeated="61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5" office:value-type="string" calcext:value-type="string">
            <text:p>top bar </text:p>
          </table:table-cell>
          <table:table-cell table:style-name="ce5" office:value-type="string" calcext:value-type="string">
            <text:p>橫桿</text:p>
          </table:table-cell>
          <table:table-cell table:number-columns-repeated="61"/>
        </table:table-row>
        <table:table-row table:style-name="ro1">
          <table:table-cell table:style-name="ce3" office:value-type="float" office:value="1379" calcext:value-type="float">
            <text:p>1379</text:p>
          </table:table-cell>
          <table:table-cell table:style-name="ce12" office:value-type="string" calcext:value-type="string">
            <text:p>touch the mark</text:p>
          </table:table-cell>
          <table:table-cell table:style-name="ce5" office:value-type="string" calcext:value-type="string">
            <text:p>碰標</text:p>
          </table:table-cell>
          <table:table-cell table:number-columns-repeated="61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5" office:value-type="string" calcext:value-type="string">
            <text:p>touche donce</text:p>
          </table:table-cell>
          <table:table-cell table:style-name="ce5" office:value-type="string" calcext:value-type="string">
            <text:p>刺中有效數</text:p>
          </table:table-cell>
          <table:table-cell table:number-columns-repeated="61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10" office:value-type="string" calcext:value-type="string">
            <text:p>tournament commission</text:p>
          </table:table-cell>
          <table:table-cell table:style-name="ce5" office:value-type="string" calcext:value-type="string">
            <text:p>技術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1382" calcext:value-type="float">
            <text:p>1382</text:p>
          </table:table-cell>
          <table:table-cell table:style-name="ce5" office:value-type="string" calcext:value-type="string">
            <text:p>trace</text:p>
          </table:table-cell>
          <table:table-cell table:style-name="ce5" office:value-type="string" calcext:value-type="string">
            <text:p>換繩</text:p>
          </table:table-cell>
          <table:table-cell table:number-columns-repeated="61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5" office:value-type="string" calcext:value-type="string">
            <text:p>track</text:p>
          </table:table-cell>
          <table:table-cell table:style-name="ce5" office:value-type="string" calcext:value-type="string">
            <text:p>蹄跡線</text:p>
          </table:table-cell>
          <table:table-cell table:number-columns-repeated="61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6" office:value-type="string" calcext:value-type="string">
            <text:p>track</text:p>
          </table:table-cell>
          <table:table-cell table:style-name="ce6" office:value-type="string" calcext:value-type="string">
            <text:p>賽道</text:p>
          </table:table-cell>
          <table:table-cell table:number-columns-repeated="61"/>
        </table:table-row>
        <table:table-row table:style-name="ro1">
          <table:table-cell table:style-name="ce3" office:value-type="float" office:value="1385" calcext:value-type="float">
            <text:p>1385</text:p>
          </table:table-cell>
          <table:table-cell table:style-name="ce5" office:value-type="string" calcext:value-type="string">
            <text:p>traffic-rules</text:p>
          </table:table-cell>
          <table:table-cell table:style-name="ce5" office:value-type="string" calcext:value-type="string">
            <text:p>航道規則</text:p>
          </table:table-cell>
          <table:table-cell table:number-columns-repeated="61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11" office:value-type="string" calcext:value-type="string">
            <text:p>training discs</text:p>
          </table:table-cell>
          <table:table-cell table:style-name="ce11" office:value-type="string" calcext:value-type="string">
            <text:p>訓練用鐵片</text:p>
          </table:table-cell>
          <table:table-cell table:number-columns-repeated="61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5" office:value-type="string" calcext:value-type="string">
            <text:p>training dummy </text:p>
          </table:table-cell>
          <table:table-cell table:style-name="ce5" office:value-type="string" calcext:value-type="string">
            <text:p>訓練用假人</text:p>
          </table:table-cell>
          <table:table-cell table:number-columns-repeated="61"/>
        </table:table-row>
        <table:table-row table:style-name="ro1">
          <table:table-cell table:style-name="ce3" office:value-type="float" office:value="1388" calcext:value-type="float">
            <text:p>1388</text:p>
          </table:table-cell>
          <table:table-cell table:style-name="ce5" office:value-type="string" calcext:value-type="string">
            <text:p>trajectory</text:p>
          </table:table-cell>
          <table:table-cell table:style-name="ce5" office:value-type="string" calcext:value-type="string">
            <text:p>投擲器械的飛行路線</text:p>
          </table:table-cell>
          <table:table-cell table:number-columns-repeated="61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5" office:value-type="string" calcext:value-type="string">
            <text:p>transition</text:p>
          </table:table-cell>
          <table:table-cell table:style-name="ce5" office:value-type="string" calcext:value-type="string">
            <text:p>變換步態移行</text:p>
          </table:table-cell>
          <table:table-cell table:number-columns-repeated="61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5" office:value-type="string" calcext:value-type="string">
            <text:p>transitional concrete bowls</text:p>
          </table:table-cell>
          <table:table-cell table:style-name="ce5" office:value-type="string" calcext:value-type="string">
            <text:p>碗型過渡混凝土</text:p>
          </table:table-cell>
          <table:table-cell table:number-columns-repeated="61"/>
        </table:table-row>
        <table:table-row table:style-name="ro1">
          <table:table-cell table:style-name="ce3" office:value-type="float" office:value="1391" calcext:value-type="float">
            <text:p>1391</text:p>
          </table:table-cell>
          <table:table-cell table:style-name="ce5" office:value-type="string" calcext:value-type="string">
            <text:p>transport of blade </text:p>
          </table:table-cell>
          <table:table-cell table:style-name="ce5" office:value-type="string" calcext:value-type="string">
            <text:p>變換交叉</text:p>
          </table:table-cell>
          <table:table-cell table:number-columns-repeated="61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5" office:value-type="string" calcext:value-type="string">
            <text:p>trap</text:p>
          </table:table-cell>
          <table:table-cell table:style-name="ce5" office:value-type="string" calcext:value-type="string">
            <text:p>不定向飛靶</text:p>
          </table:table-cell>
          <table:table-cell table:number-columns-repeated="61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6" office:value-type="string" calcext:value-type="string">
            <text:p>traverse</text:p>
          </table:table-cell>
          <table:table-cell table:style-name="ce6" office:value-type="string" calcext:value-type="string">
            <text:p>橫向攀登</text:p>
          </table:table-cell>
          <table:table-cell table:number-columns-repeated="61"/>
        </table:table-row>
        <table:table-row table:style-name="ro1">
          <table:table-cell table:style-name="ce3" office:value-type="float" office:value="1394" calcext:value-type="float">
            <text:p>1394</text:p>
          </table:table-cell>
          <table:table-cell table:style-name="ce5" office:value-type="string" calcext:value-type="string">
            <text:p>treble</text:p>
          </table:table-cell>
          <table:table-cell table:style-name="ce5" office:value-type="string" calcext:value-type="string">
            <text:p>三重攻擊</text:p>
          </table:table-cell>
          <table:table-cell table:number-columns-repeated="61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5" office:value-type="string" calcext:value-type="string">
            <text:p>trial</text:p>
          </table:table-cell>
          <table:table-cell table:style-name="ce5" office:value-type="string" calcext:value-type="string">
            <text:p>試擲</text:p>
          </table:table-cell>
          <table:table-cell table:number-columns-repeated="61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16" office:value-type="string" calcext:value-type="string">
            <text:p>trials</text:p>
          </table:table-cell>
          <table:table-cell table:style-name="ce16" office:value-type="string" calcext:value-type="string">
            <text:p>技巧障礙賽</text:p>
          </table:table-cell>
          <table:table-cell table:number-columns-repeated="61"/>
        </table:table-row>
        <table:table-row table:style-name="ro1">
          <table:table-cell table:style-name="ce3" office:value-type="float" office:value="1397" calcext:value-type="float">
            <text:p>1397</text:p>
          </table:table-cell>
          <table:table-cell table:style-name="ce6" office:value-type="string" calcext:value-type="string">
            <text:p>trick management</text:p>
          </table:table-cell>
          <table:table-cell table:style-name="ce4" office:value-type="string" calcext:value-type="string">
            <text:p>動作編排</text:p>
          </table:table-cell>
          <table:table-cell table:number-columns-repeated="61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5" office:value-type="string" calcext:value-type="string">
            <text:p>trimaran</text:p>
          </table:table-cell>
          <table:table-cell table:style-name="ce5" office:value-type="string" calcext:value-type="string">
            <text:p>三體船</text:p>
          </table:table-cell>
          <table:table-cell table:number-columns-repeated="61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5" office:value-type="string" calcext:value-type="string">
            <text:p>tripe bars</text:p>
          </table:table-cell>
          <table:table-cell table:style-name="ce5" office:value-type="string" calcext:value-type="string">
            <text:p>三重連續障礙</text:p>
          </table:table-cell>
          <table:table-cell table:number-columns-repeated="61"/>
        </table:table-row>
        <table:table-row table:style-name="ro1">
          <table:table-cell table:style-name="ce3" office:value-type="float" office:value="1400" calcext:value-type="float">
            <text:p>1400</text:p>
          </table:table-cell>
          <table:table-cell table:style-name="ce5" office:value-type="string" calcext:value-type="string">
            <text:p>triple</text:p>
          </table:table-cell>
          <table:table-cell table:style-name="ce5" office:value-type="string" calcext:value-type="string">
            <text:p>連續三次全倒</text:p>
          </table:table-cell>
          <table:table-cell table:number-columns-repeated="61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10" office:value-type="string" calcext:value-type="string">
            <text:p>triple</text:p>
          </table:table-cell>
          <table:table-cell table:style-name="ce5" office:value-type="string" calcext:value-type="string">
            <text:p>三壘安打(棒壘球)</text:p>
          </table:table-cell>
          <table:table-cell table:number-columns-repeated="61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12" office:value-type="string" calcext:value-type="string">
            <text:p>tripping</text:p>
          </table:table-cell>
          <table:table-cell table:style-name="ce5" office:value-type="string" calcext:value-type="string">
            <text:p>絆倒 </text:p>
          </table:table-cell>
          <table:table-cell table:number-columns-repeated="61"/>
        </table:table-row>
        <table:table-row table:style-name="ro1">
          <table:table-cell table:style-name="ce3" office:value-type="float" office:value="1403" calcext:value-type="float">
            <text:p>1403</text:p>
          </table:table-cell>
          <table:table-cell table:style-name="ce12" office:value-type="string" calcext:value-type="string">
            <text:p>trolley</text:p>
          </table:table-cell>
          <table:table-cell table:style-name="ce5" office:value-type="string" calcext:value-type="string">
            <text:p>拖船的車</text:p>
          </table:table-cell>
          <table:table-cell table:number-columns-repeated="61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5" office:value-type="string" calcext:value-type="string">
            <text:p>trompement </text:p>
          </table:table-cell>
          <table:table-cell table:style-name="ce5" office:value-type="string" calcext:value-type="string">
            <text:p>失誤</text:p>
          </table:table-cell>
          <table:table-cell table:number-columns-repeated="61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5" office:value-type="string" calcext:value-type="string">
            <text:p>trot</text:p>
          </table:table-cell>
          <table:table-cell table:style-name="ce5" office:value-type="string" calcext:value-type="string">
            <text:p>快步</text:p>
          </table:table-cell>
          <table:table-cell table:number-columns-repeated="61"/>
        </table:table-row>
        <table:table-row table:style-name="ro1">
          <table:table-cell table:style-name="ce3" office:value-type="float" office:value="1406" calcext:value-type="float">
            <text:p>1406</text:p>
          </table:table-cell>
          <table:table-cell table:style-name="ce5" office:value-type="string" calcext:value-type="string">
            <text:p>trotting course</text:p>
          </table:table-cell>
          <table:table-cell table:style-name="ce5" office:value-type="string" calcext:value-type="string">
            <text:p>快步馬跑場</text:p>
          </table:table-cell>
          <table:table-cell table:number-columns-repeated="61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5" office:value-type="string" calcext:value-type="string">
            <text:p>trotting race</text:p>
          </table:table-cell>
          <table:table-cell table:style-name="ce5" office:value-type="string" calcext:value-type="string">
            <text:p>快步馬賽</text:p>
          </table:table-cell>
          <table:table-cell table:number-columns-repeated="61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19" office:value-type="string" calcext:value-type="string">
            <text:p>Tsan Lang Huang</text:p>
          </table:table-cell>
          <table:table-cell table:style-name="ce19" office:value-type="string" calcext:value-type="string">
            <text:p>黃滄浪</text:p>
          </table:table-cell>
          <table:table-cell table:number-columns-repeated="61"/>
        </table:table-row>
        <table:table-row table:style-name="ro1">
          <table:table-cell table:style-name="ce3" office:value-type="float" office:value="1409" calcext:value-type="float">
            <text:p>1409</text:p>
          </table:table-cell>
          <table:table-cell table:style-name="ce19" office:value-type="string" calcext:value-type="string">
            <text:p>tsuri goshi</text:p>
          </table:table-cell>
          <table:table-cell table:style-name="ce19" office:value-type="string" calcext:value-type="string">
            <text:p>釣腰</text:p>
          </table:table-cell>
          <table:table-cell table:number-columns-repeated="61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19" office:value-type="string" calcext:value-type="string">
            <text:p>tsuri komi goshi</text:p>
          </table:table-cell>
          <table:table-cell table:style-name="ce19" office:value-type="string" calcext:value-type="string">
            <text:p>釣進腰</text:p>
          </table:table-cell>
          <table:table-cell table:number-columns-repeated="61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5" office:value-type="string" calcext:value-type="string">
            <text:p>turf course</text:p>
          </table:table-cell>
          <table:table-cell table:style-name="ce5" office:value-type="string" calcext:value-type="string">
            <text:p>草地跑馬場</text:p>
          </table:table-cell>
          <table:table-cell table:number-columns-repeated="61"/>
        </table:table-row>
        <table:table-row table:style-name="ro1">
          <table:table-cell table:style-name="ce3" office:value-type="float" office:value="1412" calcext:value-type="float">
            <text:p>1412</text:p>
          </table:table-cell>
          <table:table-cell table:style-name="ce5" office:value-type="string" calcext:value-type="string">
            <text:p>turning <text:s/>passato sotto</text:p>
          </table:table-cell>
          <table:table-cell table:style-name="ce5" office:value-type="string" calcext:value-type="string">
            <text:p>轉身下蹲弓步上搶攻</text:p>
          </table:table-cell>
          <table:table-cell table:number-columns-repeated="61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5" office:value-type="string" calcext:value-type="string">
            <text:p>turning throw </text:p>
          </table:table-cell>
          <table:table-cell table:style-name="ce5" office:value-type="string" calcext:value-type="string">
            <text:p>轉身投擲</text:p>
          </table:table-cell>
          <table:table-cell table:number-columns-repeated="61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12" office:value-type="string" calcext:value-type="string">
            <text:p>two hull length</text:p>
          </table:table-cell>
          <table:table-cell table:style-name="ce5" office:value-type="string" calcext:value-type="string">
            <text:p>兩倍船身</text:p>
          </table:table-cell>
          <table:table-cell table:number-columns-repeated="61"/>
        </table:table-row>
        <table:table-row table:style-name="ro1">
          <table:table-cell table:style-name="ce3" office:value-type="float" office:value="1415" calcext:value-type="float">
            <text:p>1415</text:p>
          </table:table-cell>
          <table:table-cell table:style-name="ce5" office:value-type="string" calcext:value-type="string">
            <text:p>two-beat gait</text:p>
          </table:table-cell>
          <table:table-cell table:style-name="ce5" office:value-type="string" calcext:value-type="string">
            <text:p>兩蹄音步伐</text:p>
          </table:table-cell>
          <table:table-cell table:number-columns-repeated="61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5" office:value-type="string" calcext:value-type="string">
            <text:p>two-minute numerical reduction </text:p>
          </table:table-cell>
          <table:table-cell table:style-name="ce5" office:value-type="string" calcext:value-type="string">
            <text:p>2分鐘倒數時間(計時)</text:p>
          </table:table-cell>
          <table:table-cell table:number-columns-repeated="61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5" office:value-type="string" calcext:value-type="string">
            <text:p>two-track</text:p>
          </table:table-cell>
          <table:table-cell table:style-name="ce5" office:value-type="string" calcext:value-type="string">
            <text:p>斜橫步</text:p>
          </table:table-cell>
          <table:table-cell table:number-columns-repeated="61"/>
        </table:table-row>
        <table:table-row table:style-name="ro1">
          <table:table-cell table:style-name="ce3" office:value-type="float" office:value="1418" calcext:value-type="float">
            <text:p>1418</text:p>
          </table:table-cell>
          <table:table-cell table:style-name="ce5" office:value-type="string" calcext:value-type="string">
            <text:p>two一hand sword</text:p>
          </table:table-cell>
          <table:table-cell table:style-name="ce5" office:value-type="string" calcext:value-type="string">
            <text:p>雙手握的擊重劍</text:p>
          </table:table-cell>
          <table:table-cell table:number-columns-repeated="61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6" office:value-type="string" calcext:value-type="string">
            <text:p>uchi mata</text:p>
          </table:table-cell>
          <table:table-cell table:style-name="ce6" office:value-type="string" calcext:value-type="string">
            <text:p>內股</text:p>
          </table:table-cell>
          <table:table-cell table:number-columns-repeated="61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19" office:value-type="string" calcext:value-type="string">
            <text:p>uchimata sukashi</text:p>
          </table:table-cell>
          <table:table-cell table:style-name="ce19" office:value-type="string" calcext:value-type="string">
            <text:p>內股透</text:p>
          </table:table-cell>
          <table:table-cell table:number-columns-repeated="61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16" office:value-type="string" calcext:value-type="string">
            <text:p>UCI <text:s/>professional continental teams</text:p>
          </table:table-cell>
          <table:table-cell table:style-name="ce16" office:value-type="string" calcext:value-type="string">
            <text:p>UCI 二級車隊</text:p>
          </table:table-cell>
          <table:table-cell table:number-columns-repeated="61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16" office:value-type="string" calcext:value-type="string">
            <text:p>UCI Africa Tour</text:p>
          </table:table-cell>
          <table:table-cell table:style-name="ce16" office:value-type="string" calcext:value-type="string">
            <text:p>UCI 非洲巡迴賽</text:p>
          </table:table-cell>
          <table:table-cell table:number-columns-repeated="61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16" office:value-type="string" calcext:value-type="string">
            <text:p>UCI America Tour</text:p>
          </table:table-cell>
          <table:table-cell table:style-name="ce16" office:value-type="string" calcext:value-type="string">
            <text:p>UCI 美洲巡迴賽</text:p>
          </table:table-cell>
          <table:table-cell table:number-columns-repeated="61"/>
        </table:table-row>
        <table:table-row table:style-name="ro1">
          <table:table-cell table:style-name="ce3" office:value-type="float" office:value="1424" calcext:value-type="float">
            <text:p>1424</text:p>
          </table:table-cell>
          <table:table-cell table:style-name="ce16" office:value-type="string" calcext:value-type="string">
            <text:p>UCI Asia Tour</text:p>
          </table:table-cell>
          <table:table-cell table:style-name="ce16" office:value-type="string" calcext:value-type="string">
            <text:p>UCI 亞洲巡迴賽</text:p>
          </table:table-cell>
          <table:table-cell table:number-columns-repeated="61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16" office:value-type="string" calcext:value-type="string">
            <text:p>UCI BMX World Championships</text:p>
          </table:table-cell>
          <table:table-cell table:style-name="ce16" office:value-type="string" calcext:value-type="string">
            <text:p>世界小輪車錦標賽</text:p>
          </table:table-cell>
          <table:table-cell table:number-columns-repeated="61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16" office:value-type="string" calcext:value-type="string">
            <text:p>UCI continental teams</text:p>
          </table:table-cell>
          <table:table-cell table:style-name="ce16" office:value-type="string" calcext:value-type="string">
            <text:p>UCI 三級車隊</text:p>
          </table:table-cell>
          <table:table-cell table:number-columns-repeated="61"/>
        </table:table-row>
        <table:table-row table:style-name="ro1">
          <table:table-cell table:style-name="ce3" office:value-type="float" office:value="1427" calcext:value-type="float">
            <text:p>1427</text:p>
          </table:table-cell>
          <table:table-cell table:style-name="ce16" office:value-type="string" calcext:value-type="string">
            <text:p>UCI cyclo-cross professional teams</text:p>
          </table:table-cell>
          <table:table-cell table:style-name="ce16" office:value-type="string" calcext:value-type="string">
            <text:p>UCI 公路越野車職業隊</text:p>
          </table:table-cell>
          <table:table-cell table:number-columns-repeated="61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16" office:value-type="string" calcext:value-type="string">
            <text:p>UCI Europe Tour</text:p>
          </table:table-cell>
          <table:table-cell table:style-name="ce16" office:value-type="string" calcext:value-type="string">
            <text:p>UCI 歐洲巡迴賽</text:p>
          </table:table-cell>
          <table:table-cell table:number-columns-repeated="61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16" office:value-type="string" calcext:value-type="string">
            <text:p>UCI Management Committee</text:p>
          </table:table-cell>
          <table:table-cell table:style-name="ce16" office:value-type="string" calcext:value-type="string">
            <text:p>UCI管理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1430" calcext:value-type="float">
            <text:p>1430</text:p>
          </table:table-cell>
          <table:table-cell table:style-name="ce16" office:value-type="string" calcext:value-type="string">
            <text:p>UCI Oceania Tour</text:p>
          </table:table-cell>
          <table:table-cell table:style-name="ce16" office:value-type="string" calcext:value-type="string">
            <text:p>UCI 大洋洲巡迴賽</text:p>
          </table:table-cell>
          <table:table-cell table:number-columns-repeated="61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16" office:value-type="string" calcext:value-type="string">
            <text:p>UCI ProSeries</text:p>
          </table:table-cell>
          <table:table-cell table:style-name="ce16" office:value-type="string" calcext:value-type="string">
            <text:p>UCI職業系列賽</text:p>
          </table:table-cell>
          <table:table-cell table:number-columns-repeated="61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16" office:value-type="string" calcext:value-type="string">
            <text:p>UCI women’s world tour ranking</text:p>
          </table:table-cell>
          <table:table-cell table:style-name="ce16" office:value-type="string" calcext:value-type="string">
            <text:p>女子世界巡迴賽排名</text:p>
          </table:table-cell>
          <table:table-cell table:number-columns-repeated="61"/>
        </table:table-row>
        <table:table-row table:style-name="ro1">
          <table:table-cell table:style-name="ce3" office:value-type="float" office:value="1433" calcext:value-type="float">
            <text:p>1433</text:p>
          </table:table-cell>
          <table:table-cell table:style-name="ce16" office:value-type="string" calcext:value-type="string">
            <text:p>UCI World Championships</text:p>
          </table:table-cell>
          <table:table-cell table:style-name="ce16" office:value-type="string" calcext:value-type="string">
            <text:p>UCI 世界錦標賽</text:p>
          </table:table-cell>
          <table:table-cell table:number-columns-repeated="61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16" office:value-type="string" calcext:value-type="string">
            <text:p>UCI world ranking by nations </text:p>
          </table:table-cell>
          <table:table-cell table:style-name="ce16" office:value-type="string" calcext:value-type="string">
            <text:p>國家世界排名</text:p>
          </table:table-cell>
          <table:table-cell table:number-columns-repeated="61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16" office:value-type="string" calcext:value-type="string">
            <text:p>UCI world ranking byteams</text:p>
          </table:table-cell>
          <table:table-cell table:style-name="ce16" office:value-type="string" calcext:value-type="string">
            <text:p>UCI 車隊世界排名</text:p>
          </table:table-cell>
          <table:table-cell table:number-columns-repeated="61"/>
        </table:table-row>
        <table:table-row table:style-name="ro1">
          <table:table-cell table:style-name="ce3" office:value-type="float" office:value="1436" calcext:value-type="float">
            <text:p>1436</text:p>
          </table:table-cell>
          <table:table-cell table:style-name="ce16" office:value-type="string" calcext:value-type="string">
            <text:p>UCI world teams</text:p>
          </table:table-cell>
          <table:table-cell table:style-name="ce16" office:value-type="string" calcext:value-type="string">
            <text:p>UCI 一級車隊</text:p>
          </table:table-cell>
          <table:table-cell table:number-columns-repeated="61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16" office:value-type="string" calcext:value-type="string">
            <text:p>UCI World Tour</text:p>
          </table:table-cell>
          <table:table-cell table:style-name="ce16" office:value-type="string" calcext:value-type="string">
            <text:p>UCI 世界巡迴賽</text:p>
          </table:table-cell>
          <table:table-cell table:number-columns-repeated="61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4" office:value-type="string" calcext:value-type="string">
            <text:p>ude-garami</text:p>
          </table:table-cell>
          <table:table-cell table:style-name="ce4" office:value-type="string" calcext:value-type="string">
            <text:p>腕緘</text:p>
          </table:table-cell>
          <table:table-cell table:number-columns-repeated="61"/>
        </table:table-row>
        <table:table-row table:style-name="ro1">
          <table:table-cell table:style-name="ce3" office:value-type="float" office:value="1439" calcext:value-type="float">
            <text:p>1439</text:p>
          </table:table-cell>
          <table:table-cell table:style-name="ce4" office:value-type="string" calcext:value-type="string">
            <text:p>ude-hishigi-ashi-gatame</text:p>
          </table:table-cell>
          <table:table-cell table:style-name="ce26" office:value-type="string" calcext:value-type="string">
            <text:p>腳壓肘</text:p>
          </table:table-cell>
          <table:table-cell table:number-columns-repeated="61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4" office:value-type="string" calcext:value-type="string">
            <text:p>ude-hishigi-hiza-gatame</text:p>
          </table:table-cell>
          <table:table-cell table:style-name="ce26" office:value-type="string" calcext:value-type="string">
            <text:p>膝壓肘</text:p>
          </table:table-cell>
          <table:table-cell table:number-columns-repeated="61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string" calcext:value-type="string">
            <text:p>ude-hishigi-juji-gatame</text:p>
          </table:table-cell>
          <table:table-cell table:style-name="ce26" office:value-type="string" calcext:value-type="string">
            <text:p>腕十字壓肘</text:p>
          </table:table-cell>
          <table:table-cell table:number-columns-repeated="61"/>
        </table:table-row>
        <table:table-row table:style-name="ro1">
          <table:table-cell table:style-name="ce3" office:value-type="float" office:value="1442" calcext:value-type="float">
            <text:p>1442</text:p>
          </table:table-cell>
          <table:table-cell table:style-name="ce4" office:value-type="string" calcext:value-type="string">
            <text:p>ude-hishigi-sankaku-gatame</text:p>
          </table:table-cell>
          <table:table-cell table:style-name="ce26" office:value-type="string" calcext:value-type="string">
            <text:p>三角壓肘</text:p>
          </table:table-cell>
          <table:table-cell table:number-columns-repeated="61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ude-hishigi-te-gatame</text:p>
          </table:table-cell>
          <table:table-cell table:style-name="ce26" office:value-type="string" calcext:value-type="string">
            <text:p>手壓肘</text:p>
          </table:table-cell>
          <table:table-cell table:number-columns-repeated="61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4" office:value-type="string" calcext:value-type="string">
            <text:p>ude-hishigi-ude-gatame</text:p>
          </table:table-cell>
          <table:table-cell table:style-name="ce26" office:value-type="string" calcext:value-type="string">
            <text:p>腕壓肘</text:p>
          </table:table-cell>
          <table:table-cell table:number-columns-repeated="61"/>
        </table:table-row>
        <table:table-row table:style-name="ro1">
          <table:table-cell table:style-name="ce3" office:value-type="float" office:value="1445" calcext:value-type="float">
            <text:p>1445</text:p>
          </table:table-cell>
          <table:table-cell table:style-name="ce4" office:value-type="string" calcext:value-type="string">
            <text:p>ude-hishigi-waki-gatame</text:p>
          </table:table-cell>
          <table:table-cell table:style-name="ce26" office:value-type="string" calcext:value-type="string">
            <text:p>腋下壓肘</text:p>
          </table:table-cell>
          <table:table-cell table:number-columns-repeated="61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string" calcext:value-type="string">
            <text:p>ukemi</text:p>
          </table:table-cell>
          <table:table-cell table:style-name="ce4" office:value-type="string" calcext:value-type="string">
            <text:p>護身倒法（柔道）</text:p>
          </table:table-cell>
          <table:table-cell table:number-columns-repeated="61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19" office:value-type="string" calcext:value-type="string">
            <text:p>uki goshi</text:p>
          </table:table-cell>
          <table:table-cell table:style-name="ce19" office:value-type="string" calcext:value-type="string">
            <text:p>浮腰</text:p>
          </table:table-cell>
          <table:table-cell table:number-columns-repeated="61"/>
        </table:table-row>
        <table:table-row table:style-name="ro1">
          <table:table-cell table:style-name="ce3" office:value-type="float" office:value="1448" calcext:value-type="float">
            <text:p>1448</text:p>
          </table:table-cell>
          <table:table-cell table:style-name="ce19" office:value-type="string" calcext:value-type="string">
            <text:p>uki otoshi</text:p>
          </table:table-cell>
          <table:table-cell table:style-name="ce19" office:value-type="string" calcext:value-type="string">
            <text:p>浮落</text:p>
          </table:table-cell>
          <table:table-cell table:number-columns-repeated="61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19" office:value-type="string" calcext:value-type="string">
            <text:p>uki waza</text:p>
          </table:table-cell>
          <table:table-cell table:style-name="ce19" office:value-type="string" calcext:value-type="string">
            <text:p>浮摔；浮技</text:p>
          </table:table-cell>
          <table:table-cell table:number-columns-repeated="61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5" office:value-type="string" calcext:value-type="string">
            <text:p>umpire</text:p>
          </table:table-cell>
          <table:table-cell table:style-name="ce5" office:value-type="string" calcext:value-type="string">
            <text:p>隨船裁判(帆船)</text:p>
          </table:table-cell>
          <table:table-cell table:number-columns-repeated="61"/>
        </table:table-row>
        <table:table-row table:style-name="ro1">
          <table:table-cell table:style-name="ce3" office:value-type="float" office:value="1451" calcext:value-type="float">
            <text:p>1451</text:p>
          </table:table-cell>
          <table:table-cell table:style-name="ce5" office:value-type="string" calcext:value-type="string">
            <text:p>unarmed <text:s/>hand </text:p>
          </table:table-cell>
          <table:table-cell table:style-name="ce5" office:value-type="string" calcext:value-type="string">
            <text:p>不持劍的手</text:p>
          </table:table-cell>
          <table:table-cell table:number-columns-repeated="61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unbroken horse</text:p>
          </table:table-cell>
          <table:table-cell table:style-name="ce5" office:value-type="string" calcext:value-type="string">
            <text:p>未經調教的馬</text:p>
          </table:table-cell>
          <table:table-cell table:number-columns-repeated="61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5" office:value-type="string" calcext:value-type="string">
            <text:p>underarm </text:p>
          </table:table-cell>
          <table:table-cell table:style-name="ce5" office:value-type="string" calcext:value-type="string">
            <text:p>劈中前下臂</text:p>
          </table:table-cell>
          <table:table-cell table:number-columns-repeated="61"/>
        </table:table-row>
        <table:table-row table:style-name="ro1">
          <table:table-cell table:style-name="ce3" office:value-type="float" office:value="1454" calcext:value-type="float">
            <text:p>1454</text:p>
          </table:table-cell>
          <table:table-cell table:style-name="ce5" office:value-type="string" calcext:value-type="string">
            <text:p>undue interference</text:p>
          </table:table-cell>
          <table:table-cell table:style-name="ce5" office:value-type="string" calcext:value-type="string">
            <text:p>不必要的干擾</text:p>
          </table:table-cell>
          <table:table-cell table:number-columns-repeated="61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unhook</text:p>
          </table:table-cell>
          <table:table-cell table:style-name="ce5" office:value-type="string" calcext:value-type="string">
            <text:p>非鉤握法</text:p>
          </table:table-cell>
          <table:table-cell table:number-columns-repeated="61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5" office:value-type="string" calcext:value-type="string">
            <text:p>unintentional foul</text:p>
          </table:table-cell>
          <table:table-cell table:style-name="ce5" office:value-type="string" calcext:value-type="string">
            <text:p>非故意犯規</text:p>
          </table:table-cell>
          <table:table-cell table:number-columns-repeated="61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5" office:value-type="string" calcext:value-type="string">
            <text:p>union international de pentathlon moderne{=UIPM}</text:p>
          </table:table-cell>
          <table:table-cell table:style-name="ce5" office:value-type="string" calcext:value-type="string">
            <text:p>國際現代五項運動總會</text:p>
          </table:table-cell>
          <table:table-cell table:number-columns-repeated="61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11" office:value-type="string" calcext:value-type="string">
            <text:p>unload</text:p>
          </table:table-cell>
          <table:table-cell table:style-name="ce11" office:value-type="string" calcext:value-type="string">
            <text:p>退彈</text:p>
          </table:table-cell>
          <table:table-cell table:number-columns-repeated="61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6" office:value-type="string" calcext:value-type="string">
            <text:p>un-recognised misshapes</text:p>
          </table:table-cell>
          <table:table-cell table:style-name="ce6" office:value-type="string" calcext:value-type="string">
            <text:p>非公認事故</text:p>
          </table:table-cell>
          <table:table-cell table:number-columns-repeated="61"/>
        </table:table-row>
        <table:table-row table:style-name="ro1">
          <table:table-cell table:style-name="ce3" office:value-type="float" office:value="1460" calcext:value-type="float">
            <text:p>1460</text:p>
          </table:table-cell>
          <table:table-cell table:style-name="ce6" office:value-type="string" calcext:value-type="string">
            <text:p>up rope</text:p>
          </table:table-cell>
          <table:table-cell table:style-name="ce6" office:value-type="string" calcext:value-type="string">
            <text:p>收緊繩</text:p>
          </table:table-cell>
          <table:table-cell table:number-columns-repeated="61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5" office:value-type="string" calcext:value-type="string">
            <text:p>uphill balance</text:p>
          </table:table-cell>
          <table:table-cell table:style-name="ce5" office:value-type="string" calcext:value-type="string">
            <text:p>上升平衡</text:p>
          </table:table-cell>
          <table:table-cell table:number-columns-repeated="61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19" office:value-type="string" calcext:value-type="string">
            <text:p>ushiro goshi</text:p>
          </table:table-cell>
          <table:table-cell table:style-name="ce19" office:value-type="string" calcext:value-type="string">
            <text:p>後腰</text:p>
          </table:table-cell>
          <table:table-cell table:number-columns-repeated="61"/>
        </table:table-row>
        <table:table-row table:style-name="ro1">
          <table:table-cell table:style-name="ce3" office:value-type="float" office:value="1463" calcext:value-type="float">
            <text:p>1463</text:p>
          </table:table-cell>
          <table:table-cell table:style-name="ce19" office:value-type="string" calcext:value-type="string">
            <text:p>ushiro kesa gatame</text:p>
          </table:table-cell>
          <table:table-cell table:style-name="ce19" office:value-type="string" calcext:value-type="string">
            <text:p>後架裟壓制</text:p>
          </table:table-cell>
          <table:table-cell table:number-columns-repeated="61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19" office:value-type="string" calcext:value-type="string">
            <text:p>utsuri goshi</text:p>
          </table:table-cell>
          <table:table-cell table:style-name="ce19" office:value-type="string" calcext:value-type="string">
            <text:p>移腰</text:p>
          </table:table-cell>
          <table:table-cell table:number-columns-repeated="61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5" office:value-type="string" calcext:value-type="string">
            <text:p>valid <text:s/>surface</text:p>
          </table:table-cell>
          <table:table-cell table:style-name="ce5" office:value-type="string" calcext:value-type="string">
            <text:p>有效面積</text:p>
          </table:table-cell>
          <table:table-cell table:number-columns-repeated="61"/>
        </table:table-row>
        <table:table-row table:style-name="ro1">
          <table:table-cell table:style-name="ce3" office:value-type="float" office:value="1466" calcext:value-type="float">
            <text:p>1466</text:p>
          </table:table-cell>
          <table:table-cell table:style-name="ce5" office:value-type="string" calcext:value-type="string">
            <text:p>valid <text:s/>target</text:p>
          </table:table-cell>
          <table:table-cell table:style-name="ce5" office:value-type="string" calcext:value-type="string">
            <text:p>有效部位</text:p>
          </table:table-cell>
          <table:table-cell table:number-columns-repeated="61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5" office:value-type="string" calcext:value-type="string">
            <text:p>valid <text:s/>touch </text:p>
          </table:table-cell>
          <table:table-cell table:style-name="ce5" office:value-type="string" calcext:value-type="string">
            <text:p>刺中有效</text:p>
          </table:table-cell>
          <table:table-cell table:number-columns-repeated="61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5" office:value-type="string" calcext:value-type="string">
            <text:p>valid trial</text:p>
          </table:table-cell>
          <table:table-cell table:style-name="ce5" office:value-type="string" calcext:value-type="string">
            <text:p>有效試擲</text:p>
          </table:table-cell>
          <table:table-cell table:number-columns-repeated="61"/>
        </table:table-row>
        <table:table-row table:style-name="ro1">
          <table:table-cell table:style-name="ce3" office:value-type="float" office:value="1469" calcext:value-type="float">
            <text:p>1469</text:p>
          </table:table-cell>
          <table:table-cell table:style-name="ce6" office:value-type="string" calcext:value-type="string">
            <text:p>validated tricks</text:p>
          </table:table-cell>
          <table:table-cell table:style-name="ce4" office:value-type="string" calcext:value-type="string">
            <text:p>有效動作</text:p>
          </table:table-cell>
          <table:table-cell table:number-columns-repeated="61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5" office:value-type="string" calcext:value-type="string">
            <text:p>variable grinding surfaces</text:p>
          </table:table-cell>
          <table:table-cell table:style-name="ce5" office:value-type="string" calcext:value-type="string">
            <text:p>可變磨削表面</text:p>
          </table:table-cell>
          <table:table-cell table:number-columns-repeated="61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6" office:value-type="string" calcext:value-type="string">
            <text:p>variety mark of technique</text:p>
          </table:table-cell>
          <table:table-cell table:style-name="ce6" office:value-type="string" calcext:value-type="string">
            <text:p>技術多樣性</text:p>
          </table:table-cell>
          <table:table-cell table:number-columns-repeated="61"/>
        </table:table-row>
        <table:table-row table:style-name="ro1">
          <table:table-cell table:style-name="ce3" office:value-type="float" office:value="1472" calcext:value-type="float">
            <text:p>1472</text:p>
          </table:table-cell>
          <table:table-cell table:style-name="ce11" office:value-type="string" calcext:value-type="string">
            <text:p>verification form</text:p>
          </table:table-cell>
          <table:table-cell table:style-name="ce11" office:value-type="string" calcext:value-type="string">
            <text:p>確認表</text:p>
          </table:table-cell>
          <table:table-cell table:number-columns-repeated="61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5" office:value-type="string" calcext:value-type="string">
            <text:p>vertical fence</text:p>
          </table:table-cell>
          <table:table-cell table:style-name="ce5" office:value-type="string" calcext:value-type="string">
            <text:p>直立欄障礙</text:p>
          </table:table-cell>
          <table:table-cell table:number-columns-repeated="61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5" office:value-type="string" calcext:value-type="string">
            <text:p>vertical obstacle</text:p>
          </table:table-cell>
          <table:table-cell table:style-name="ce5" office:value-type="string" calcext:value-type="string">
            <text:p>直立欄障礙</text:p>
          </table:table-cell>
          <table:table-cell table:number-columns-repeated="61"/>
        </table:table-row>
        <table:table-row table:style-name="ro1">
          <table:table-cell table:style-name="ce3" office:value-type="float" office:value="1475" calcext:value-type="float">
            <text:p>1475</text:p>
          </table:table-cell>
          <table:table-cell table:style-name="ce5" office:value-type="string" calcext:value-type="string">
            <text:p>VHF radio</text:p>
          </table:table-cell>
          <table:table-cell table:style-name="ce5" office:value-type="string" calcext:value-type="string">
            <text:p>高頻航海對講機</text:p>
          </table:table-cell>
          <table:table-cell table:number-columns-repeated="61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11" office:value-type="string" calcext:value-type="string">
            <text:p>video playback technology </text:p>
          </table:table-cell>
          <table:table-cell table:style-name="ce11" office:value-type="string" calcext:value-type="string">
            <text:p>視頻回播技術</text:p>
          </table:table-cell>
          <table:table-cell table:number-columns-repeated="61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5" office:value-type="string" calcext:value-type="string">
            <text:p>volte </text:p>
          </table:table-cell>
          <table:table-cell table:style-name="ce5" office:value-type="string" calcext:value-type="string">
            <text:p>轉身躲閃</text:p>
          </table:table-cell>
          <table:table-cell table:number-columns-repeated="61"/>
        </table:table-row>
        <table:table-row table:style-name="ro1">
          <table:table-cell table:style-name="ce3" office:value-type="float" office:value="1478" calcext:value-type="float">
            <text:p>1478</text:p>
          </table:table-cell>
          <table:table-cell table:style-name="ce5" office:value-type="string" calcext:value-type="string">
            <text:p>waist</text:p>
          </table:table-cell>
          <table:table-cell table:style-name="ce5" office:value-type="string" calcext:value-type="string">
            <text:p>鞍腰部</text:p>
          </table:table-cell>
          <table:table-cell table:number-columns-repeated="61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6" office:value-type="string" calcext:value-type="string">
            <text:p>waiting area</text:p>
          </table:table-cell>
          <table:table-cell table:style-name="ce6" office:value-type="string" calcext:value-type="string">
            <text:p>選手休息區</text:p>
          </table:table-cell>
          <table:table-cell table:number-columns-repeated="61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6" office:value-type="string" calcext:value-type="string">
            <text:p>warming area</text:p>
          </table:table-cell>
          <table:table-cell table:style-name="ce6" office:value-type="string" calcext:value-type="string">
            <text:p>熱身區</text:p>
          </table:table-cell>
          <table:table-cell table:number-columns-repeated="61"/>
        </table:table-row>
        <table:table-row table:style-name="ro1">
          <table:table-cell table:style-name="ce3" office:value-type="float" office:value="1481" calcext:value-type="float">
            <text:p>1481</text:p>
          </table:table-cell>
          <table:table-cell table:style-name="ce5" office:value-type="string" calcext:value-type="string">
            <text:p>warming-up area</text:p>
          </table:table-cell>
          <table:table-cell table:style-name="ce5" office:value-type="string" calcext:value-type="string">
            <text:p>熱身區</text:p>
          </table:table-cell>
          <table:table-cell table:number-columns-repeated="61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5" office:value-type="string" calcext:value-type="string">
            <text:p>warm-up area</text:p>
          </table:table-cell>
          <table:table-cell table:style-name="ce5" office:value-type="string" calcext:value-type="string">
            <text:p>熱身區</text:p>
          </table:table-cell>
          <table:table-cell table:number-columns-repeated="61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11" office:value-type="string" calcext:value-type="string">
            <text:p>warm-up passes</text:p>
          </table:table-cell>
          <table:table-cell table:style-name="ce11" office:value-type="string" calcext:value-type="string">
            <text:p>熱身區通行證</text:p>
          </table:table-cell>
          <table:table-cell table:number-columns-repeated="61"/>
        </table:table-row>
        <table:table-row table:style-name="ro1">
          <table:table-cell table:style-name="ce3" office:value-type="float" office:value="1484" calcext:value-type="float">
            <text:p>1484</text:p>
          </table:table-cell>
          <table:table-cell table:style-name="ce11" office:value-type="string" calcext:value-type="string">
            <text:p>warm-up platform</text:p>
          </table:table-cell>
          <table:table-cell table:style-name="ce11" office:value-type="string" calcext:value-type="string">
            <text:p>熱身台</text:p>
          </table:table-cell>
          <table:table-cell table:number-columns-repeated="61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12" office:value-type="string" calcext:value-type="string">
            <text:p>washout</text:p>
          </table:table-cell>
          <table:table-cell table:style-name="ce5" office:value-type="string" calcext:value-type="string">
            <text:p>衝出</text:p>
          </table:table-cell>
          <table:table-cell table:number-columns-repeated="61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5" office:value-type="string" calcext:value-type="string">
            <text:p>water jump</text:p>
          </table:table-cell>
          <table:table-cell table:style-name="ce5" office:value-type="string" calcext:value-type="string">
            <text:p>水坑</text:p>
          </table:table-cell>
          <table:table-cell table:number-columns-repeated="61"/>
        </table:table-row>
        <table:table-row table:style-name="ro1">
          <table:table-cell table:style-name="ce3" office:value-type="float" office:value="1487" calcext:value-type="float">
            <text:p>1487</text:p>
          </table:table-cell>
          <table:table-cell table:style-name="ce5" office:value-type="string" calcext:value-type="string">
            <text:p>water station</text:p>
          </table:table-cell>
          <table:table-cell table:style-name="ce5" office:value-type="string" calcext:value-type="string">
            <text:p>水站</text:p>
          </table:table-cell>
          <table:table-cell table:number-columns-repeated="61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water-jump</text:p>
          </table:table-cell>
          <table:table-cell table:style-name="ce5" office:value-type="string" calcext:value-type="string">
            <text:p>水溝障礙</text:p>
          </table:table-cell>
          <table:table-cell table:number-columns-repeated="61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12" office:value-type="string" calcext:value-type="string">
            <text:p>wave resistance</text:p>
          </table:table-cell>
          <table:table-cell table:style-name="ce5" office:value-type="string" calcext:value-type="string">
            <text:p>湧浪阻力</text:p>
          </table:table-cell>
          <table:table-cell table:number-columns-repeated="61"/>
        </table:table-row>
        <table:table-row table:style-name="ro1">
          <table:table-cell table:style-name="ce3" office:value-type="float" office:value="1490" calcext:value-type="float">
            <text:p>1490</text:p>
          </table:table-cell>
          <table:table-cell table:style-name="ce4" office:value-type="string" calcext:value-type="string">
            <text:p>waza-ari</text:p>
          </table:table-cell>
          <table:table-cell table:style-name="ce4" office:value-type="string" calcext:value-type="string">
            <text:p>半勝</text:p>
          </table:table-cell>
          <table:table-cell table:number-columns-repeated="61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4" office:value-type="string" calcext:value-type="string">
            <text:p>waza-ari Awasete-ippon</text:p>
          </table:table-cell>
          <table:table-cell table:style-name="ce26" office:value-type="string" calcext:value-type="string">
            <text:p>半勝合一勝</text:p>
          </table:table-cell>
          <table:table-cell table:number-columns-repeated="61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11" office:value-type="string" calcext:value-type="string">
            <text:p>weigh-in list</text:p>
          </table:table-cell>
          <table:table-cell table:style-name="ce11" office:value-type="string" calcext:value-type="string">
            <text:p>過磅表</text:p>
          </table:table-cell>
          <table:table-cell table:number-columns-repeated="61"/>
        </table:table-row>
        <table:table-row table:style-name="ro1">
          <table:table-cell table:style-name="ce3" office:value-type="float" office:value="1493" calcext:value-type="float">
            <text:p>1493</text:p>
          </table:table-cell>
          <table:table-cell table:style-name="ce11" office:value-type="string" calcext:value-type="string">
            <text:p>weigh-in room</text:p>
          </table:table-cell>
          <table:table-cell table:style-name="ce11" office:value-type="string" calcext:value-type="string">
            <text:p>過磅室</text:p>
          </table:table-cell>
          <table:table-cell table:number-columns-repeated="61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5" office:value-type="string" calcext:value-type="string">
            <text:p>weightlifting</text:p>
          </table:table-cell>
          <table:table-cell table:style-name="ce5" office:value-type="string" calcext:value-type="string">
            <text:p>舉重</text:p>
          </table:table-cell>
          <table:table-cell table:number-columns-repeated="61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5" office:value-type="string" calcext:value-type="string">
            <text:p>western roll </text:p>
          </table:table-cell>
          <table:table-cell table:style-name="ce5" office:value-type="string" calcext:value-type="string">
            <text:p>滾式跳高</text:p>
          </table:table-cell>
          <table:table-cell table:number-columns-repeated="61"/>
        </table:table-row>
        <table:table-row table:style-name="ro1">
          <table:table-cell table:style-name="ce3" office:value-type="float" office:value="1496" calcext:value-type="float">
            <text:p>1496</text:p>
          </table:table-cell>
          <table:table-cell table:style-name="ce5" office:value-type="string" calcext:value-type="string">
            <text:p>wet suit</text:p>
          </table:table-cell>
          <table:table-cell table:style-name="ce5" office:value-type="string" calcext:value-type="string">
            <text:p>濕式保暖服</text:p>
          </table:table-cell>
          <table:table-cell table:number-columns-repeated="61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6" office:value-type="string" calcext:value-type="string">
            <text:p>wheeling tricks</text:p>
          </table:table-cell>
          <table:table-cell table:style-name="ce6" office:value-type="string" calcext:value-type="string">
            <text:p>單輪類</text:p>
          </table:table-cell>
          <table:table-cell table:number-columns-repeated="61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5" office:value-type="string" calcext:value-type="string">
            <text:p>width of guard</text:p>
          </table:table-cell>
          <table:table-cell table:style-name="ce5" office:value-type="string" calcext:value-type="string">
            <text:p>實戰姿勢</text:p>
          </table:table-cell>
          <table:table-cell table:number-columns-repeated="61"/>
        </table:table-row>
        <table:table-row table:style-name="ro1">
          <table:table-cell table:style-name="ce3" office:value-type="float" office:value="1499" calcext:value-type="float">
            <text:p>1499</text:p>
          </table:table-cell>
          <table:table-cell table:style-name="ce5" office:value-type="string" calcext:value-type="string">
            <text:p>width of the grip</text:p>
          </table:table-cell>
          <table:table-cell table:style-name="ce5" office:value-type="string" calcext:value-type="string">
            <text:p>握距</text:p>
          </table:table-cell>
          <table:table-cell table:number-columns-repeated="61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12" office:value-type="string" calcext:value-type="string">
            <text:p>wind angle</text:p>
          </table:table-cell>
          <table:table-cell table:style-name="ce5" office:value-type="string" calcext:value-type="string">
            <text:p>風向角</text:p>
          </table:table-cell>
          <table:table-cell table:number-columns-repeated="61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5" office:value-type="string" calcext:value-type="string">
            <text:p>wind direction indicator</text:p>
          </table:table-cell>
          <table:table-cell table:style-name="ce5" office:value-type="string" calcext:value-type="string">
            <text:p>風向標</text:p>
          </table:table-cell>
          <table:table-cell table:number-columns-repeated="61"/>
        </table:table-row>
        <table:table-row table:style-name="ro1">
          <table:table-cell table:style-name="ce3" office:value-type="float" office:value="1502" calcext:value-type="float">
            <text:p>1502</text:p>
          </table:table-cell>
          <table:table-cell table:style-name="ce5" office:value-type="string" calcext:value-type="string">
            <text:p>wind gauge operator</text:p>
          </table:table-cell>
          <table:table-cell table:style-name="ce5" office:value-type="string" calcext:value-type="string">
            <text:p>風速測量員</text:p>
          </table:table-cell>
          <table:table-cell table:number-columns-repeated="61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5" office:value-type="string" calcext:value-type="string">
            <text:p>wind meter</text:p>
          </table:table-cell>
          <table:table-cell table:style-name="ce5" office:value-type="string" calcext:value-type="string">
            <text:p>風速儀</text:p>
          </table:table-cell>
          <table:table-cell table:number-columns-repeated="61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5" office:value-type="string" calcext:value-type="string">
            <text:p>wind vane</text:p>
          </table:table-cell>
          <table:table-cell table:style-name="ce5" office:value-type="string" calcext:value-type="string">
            <text:p>風向標</text:p>
          </table:table-cell>
          <table:table-cell table:number-columns-repeated="61"/>
        </table:table-row>
        <table:table-row table:style-name="ro1">
          <table:table-cell table:style-name="ce3" office:value-type="float" office:value="1505" calcext:value-type="float">
            <text:p>1505</text:p>
          </table:table-cell>
          <table:table-cell table:style-name="ce12" office:value-type="string" calcext:value-type="string">
            <text:p>windward</text:p>
          </table:table-cell>
          <table:table-cell table:style-name="ce5" office:value-type="string" calcext:value-type="string">
            <text:p>上風</text:p>
          </table:table-cell>
          <table:table-cell table:number-columns-repeated="61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winger</text:p>
          </table:table-cell>
          <table:table-cell table:style-name="ce5" office:value-type="string" calcext:value-type="string">
            <text:p>翼鋒 <text:s/></text:p>
          </table:table-cell>
          <table:table-cell table:number-columns-repeated="61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5" office:value-type="string" calcext:value-type="string">
            <text:p>working gate</text:p>
          </table:table-cell>
          <table:table-cell table:style-name="ce5" office:value-type="string" calcext:value-type="string">
            <text:p>調教步伐</text:p>
          </table:table-cell>
          <table:table-cell table:number-columns-repeated="61"/>
        </table:table-row>
        <table:table-row table:style-name="ro1">
          <table:table-cell table:style-name="ce3" office:value-type="float" office:value="1508" calcext:value-type="float">
            <text:p>1508</text:p>
          </table:table-cell>
          <table:table-cell table:style-name="ce5" office:value-type="string" calcext:value-type="string">
            <text:p>World Championships Rifle/Pistol</text:p>
          </table:table-cell>
          <table:table-cell table:style-name="ce5" office:value-type="string" calcext:value-type="string">
            <text:p>世界步槍手槍錦標賽</text:p>
          </table:table-cell>
          <table:table-cell table:number-columns-repeated="61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5" office:value-type="string" calcext:value-type="string">
            <text:p>World Championships Running Target</text:p>
          </table:table-cell>
          <table:table-cell table:style-name="ce5" office:value-type="string" calcext:value-type="string">
            <text:p>世界移動跑靶錦標賽</text:p>
          </table:table-cell>
          <table:table-cell table:number-columns-repeated="61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5" office:value-type="string" calcext:value-type="string">
            <text:p>World Championships Shotgun</text:p>
          </table:table-cell>
          <table:table-cell table:style-name="ce5" office:value-type="string" calcext:value-type="string">
            <text:p>世界飛靶錦標賽</text:p>
          </table:table-cell>
          <table:table-cell table:number-columns-repeated="61"/>
        </table:table-row>
        <table:table-row table:style-name="ro1">
          <table:table-cell table:style-name="ce3" office:value-type="float" office:value="1511" calcext:value-type="float">
            <text:p>1511</text:p>
          </table:table-cell>
          <table:table-cell table:style-name="ce5" office:value-type="string" calcext:value-type="string">
            <text:p>World Para Athletics</text:p>
          </table:table-cell>
          <table:table-cell table:style-name="ce5" office:value-type="string" calcext:value-type="string">
            <text:p>世界田徑帕拉錦標賽</text:p>
          </table:table-cell>
          <table:table-cell table:number-columns-repeated="61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5" office:value-type="string" calcext:value-type="string">
            <text:p>world record</text:p>
          </table:table-cell>
          <table:table-cell table:style-name="ce5" office:value-type="string" calcext:value-type="string">
            <text:p>世界紀錄</text:p>
          </table:table-cell>
          <table:table-cell table:number-columns-repeated="61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19" office:value-type="string" calcext:value-type="string">
            <text:p>World Skate Asia{=WSA}</text:p>
          </table:table-cell>
          <table:table-cell table:style-name="ce6" office:value-type="string" calcext:value-type="string">
            <text:p>亞洲滑輪聯合會</text:p>
          </table:table-cell>
          <table:table-cell table:number-columns-repeated="61"/>
        </table:table-row>
        <table:table-row table:style-name="ro2">
          <table:table-cell table:style-name="ce3" office:value-type="float" office:value="1514" calcext:value-type="float">
            <text:p>1514</text:p>
          </table:table-cell>
          <table:table-cell table:style-name="ce6" office:value-type="string" calcext:value-type="string">
            <text:p>World Skate Inline Freestyle Championships</text:p>
          </table:table-cell>
          <table:table-cell table:style-name="ce6" office:value-type="string" calcext:value-type="string">
            <text:p>國際輪聯自由式輪滑錦標賽</text:p>
          </table:table-cell>
          <table:table-cell table:number-columns-repeated="61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6" office:value-type="string" calcext:value-type="string">
            <text:p>World Skate Inline Freestyle Technical Commission</text:p>
          </table:table-cell>
          <table:table-cell table:style-name="ce6" office:value-type="string" calcext:value-type="string">
            <text:p>國際輪聯自由式技術委員會</text:p>
          </table:table-cell>
          <table:table-cell table:number-columns-repeated="61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5" office:value-type="string" calcext:value-type="string">
            <text:p>World Tour Target Sprint</text:p>
          </table:table-cell>
          <table:table-cell table:style-name="ce5" office:value-type="string" calcext:value-type="string">
            <text:p>衝刺射擊世界巡迴賽</text:p>
          </table:table-cell>
          <table:table-cell table:number-columns-repeated="61"/>
        </table:table-row>
        <table:table-row table:style-name="ro1">
          <table:table-cell table:style-name="ce3" office:value-type="float" office:value="1517" calcext:value-type="float">
            <text:p>1517</text:p>
          </table:table-cell>
          <table:table-cell table:style-name="ce12" office:value-type="string" calcext:value-type="string">
            <text:p>wrist shot</text:p>
          </table:table-cell>
          <table:table-cell table:style-name="ce5" office:value-type="string" calcext:value-type="string">
            <text:p>手腕射擊</text:p>
          </table:table-cell>
          <table:table-cell table:number-columns-repeated="61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5" office:value-type="string" calcext:value-type="string">
            <text:p>wrist supports</text:p>
          </table:table-cell>
          <table:table-cell table:style-name="ce5" office:value-type="string" calcext:value-type="string">
            <text:p>護具（保齡球）</text:p>
          </table:table-cell>
          <table:table-cell table:number-columns-repeated="61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19" office:value-type="string" calcext:value-type="string">
            <text:p>yama arashi</text:p>
          </table:table-cell>
          <table:table-cell table:style-name="ce19" office:value-type="string" calcext:value-type="string">
            <text:p>山嵐</text:p>
          </table:table-cell>
          <table:table-cell table:number-columns-repeated="61"/>
        </table:table-row>
        <table:table-row table:style-name="ro1">
          <table:table-cell table:style-name="ce3" office:value-type="float" office:value="1520" calcext:value-type="float">
            <text:p>1520</text:p>
          </table:table-cell>
          <table:table-cell table:style-name="ce5" office:value-type="string" calcext:value-type="string">
            <text:p>yielding <text:s/>parry </text:p>
          </table:table-cell>
          <table:table-cell table:style-name="ce5" office:value-type="string" calcext:value-type="string">
            <text:p>順勢防守</text:p>
          </table:table-cell>
          <table:table-cell table:number-columns-repeated="61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19" office:value-type="string" calcext:value-type="string">
            <text:p>yoko guruma</text:p>
          </table:table-cell>
          <table:table-cell table:style-name="ce19" office:value-type="string" calcext:value-type="string">
            <text:p>側車；橫車</text:p>
          </table:table-cell>
          <table:table-cell table:number-columns-repeated="61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19" office:value-type="string" calcext:value-type="string">
            <text:p>yoko otoshi</text:p>
          </table:table-cell>
          <table:table-cell table:style-name="ce19" office:value-type="string" calcext:value-type="string">
            <text:p>橫落</text:p>
          </table:table-cell>
          <table:table-cell table:number-columns-repeated="61"/>
        </table:table-row>
        <table:table-row table:style-name="ro1">
          <table:table-cell table:style-name="ce3" office:value-type="float" office:value="1523" calcext:value-type="float">
            <text:p>1523</text:p>
          </table:table-cell>
          <table:table-cell table:style-name="ce4" office:value-type="string" calcext:value-type="string">
            <text:p>yoko-shiho-gatame</text:p>
          </table:table-cell>
          <table:table-cell table:style-name="ce26" office:value-type="string" calcext:value-type="string">
            <text:p>橫四方壓制</text:p>
          </table:table-cell>
          <table:table-cell table:number-columns-repeated="61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6" office:value-type="string" calcext:value-type="string">
            <text:p>yoko-sutemi</text:p>
          </table:table-cell>
          <table:table-cell table:style-name="ce6" office:value-type="string" calcext:value-type="string">
            <text:p>橫捨身技</text:p>
          </table:table-cell>
          <table:table-cell table:number-columns-repeated="61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4" office:value-type="string" calcext:value-type="string">
            <text:p>yusei-gachi</text:p>
          </table:table-cell>
          <table:table-cell table:style-name="ce4" office:value-type="string" calcext:value-type="string">
            <text:p>優勢勝</text:p>
          </table:table-cell>
          <table:table-cell table:number-columns-repeated="61"/>
        </table:table-row>
        <table:table-row table:style-name="ro1">
          <table:table-cell table:style-name="ce3" office:value-type="float" office:value="1526" calcext:value-type="float">
            <text:p>1526</text:p>
          </table:table-cell>
          <table:table-cell table:style-name="ce14" office:value-type="string" calcext:value-type="string">
            <text:p>zone</text:p>
          </table:table-cell>
          <table:table-cell table:style-name="ce4" office:value-type="string" calcext:value-type="string">
            <text:p>得分點</text:p>
          </table:table-cell>
          <table:table-cell table:number-columns-repeated="61"/>
        </table:table-row>
        <table:table-row table:style-name="ro1" table:number-rows-repeated="10470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3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蘇敏帆</dc:creator>
    <meta:print-date>2024-02-27T07:21:51</meta:print-date>
    <meta:creation-date>2024-02-23T07:29:14</meta:creation-date>
    <dc:date>2024-02-27T07:35:53</dc:date>
    <meta:generator>NDC_ODF_Application_Tools_/3.3.3$Windows_X86_64 LibreOffice_project/1e1e6a7b6182699804c71e64ce03ac02dcaacc3f</meta:generator>
    <meta:document-statistic meta:table-count="2" meta:cell-count="4582" meta:object-count="0"/>
    <meta:user-defined meta:name="AppVersion">16.0300</meta:user-defined>
  </office:meta>
</office:document-meta>
</file>