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6.257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43cm" fo:break-before="auto" style:use-optimal-row-height="true"/>
    </style:style>
    <style:style style:name="ta1" style:family="table" style:master-page-name="PageStyle_5f_營管組115年送公告_5f_1130807起至1150602止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營管組115年送公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英文</text:p>
          </table:table-cell>
          <table:table-cell table:style-name="ce8" office:value-type="string" calcext:value-type="string">
            <text:p>中文</text:p>
          </table:table-cell>
          <table:table-cell table:style-name="ce8" office:value-type="string" calcext:value-type="string">
            <text:p>審譯日期</text:p>
          </table:table-cell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baculus</text:p>
          </table:table-cell>
          <table:table-cell table:style-name="ce9" office:value-type="string" calcext:value-type="string">
            <text:p>馬賽克瓷磚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bamurus</text:p>
          </table:table-cell>
          <table:table-cell table:style-name="ce9" office:value-type="string" calcext:value-type="string">
            <text:p>扶壁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bandonment</text:p>
          </table:table-cell>
          <table:table-cell table:style-name="ce9" office:value-type="string" calcext:value-type="string">
            <text:p>廢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batement</text:p>
          </table:table-cell>
          <table:table-cell table:style-name="ce9" office:value-type="string" calcext:value-type="string">
            <text:p>減量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batson</text:p>
          </table:table-cell>
          <table:table-cell table:style-name="ce9" office:value-type="string" calcext:value-type="string">
            <text:p>反音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batvent</text:p>
          </table:table-cell>
          <table:table-cell table:style-name="ce9" office:value-type="string" calcext:value-type="string">
            <text:p>破風板；擋風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batvoix</text:p>
          </table:table-cell>
          <table:table-cell table:style-name="ce9" office:value-type="string" calcext:value-type="string">
            <text:p>吸音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bility-to-repay rule</text:p>
          </table:table-cell>
          <table:table-cell table:style-name="ce9" office:value-type="string" calcext:value-type="string">
            <text:p>償還能力規則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bove finished floor (AFF)</text:p>
          </table:table-cell>
          <table:table-cell table:style-name="ce9" office:value-type="string" calcext:value-type="string">
            <text:p>樓板完成面以上；樓板裝修面以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bove ground level (AGL)</text:p>
          </table:table-cell>
          <table:table-cell table:style-name="ce9" office:value-type="string" calcext:value-type="string">
            <text:p>地面以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bsentee owner</text:p>
          </table:table-cell>
          <table:table-cell table:style-name="ce9" office:value-type="string" calcext:value-type="string">
            <text:p>非自住所有權人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bsolute auction</text:p>
          </table:table-cell>
          <table:table-cell table:style-name="ce9" office:value-type="string" calcext:value-type="string">
            <text:p>無保留價拍賣；絕對拍賣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bsolute coordinate</text:p>
          </table:table-cell>
          <table:table-cell table:style-name="ce9" office:value-type="string" calcext:value-type="string">
            <text:p>絕對坐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absolute filtration rating</text:p>
          </table:table-cell>
          <table:table-cell table:style-name="ce9" office:value-type="string" calcext:value-type="string">
            <text:p>絕對過濾等級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bsolute obligation</text:p>
          </table:table-cell>
          <table:table-cell table:style-name="ce9" office:value-type="string" calcext:value-type="string">
            <text:p>絕對責任；無過失責任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absolute manometer</text:p>
          </table:table-cell>
          <table:table-cell table:style-name="ce9" office:value-type="string" calcext:value-type="string">
            <text:p>絕對壓力計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bsorbency</text:p>
          </table:table-cell>
          <table:table-cell table:style-name="ce9" office:value-type="string" calcext:value-type="string">
            <text:p>吸收性;吸收能力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bsorbent separator</text:p>
          </table:table-cell>
          <table:table-cell table:style-name="ce9" office:value-type="string" calcext:value-type="string">
            <text:p>吸收式隔離層；吸收式分離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bsorbing drain</text:p>
          </table:table-cell>
          <table:table-cell table:style-name="ce9" office:value-type="string" calcext:value-type="string">
            <text:p>吸附式排水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bstract of bids</text:p>
          </table:table-cell>
          <table:table-cell table:style-name="ce9" office:value-type="string" calcext:value-type="string">
            <text:p>投標摘要表;開標紀錄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buttal</text:p>
          </table:table-cell>
          <table:table-cell table:style-name="ce9" office:value-type="string" calcext:value-type="string">
            <text:p>鄰接;地界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byssinian well</text:p>
          </table:table-cell>
          <table:table-cell table:style-name="ce9" office:value-type="string" calcext:value-type="string">
            <text:p>管井；阿比西尼亞井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ccelerated curing</text:p>
          </table:table-cell>
          <table:table-cell table:style-name="ce9" office:value-type="string" calcext:value-type="string">
            <text:p>加速養護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ccelerated delivery</text:p>
          </table:table-cell>
          <table:table-cell table:style-name="ce9" office:value-type="string" calcext:value-type="string">
            <text:p>快速交付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ccelerated depreciation</text:p>
          </table:table-cell>
          <table:table-cell table:style-name="ce9" office:value-type="string" calcext:value-type="string">
            <text:p>加速折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ccelerated life test (ALT)</text:p>
          </table:table-cell>
          <table:table-cell table:style-name="ce9" office:value-type="string" calcext:value-type="string">
            <text:p>加速壽命試驗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ccelerated service test (AST)</text:p>
          </table:table-cell>
          <table:table-cell table:style-name="ce9" office:value-type="string" calcext:value-type="string">
            <text:p>加速服役試驗；加速壽命試驗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ccelerated weathering test</text:p>
          </table:table-cell>
          <table:table-cell table:style-name="ce9" office:value-type="string" calcext:value-type="string">
            <text:p>加速耐候試驗；加速風化試驗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cceleration clause</text:p>
          </table:table-cell>
          <table:table-cell table:style-name="ce9" office:value-type="string" calcext:value-type="string">
            <text:p>加速還款條款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cceleration stress</text:p>
          </table:table-cell>
          <table:table-cell table:style-name="ce9" office:value-type="string" calcext:value-type="string">
            <text:p>加速應力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ccent tile</text:p>
          </table:table-cell>
          <table:table-cell table:style-name="ce9" office:value-type="string" calcext:value-type="string">
            <text:p>點綴磚；裝飾磚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cceptance</text:p>
          </table:table-cell>
          <table:table-cell table:style-name="ce9" office:value-type="string" calcext:value-type="string">
            <text:p>驗收；允收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cceptance plan</text:p>
          </table:table-cell>
          <table:table-cell table:style-name="ce9" office:value-type="string" calcext:value-type="string">
            <text:p>驗收計畫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ccepted bid</text:p>
          </table:table-cell>
          <table:table-cell table:style-name="ce9" office:value-type="string" calcext:value-type="string">
            <text:p>得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ccepted engineering practice (AEP)</text:p>
          </table:table-cell>
          <table:table-cell table:style-name="ce9" office:value-type="string" calcext:value-type="string">
            <text:p>工程慣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access eye</text:p>
          </table:table-cell>
          <table:table-cell table:style-name="ce9" office:value-type="string" calcext:value-type="string">
            <text:p>清潔口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access floor</text:p>
          </table:table-cell>
          <table:table-cell table:style-name="ce9" office:value-type="string" calcext:value-type="string">
            <text:p>高架地板；活動地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access opening</text:p>
          </table:table-cell>
          <table:table-cell table:style-name="ce9" office:value-type="string" calcext:value-type="string">
            <text:p>出入開孔；維修孔；清潔孔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accession</text:p>
          </table:table-cell>
          <table:table-cell table:style-name="ce9" office:value-type="string" calcext:value-type="string">
            <text:p>併入產權；附合取得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ccessory apartment</text:p>
          </table:table-cell>
          <table:table-cell table:style-name="ce9" office:value-type="string" calcext:value-type="string">
            <text:p>附屬住宅單元；附屬公寓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ccessory dwelling unit (ADU)</text:p>
          </table:table-cell>
          <table:table-cell table:style-name="ce9" office:value-type="string" calcext:value-type="string">
            <text:p>附屬住宅單元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cclivity</text:p>
          </table:table-cell>
          <table:table-cell table:style-name="ce9" office:value-type="string" calcext:value-type="string">
            <text:p>上坡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accommodation bridge</text:p>
          </table:table-cell>
          <table:table-cell table:style-name="ce9" office:value-type="string" calcext:value-type="string">
            <text:p>通行便橋;空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accordion door</text:p>
          </table:table-cell>
          <table:table-cell table:style-name="ce9" office:value-type="string" calcext:value-type="string">
            <text:p>摺疊門；手風琴門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ccount receivable</text:p>
          </table:table-cell>
          <table:table-cell table:style-name="ce9" office:value-type="string" calcext:value-type="string">
            <text:p>應收帳款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accrued asset</text:p>
          </table:table-cell>
          <table:table-cell table:style-name="ce9" office:value-type="string" calcext:value-type="string">
            <text:p>應計資產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accrued depreciation</text:p>
          </table:table-cell>
          <table:table-cell table:style-name="ce9" office:value-type="string" calcext:value-type="string">
            <text:p>應計折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accrued expense</text:p>
          </table:table-cell>
          <table:table-cell table:style-name="ce9" office:value-type="string" calcext:value-type="string">
            <text:p>應計費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accrued interest</text:p>
          </table:table-cell>
          <table:table-cell table:style-name="ce9" office:value-type="string" calcext:value-type="string">
            <text:p>應計利息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accrued liability</text:p>
          </table:table-cell>
          <table:table-cell table:style-name="ce9" office:value-type="string" calcext:value-type="string">
            <text:p>應計負債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accrued revenue</text:p>
          </table:table-cell>
          <table:table-cell table:style-name="ce9" office:value-type="string" calcext:value-type="string">
            <text:p>應計營收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accumulated depreciation</text:p>
          </table:table-cell>
          <table:table-cell table:style-name="ce9" office:value-type="string" calcext:value-type="string">
            <text:p>累計折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acetylene cylinder</text:p>
          </table:table-cell>
          <table:table-cell table:style-name="ce9" office:value-type="string" calcext:value-type="string">
            <text:p>乙炔鋼瓶；<text:span text:style-name="T1">乙炔筒</text:span>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acid attack</text:p>
          </table:table-cell>
          <table:table-cell table:style-name="ce9" office:value-type="string" calcext:value-type="string">
            <text:p>酸腐蝕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acid etched glass</text:p>
          </table:table-cell>
          <table:table-cell table:style-name="ce9" office:value-type="string" calcext:value-type="string">
            <text:p>酸蝕玻璃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acid pickling</text:p>
          </table:table-cell>
          <table:table-cell table:style-name="ce9" office:value-type="string" calcext:value-type="string">
            <text:p>酸洗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acid polishing</text:p>
          </table:table-cell>
          <table:table-cell table:style-name="ce9" office:value-type="string" calcext:value-type="string">
            <text:p>酸磨光；酸拋光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Ackerman steering</text:p>
          </table:table-cell>
          <table:table-cell table:style-name="ce9" office:value-type="string" calcext:value-type="string">
            <text:p>阿克曼轉向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acoustic absorptivity</text:p>
          </table:table-cell>
          <table:table-cell table:style-name="ce9" office:value-type="string" calcext:value-type="string">
            <text:p>吸音率；吸音性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acoustic batt</text:p>
          </table:table-cell>
          <table:table-cell table:style-name="ce9" office:value-type="string" calcext:value-type="string">
            <text:p>隔音材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acoustic ceiling board</text:p>
          </table:table-cell>
          <table:table-cell table:style-name="ce9" office:value-type="string" calcext:value-type="string">
            <text:p>吸音天花板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acoustic construction</text:p>
          </table:table-cell>
          <table:table-cell table:style-name="ce9" office:value-type="string" calcext:value-type="string">
            <text:p>聲學工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acoustic panel</text:p>
          </table:table-cell>
          <table:table-cell table:style-name="ce9" office:value-type="string" calcext:value-type="string">
            <text:p>吸音板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acoustic plaster</text:p>
          </table:table-cell>
          <table:table-cell table:style-name="ce9" office:value-type="string" calcext:value-type="string">
            <text:p>吸音膠泥；吸音石膏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acoustic tile</text:p>
          </table:table-cell>
          <table:table-cell table:style-name="ce9" office:value-type="string" calcext:value-type="string">
            <text:p>吸音磚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acoustic transmission factor</text:p>
          </table:table-cell>
          <table:table-cell table:style-name="ce9" office:value-type="string" calcext:value-type="string">
            <text:p>傳聲因子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acoustics</text:p>
          </table:table-cell>
          <table:table-cell table:style-name="ce9" office:value-type="string" calcext:value-type="string">
            <text:p>聲學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acroter</text:p>
          </table:table-cell>
          <table:table-cell table:style-name="ce9" office:value-type="string" calcext:value-type="string">
            <text:p>建築頂端飾物；山牆飾物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acrow prop</text:p>
          </table:table-cell>
          <table:table-cell table:style-name="ce9" office:value-type="string" calcext:value-type="string">
            <text:p>可調式鋼管支撐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acrylic lacquer paint</text:p>
          </table:table-cell>
          <table:table-cell table:style-name="ce9" office:value-type="string" calcext:value-type="string">
            <text:p>壓克力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actinic glass</text:p>
          </table:table-cell>
          <table:table-cell table:style-name="ce9" office:value-type="string" calcext:value-type="string">
            <text:p>光化玻璃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actinic screen</text:p>
          </table:table-cell>
          <table:table-cell table:style-name="ce9" office:value-type="string" calcext:value-type="string">
            <text:p>光化屏幕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action level</text:p>
          </table:table-cell>
          <table:table-cell table:style-name="ce9" office:value-type="string" calcext:value-type="string">
            <text:p>行動值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activated aluminum</text:p>
          </table:table-cell>
          <table:table-cell table:style-name="ce9" office:value-type="string" calcext:value-type="string">
            <text:p>活性氧化鋁；活性礬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activity oriented system</text:p>
          </table:table-cell>
          <table:table-cell table:style-name="ce9" office:value-type="string" calcext:value-type="string">
            <text:p>作業導向系統；活動導向系統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actual cash value (ACV)</text:p>
          </table:table-cell>
          <table:table-cell table:style-name="ce9" office:value-type="string" calcext:value-type="string">
            <text:p>實際現金價值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actual eviction</text:p>
          </table:table-cell>
          <table:table-cell table:style-name="ce9" office:value-type="string" calcext:value-type="string">
            <text:p>實質驅離；強制驅離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actual productive time</text:p>
          </table:table-cell>
          <table:table-cell table:style-name="ce9" office:value-type="string" calcext:value-type="string">
            <text:p>實際生產時間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actuator</text:p>
          </table:table-cell>
          <table:table-cell table:style-name="ce9" office:value-type="string" calcext:value-type="string">
            <text:p>致動器；驅動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acultural vibration</text:p>
          </table:table-cell>
          <table:table-cell table:style-name="ce9" office:value-type="string" calcext:value-type="string">
            <text:p>非尋常振動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ad valorem</text:p>
          </table:table-cell>
          <table:table-cell table:style-name="ce9" office:value-type="string" calcext:value-type="string">
            <text:p>從價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ad valorem tax</text:p>
          </table:table-cell>
          <table:table-cell table:style-name="ce9" office:value-type="string" calcext:value-type="string">
            <text:p>從價稅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additive alternate</text:p>
          </table:table-cell>
          <table:table-cell table:style-name="ce9" office:value-type="string" calcext:value-type="string">
            <text:p>加項替代方案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additive constant</text:p>
          </table:table-cell>
          <table:table-cell table:style-name="ce9" office:value-type="string" calcext:value-type="string">
            <text:p>加常數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add-on interest</text:p>
          </table:table-cell>
          <table:table-cell table:style-name="ce9" office:value-type="string" calcext:value-type="string">
            <text:p>附加利息；加息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addressable system</text:p>
          </table:table-cell>
          <table:table-cell table:style-name="ce9" office:value-type="string" calcext:value-type="string">
            <text:p>可定址系統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adfreezing</text:p>
          </table:table-cell>
          <table:table-cell table:style-name="ce9" office:value-type="string" calcext:value-type="string">
            <text:p>黏冰作用；冰結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adhesion failure</text:p>
          </table:table-cell>
          <table:table-cell table:style-name="ce9" office:value-type="string" calcext:value-type="string">
            <text:p>黏著失效；界面破壞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adhesive rupture</text:p>
          </table:table-cell>
          <table:table-cell table:style-name="ce9" office:value-type="string" calcext:value-type="string">
            <text:p>黏著破裂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adhesive strength</text:p>
          </table:table-cell>
          <table:table-cell table:style-name="ce9" office:value-type="string" calcext:value-type="string">
            <text:p>黏著強度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adit</text:p>
          </table:table-cell>
          <table:table-cell table:style-name="ce9" office:value-type="string" calcext:value-type="string">
            <text:p>橫坑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adjoining owner</text:p>
          </table:table-cell>
          <table:table-cell table:style-name="ce9" office:value-type="string" calcext:value-type="string">
            <text:p>鄰接土地所有權人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adjustable attachment</text:p>
          </table:table-cell>
          <table:table-cell table:style-name="ce9" office:value-type="string" calcext:value-type="string">
            <text:p>可調式配件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adjustable clamp</text:p>
          </table:table-cell>
          <table:table-cell table:style-name="ce9" office:value-type="string" calcext:value-type="string">
            <text:p>可調式夾具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adjustable clevis hanger</text:p>
          </table:table-cell>
          <table:table-cell table:style-name="ce9" office:value-type="string" calcext:value-type="string">
            <text:p>可調式U型吊架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adjustable rate mortgage (ARM)</text:p>
          </table:table-cell>
          <table:table-cell table:style-name="ce9" office:value-type="string" calcext:value-type="string">
            <text:p>可調利率抵押貸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adjustable single-post shore</text:p>
          </table:table-cell>
          <table:table-cell table:style-name="ce9" office:value-type="string" calcext:value-type="string">
            <text:p>可調式單管支撐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adjustable torque arm</text:p>
          </table:table-cell>
          <table:table-cell table:style-name="ce9" office:value-type="string" calcext:value-type="string">
            <text:p>可調式扭力臂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adjustable wrench</text:p>
          </table:table-cell>
          <table:table-cell table:style-name="ce9" office:value-type="string" calcext:value-type="string">
            <text:p>活動扳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adjusted cost base (ACB)</text:p>
          </table:table-cell>
          <table:table-cell table:style-name="ce9" office:value-type="string" calcext:value-type="string">
            <text:p>調整後成本基礎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adjusted tax basis</text:p>
          </table:table-cell>
          <table:table-cell table:style-name="ce9" office:value-type="string" calcext:value-type="string">
            <text:p>調整後課稅基礎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adjuster</text:p>
          </table:table-cell>
          <table:table-cell table:style-name="ce9" office:value-type="string" calcext:value-type="string">
            <text:p>調節器；理賠員{保險}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admissible load</text:p>
          </table:table-cell>
          <table:table-cell table:style-name="ce9" office:value-type="string" calcext:value-type="string">
            <text:p>容許載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adsorber</text:p>
          </table:table-cell>
          <table:table-cell table:style-name="ce9" office:value-type="string" calcext:value-type="string">
            <text:p>吸附材料；吸附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advance splicer</text:p>
          </table:table-cell>
          <table:table-cell table:style-name="ce9" office:value-type="string" calcext:value-type="string">
            <text:p>管件接合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advanced regeneration</text:p>
          </table:table-cell>
          <table:table-cell table:style-name="ce9" office:value-type="string" calcext:value-type="string">
            <text:p>預進更新{林業}；先進再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advance-slope grouting</text:p>
          </table:table-cell>
          <table:table-cell table:style-name="ce9" office:value-type="string" calcext:value-type="string">
            <text:p>坡面灌漿；邊坡前置灌漿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adverse crown</text:p>
          </table:table-cell>
          <table:table-cell table:style-name="ce9" office:value-type="string" calcext:value-type="string">
            <text:p>反向路拱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adverse slope</text:p>
          </table:table-cell>
          <table:table-cell table:style-name="ce9" office:value-type="string" calcext:value-type="string">
            <text:p>逆坡;反向坡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aerial attack</text:p>
          </table:table-cell>
          <table:table-cell table:style-name="ce9" office:value-type="string" calcext:value-type="string">
            <text:p>空投滅火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aerial work platform</text:p>
          </table:table-cell>
          <table:table-cell table:style-name="ce9" office:value-type="string" calcext:value-type="string">
            <text:p>高空作業車；高空作業平台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aerocrete</text:p>
          </table:table-cell>
          <table:table-cell table:style-name="ce9" office:value-type="string" calcext:value-type="string">
            <text:p>加氣混凝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Aerodynamics</text:p>
          </table:table-cell>
          <table:table-cell table:style-name="ce9" office:value-type="string" calcext:value-type="string">
            <text:p>空氣動力學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aerological investigation</text:p>
          </table:table-cell>
          <table:table-cell table:style-name="ce9" office:value-type="string" calcext:value-type="string">
            <text:p>氣象調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affidavit</text:p>
          </table:table-cell>
          <table:table-cell table:style-name="ce9" office:value-type="string" calcext:value-type="string">
            <text:p>切結書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affidavit of claim</text:p>
          </table:table-cell>
          <table:table-cell table:style-name="ce9" office:value-type="string" calcext:value-type="string">
            <text:p>索賠聲明書；債權聲明書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affine strain</text:p>
          </table:table-cell>
          <table:table-cell table:style-name="ce9" office:value-type="string" calcext:value-type="string">
            <text:p>均勻應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A-frame</text:p>
          </table:table-cell>
          <table:table-cell table:style-name="ce9" office:value-type="string" calcext:value-type="string">
            <text:p>A型架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aft batter</text:p>
          </table:table-cell>
          <table:table-cell table:style-name="ce9" office:value-type="string" calcext:value-type="string">
            <text:p>後傾斜樁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afterburner</text:p>
          </table:table-cell>
          <table:table-cell table:style-name="ce9" office:value-type="string" calcext:value-type="string">
            <text:p>後燃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afterglow</text:p>
          </table:table-cell>
          <table:table-cell table:style-name="ce9" office:value-type="string" calcext:value-type="string">
            <text:p>餘燼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age class</text:p>
          </table:table-cell>
          <table:table-cell table:style-name="ce9" office:value-type="string" calcext:value-type="string">
            <text:p>齡級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age hardening</text:p>
          </table:table-cell>
          <table:table-cell table:style-name="ce9" office:value-type="string" calcext:value-type="string">
            <text:p>時效硬化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aged residue (AR)</text:p>
          </table:table-cell>
          <table:table-cell table:style-name="ce9" office:value-type="string" calcext:value-type="string">
            <text:p>老化殘留｛瀝青黏度等級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aggregate base course (ABC)</text:p>
          </table:table-cell>
          <table:table-cell table:style-name="ce9" office:value-type="string" calcext:value-type="string">
            <text:p>級配粒料底層｛道路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aggregate bridging</text:p>
          </table:table-cell>
          <table:table-cell table:style-name="ce9" office:value-type="string" calcext:value-type="string">
            <text:p>骨材橋接｛混凝土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aggregate cement ratio</text:p>
          </table:table-cell>
          <table:table-cell table:style-name="ce9" office:value-type="string" calcext:value-type="string">
            <text:p>骨材水泥比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aggregate crushing value (ACV)</text:p>
          </table:table-cell>
          <table:table-cell table:style-name="ce9" office:value-type="string" calcext:value-type="string">
            <text:p>骨材壓碎值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aggregate finish</text:p>
          </table:table-cell>
          <table:table-cell table:style-name="ce9" office:value-type="string" calcext:value-type="string">
            <text:p>骨材飾面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aggregate limit of liability</text:p>
          </table:table-cell>
          <table:table-cell table:style-name="ce9" office:value-type="string" calcext:value-type="string">
            <text:p>賠償限額總額｛保險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aggregate operations liability</text:p>
          </table:table-cell>
          <table:table-cell table:style-name="ce9" office:value-type="string" calcext:value-type="string">
            <text:p>營運責任總額｛保險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aggregated shipment</text:p>
          </table:table-cell>
          <table:table-cell table:style-name="ce9" office:value-type="string" calcext:value-type="string">
            <text:p>集運｛物流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A-glass fiber</text:p>
          </table:table-cell>
          <table:table-cell table:style-name="ce9" office:value-type="string" calcext:value-type="string">
            <text:p>含鹼玻璃纖維；A型玻璃纖維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agroforestry</text:p>
          </table:table-cell>
          <table:table-cell table:style-name="ce9" office:value-type="string" calcext:value-type="string">
            <text:p>混農林業；農業森林學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air atomization</text:p>
          </table:table-cell>
          <table:table-cell table:style-name="ce9" office:value-type="string" calcext:value-type="string">
            <text:p>空氣霧化；氣體霧化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air blown asphalt</text:p>
          </table:table-cell>
          <table:table-cell table:style-name="ce9" office:value-type="string" calcext:value-type="string">
            <text:p>吹製瀝青；氣煉瀝青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air blown mortar</text:p>
          </table:table-cell>
          <table:table-cell table:style-name="ce9" office:value-type="string" calcext:value-type="string">
            <text:p>噴射砂漿；噴漿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air bomb aging</text:p>
          </table:table-cell>
          <table:table-cell table:style-name="ce9" office:value-type="string" calcext:value-type="string">
            <text:p>加速老化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air box</text:p>
          </table:table-cell>
          <table:table-cell table:style-name="ce9" office:value-type="string" calcext:value-type="string">
            <text:p>風箱；空氣盒子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air breather</text:p>
          </table:table-cell>
          <table:table-cell table:style-name="ce9" office:value-type="string" calcext:value-type="string">
            <text:p>呼吸閥；氣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air change</text:p>
          </table:table-cell>
          <table:table-cell table:style-name="ce9" office:value-type="string" calcext:value-type="string">
            <text:p>換氣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air changes per hour (ACH)</text:p>
          </table:table-cell>
          <table:table-cell table:style-name="ce9" office:value-type="string" calcext:value-type="string">
            <text:p>換氣率；每小時換氣次數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air check</text:p>
          </table:table-cell>
          <table:table-cell table:style-name="ce9" office:value-type="string" calcext:value-type="string">
            <text:p>截氣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air circulation</text:p>
          </table:table-cell>
          <table:table-cell table:style-name="ce9" office:value-type="string" calcext:value-type="string">
            <text:p>空氣循環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air classification</text:p>
          </table:table-cell>
          <table:table-cell table:style-name="ce9" office:value-type="string" calcext:value-type="string">
            <text:p>空氣分類；空氣分級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air cleaner</text:p>
          </table:table-cell>
          <table:table-cell table:style-name="ce9" office:value-type="string" calcext:value-type="string">
            <text:p>空氣清淨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air contaminants</text:p>
          </table:table-cell>
          <table:table-cell table:style-name="ce9" office:value-type="string" calcext:value-type="string">
            <text:p>空氣汙染物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air control suspension system</text:p>
          </table:table-cell>
          <table:table-cell table:style-name="ce9" office:value-type="string" calcext:value-type="string">
            <text:p>空氣懸吊系統；氣壓控制懸吊系統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air cooler</text:p>
          </table:table-cell>
          <table:table-cell table:style-name="ce9" office:value-type="string" calcext:value-type="string">
            <text:p>空氣冷卻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air cushion blasting</text:p>
          </table:table-cell>
          <table:table-cell table:style-name="ce9" office:value-type="string" calcext:value-type="string">
            <text:p>氣墊爆破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air detrainer</text:p>
          </table:table-cell>
          <table:table-cell table:style-name="ce9" office:value-type="string" calcext:value-type="string">
            <text:p>除氣劑｛混凝土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air detraining compound</text:p>
          </table:table-cell>
          <table:table-cell table:style-name="ce9" office:value-type="string" calcext:value-type="string">
            <text:p>除氣劑｛混凝土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air diffuser</text:p>
          </table:table-cell>
          <table:table-cell table:style-name="ce9" office:value-type="string" calcext:value-type="string">
            <text:p>空氣擴散器；送風口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air door</text:p>
          </table:table-cell>
          <table:table-cell table:style-name="ce9" office:value-type="string" calcext:value-type="string">
            <text:p>氣門；氣簾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air drill</text:p>
          </table:table-cell>
          <table:table-cell table:style-name="ce9" office:value-type="string" calcext:value-type="string">
            <text:p>氣動鑽；氣鑽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air dry loss</text:p>
          </table:table-cell>
          <table:table-cell table:style-name="ce9" office:value-type="string" calcext:value-type="string">
            <text:p>氣乾損失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air emission</text:p>
          </table:table-cell>
          <table:table-cell table:style-name="ce9" office:value-type="string" calcext:value-type="string">
            <text:p>空氣排放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air escape</text:p>
          </table:table-cell>
          <table:table-cell table:style-name="ce9" office:value-type="string" calcext:value-type="string">
            <text:p>洩氣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air excavation</text:p>
          </table:table-cell>
          <table:table-cell table:style-name="ce9" office:value-type="string" calcext:value-type="string">
            <text:p>氣動挖掘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air grating</text:p>
          </table:table-cell>
          <table:table-cell table:style-name="ce9" office:value-type="string" calcext:value-type="string">
            <text:p>通風格柵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air injection</text:p>
          </table:table-cell>
          <table:table-cell table:style-name="ce9" office:value-type="string" calcext:value-type="string">
            <text:p>空氣噴射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air jam</text:p>
          </table:table-cell>
          <table:table-cell table:style-name="ce9" office:value-type="string" calcext:value-type="string">
            <text:p>氣動塞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air leg</text:p>
          </table:table-cell>
          <table:table-cell table:style-name="ce9" office:value-type="string" calcext:value-type="string">
            <text:p>氣腿｛鑽機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air leveling valve</text:p>
          </table:table-cell>
          <table:table-cell table:style-name="ce9" office:value-type="string" calcext:value-type="string">
            <text:p>空氣水平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air maintenance device (AMD)</text:p>
          </table:table-cell>
          <table:table-cell table:style-name="ce9" office:value-type="string" calcext:value-type="string">
            <text:p>空氣維護裝置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air motor</text:p>
          </table:table-cell>
          <table:table-cell table:style-name="ce9" office:value-type="string" calcext:value-type="string">
            <text:p>氣動馬達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air oven aging</text:p>
          </table:table-cell>
          <table:table-cell table:style-name="ce9" office:value-type="string" calcext:value-type="string">
            <text:p>熱空氣老化；空氣烘箱老化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air pocket</text:p>
          </table:table-cell>
          <table:table-cell table:style-name="ce9" office:value-type="string" calcext:value-type="string">
            <text:p>氣孔｛混凝土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air register</text:p>
          </table:table-cell>
          <table:table-cell table:style-name="ce9" office:value-type="string" calcext:value-type="string">
            <text:p>空氣調節器；風量調節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air reservoir</text:p>
          </table:table-cell>
          <table:table-cell table:style-name="ce9" office:value-type="string" calcext:value-type="string">
            <text:p>儲氣筒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air restrictor</text:p>
          </table:table-cell>
          <table:table-cell table:style-name="ce9" office:value-type="string" calcext:value-type="string">
            <text:p>空氣限制器；節氣器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air ride suspension</text:p>
          </table:table-cell>
          <table:table-cell table:style-name="ce9" office:value-type="string" calcext:value-type="string">
            <text:p>空氣懸吊；氣壓懸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air shifting</text:p>
          </table:table-cell>
          <table:table-cell table:style-name="ce9" office:value-type="string" calcext:value-type="string">
            <text:p>空氣置換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air slack</text:p>
          </table:table-cell>
          <table:table-cell table:style-name="ce9" office:value-type="string" calcext:value-type="string">
            <text:p>黏土潮解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air suspension</text:p>
          </table:table-cell>
          <table:table-cell table:style-name="ce9" office:value-type="string" calcext:value-type="string">
            <text:p>空氣懸吊；氣壓懸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airchord</text:p>
          </table:table-cell>
          <table:table-cell table:style-name="ce9" office:value-type="string" calcext:value-type="string">
            <text:p>開關門控細繩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air-cooled engine</text:p>
          </table:table-cell>
          <table:table-cell table:style-name="ce9" office:value-type="string" calcext:value-type="string">
            <text:p>氣冷式引擎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air-ground detection</text:p>
          </table:table-cell>
          <table:table-cell table:style-name="ce9" office:value-type="string" calcext:value-type="string">
            <text:p>空地偵測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air-ride suspension</text:p>
          </table:table-cell>
          <table:table-cell table:style-name="ce9" office:value-type="string" calcext:value-type="string">
            <text:p>空氣懸吊；氣壓懸吊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airshaft</text:p>
          </table:table-cell>
          <table:table-cell table:style-name="ce9" office:value-type="string" calcext:value-type="string">
            <text:p>通氣井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airtight</text:p>
          </table:table-cell>
          <table:table-cell table:style-name="ce9" office:value-type="string" calcext:value-type="string">
            <text:p>氣密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Allen key</text:p>
          </table:table-cell>
          <table:table-cell table:style-name="ce9" office:value-type="string" calcext:value-type="string">
            <text:p>艾倫扳手；內六角扳手；六角匙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all-in contract</text:p>
          </table:table-cell>
          <table:table-cell table:style-name="ce9" office:value-type="string" calcext:value-type="string">
            <text:p>總包契約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allot</text:p>
          </table:table-cell>
          <table:table-cell table:style-name="ce9" office:value-type="string" calcext:value-type="string">
            <text:p>分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allowable compressive strength</text:p>
          </table:table-cell>
          <table:table-cell table:style-name="ce9" office:value-type="string" calcext:value-type="string">
            <text:p>容許抗壓強度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allowable tensile stress</text:p>
          </table:table-cell>
          <table:table-cell table:style-name="ce9" office:value-type="string" calcext:value-type="string">
            <text:p>容許張應力；容許拉應力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aluminum extrusion</text:p>
          </table:table-cell>
          <table:table-cell table:style-name="ce9" office:value-type="string" calcext:value-type="string">
            <text:p>鋁擠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aluminum slat ceiling</text:p>
          </table:table-cell>
          <table:table-cell table:style-name="ce9" office:value-type="string" calcext:value-type="string">
            <text:p>鋁企口天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ambient lighting</text:p>
          </table:table-cell>
          <table:table-cell table:style-name="ce9" office:value-type="string" calcext:value-type="string">
            <text:p>環境照明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amenity embankment</text:p>
          </table:table-cell>
          <table:table-cell table:style-name="ce9" office:value-type="string" calcext:value-type="string">
            <text:p>休憩堤岸；親水護岸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ammonium nitrate prill (AN prill)</text:p>
          </table:table-cell>
          <table:table-cell table:style-name="ce9" office:value-type="string" calcext:value-type="string">
            <text:p>硝酸銨顆粒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amount financed</text:p>
          </table:table-cell>
          <table:table-cell table:style-name="ce9" office:value-type="string" calcext:value-type="string">
            <text:p>融資額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amount subject</text:p>
          </table:table-cell>
          <table:table-cell table:style-name="ce9" office:value-type="string" calcext:value-type="string">
            <text:p>預期損失價值｛保險｝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amphitheater</text:p>
          </table:table-cell>
          <table:table-cell table:style-name="ce9" office:value-type="string" calcext:value-type="string">
            <text:p>露天劇場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anchor bearing plate</text:p>
          </table:table-cell>
          <table:table-cell table:style-name="ce9" office:value-type="string" calcext:value-type="string">
            <text:p>錨碇承壓鈑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anchor hitch</text:p>
          </table:table-cell>
          <table:table-cell table:style-name="ce9" office:value-type="string" calcext:value-type="string">
            <text:p>錨結；繫船結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andesite</text:p>
          </table:table-cell>
          <table:table-cell table:style-name="ce9" office:value-type="string" calcext:value-type="string">
            <text:p>安山岩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andiron</text:p>
          </table:table-cell>
          <table:table-cell table:style-name="ce9" office:value-type="string" calcext:value-type="string">
            <text:p>壁爐柴架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angle</text:p>
          </table:table-cell>
          <table:table-cell table:style-name="ce9" office:value-type="string" calcext:value-type="string">
            <text:p>角鐵；角鋼｛鋼結構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angle brace</text:p>
          </table:table-cell>
          <table:table-cell table:style-name="ce9" office:value-type="string" calcext:value-type="string">
            <text:p>角撐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angle of internal friction</text:p>
          </table:table-cell>
          <table:table-cell table:style-name="ce9" office:value-type="string" calcext:value-type="string">
            <text:p>內摩擦角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angle of lay</text:p>
          </table:table-cell>
          <table:table-cell table:style-name="ce9" office:value-type="string" calcext:value-type="string">
            <text:p>舖設角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angle of wrap</text:p>
          </table:table-cell>
          <table:table-cell table:style-name="ce9" office:value-type="string" calcext:value-type="string">
            <text:p>接觸角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angle post</text:p>
          </table:table-cell>
          <table:table-cell table:style-name="ce9" office:value-type="string" calcext:value-type="string">
            <text:p>角柱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angle rib</text:p>
          </table:table-cell>
          <table:table-cell table:style-name="ce9" office:value-type="string" calcext:value-type="string">
            <text:p>角肋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angle staff</text:p>
          </table:table-cell>
          <table:table-cell table:style-name="ce9" office:value-type="string" calcext:value-type="string">
            <text:p>護角條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angle tie</text:p>
          </table:table-cell>
          <table:table-cell table:style-name="ce9" office:value-type="string" calcext:value-type="string">
            <text:p>角繫材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angle tile</text:p>
          </table:table-cell>
          <table:table-cell table:style-name="ce9" office:value-type="string" calcext:value-type="string">
            <text:p>轉角磚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angle trowel</text:p>
          </table:table-cell>
          <table:table-cell table:style-name="ce9" office:value-type="string" calcext:value-type="string">
            <text:p>角鏝刀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angstrom</text:p>
          </table:table-cell>
          <table:table-cell table:style-name="ce9" office:value-type="string" calcext:value-type="string">
            <text:p>埃｛長度單位｝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angularity</text:p>
          </table:table-cell>
          <table:table-cell table:style-name="ce9" office:value-type="string" calcext:value-type="string">
            <text:p>稜角性；傾斜度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angularity number</text:p>
          </table:table-cell>
          <table:table-cell table:style-name="ce9" office:value-type="string" calcext:value-type="string">
            <text:p>稜角數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angulated roping</text:p>
          </table:table-cell>
          <table:table-cell table:style-name="ce9" office:value-type="string" calcext:value-type="string">
            <text:p>成角繫索；傾角繫索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animal glue</text:p>
          </table:table-cell>
          <table:table-cell table:style-name="ce9" office:value-type="string" calcext:value-type="string">
            <text:p>動物膠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annealed steel</text:p>
          </table:table-cell>
          <table:table-cell table:style-name="ce9" office:value-type="string" calcext:value-type="string">
            <text:p>韌鋼；退火鋼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annex</text:p>
          </table:table-cell>
          <table:table-cell table:style-name="ce9" office:value-type="string" calcext:value-type="string">
            <text:p>附屬建物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anticline</text:p>
          </table:table-cell>
          <table:table-cell table:style-name="ce9" office:value-type="string" calcext:value-type="string">
            <text:p>背斜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anti-mildew emulsion paint</text:p>
          </table:table-cell>
          <table:table-cell table:style-name="ce9" office:value-type="string" calcext:value-type="string">
            <text:p>防霉乳膠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appraisal fee</text:p>
          </table:table-cell>
          <table:table-cell table:style-name="ce9" office:value-type="string" calcext:value-type="string">
            <text:p>鑑價費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areostyle</text:p>
          </table:table-cell>
          <table:table-cell table:style-name="ce10" office:value-type="string" calcext:value-type="string">
            <text:p>4倍柱徑以上間距排列｛古建築｝；寬柱式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articulated truck</text:p>
          </table:table-cell>
          <table:table-cell table:style-name="ce9" office:value-type="string" calcext:value-type="string">
            <text:p>鉸接式卡車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artificial turf</text:p>
          </table:table-cell>
          <table:table-cell table:style-name="ce9" office:value-type="string" calcext:value-type="string">
            <text:p>人工草皮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asphaltic concrete friction course (ACFC)</text:p>
          </table:table-cell>
          <table:table-cell table:style-name="ce9" office:value-type="string" calcext:value-type="string">
            <text:p>瀝青混凝土摩擦層；瀝青混凝土磨耗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assemble</text:p>
          </table:table-cell>
          <table:table-cell table:style-name="ce9" office:value-type="string" calcext:value-type="string">
            <text:p>組裝；組立；組合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assisting inspection personnel</text:p>
          </table:table-cell>
          <table:table-cell table:style-name="ce9" office:value-type="string" calcext:value-type="string">
            <text:p>協驗人員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assumable mortgage</text:p>
          </table:table-cell>
          <table:table-cell table:style-name="ce9" office:value-type="string" calcext:value-type="string">
            <text:p>可承擔抵押貸款；可轉讓貸款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at grade (A/G)</text:p>
          </table:table-cell>
          <table:table-cell table:style-name="ce9" office:value-type="string" calcext:value-type="string">
            <text:p>同一平面；地面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at-grade section</text:p>
          </table:table-cell>
          <table:table-cell table:style-name="ce9" office:value-type="string" calcext:value-type="string">
            <text:p>地面段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attrition test</text:p>
          </table:table-cell>
          <table:table-cell table:style-name="ce9" office:value-type="string" calcext:value-type="string">
            <text:p>磨損試驗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audit conclusion</text:p>
          </table:table-cell>
          <table:table-cell table:style-name="ce9" office:value-type="string" calcext:value-type="string">
            <text:p>稽核結論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audit criteria</text:p>
          </table:table-cell>
          <table:table-cell table:style-name="ce9" office:value-type="string" calcext:value-type="string">
            <text:p>稽核準則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audit evidence</text:p>
          </table:table-cell>
          <table:table-cell table:style-name="ce9" office:value-type="string" calcext:value-type="string">
            <text:p>稽核證據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audit finding</text:p>
          </table:table-cell>
          <table:table-cell table:style-name="ce9" office:value-type="string" calcext:value-type="string">
            <text:p>稽核發現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audit plan</text:p>
          </table:table-cell>
          <table:table-cell table:style-name="ce9" office:value-type="string" calcext:value-type="string">
            <text:p>稽核計畫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audit programme</text:p>
          </table:table-cell>
          <table:table-cell table:style-name="ce9" office:value-type="string" calcext:value-type="string">
            <text:p>稽核計畫；稽核方案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audit scope</text:p>
          </table:table-cell>
          <table:table-cell table:style-name="ce9" office:value-type="string" calcext:value-type="string">
            <text:p>稽核範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audit team</text:p>
          </table:table-cell>
          <table:table-cell table:style-name="ce9" office:value-type="string" calcext:value-type="string">
            <text:p>稽核小組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auditee</text:p>
          </table:table-cell>
          <table:table-cell table:style-name="ce9" office:value-type="string" calcext:value-type="string">
            <text:p>受稽核者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authorized base price</text:p>
          </table:table-cell>
          <table:table-cell table:style-name="ce9" office:value-type="string" calcext:value-type="string">
            <text:p>授權底價；核定底價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award of contract</text:p>
          </table:table-cell>
          <table:table-cell table:style-name="ce9" office:value-type="string" calcext:value-type="string">
            <text:p>決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awarded contract amount</text:p>
          </table:table-cell>
          <table:table-cell table:style-name="ce9" office:value-type="string" calcext:value-type="string">
            <text:p>決標金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bachelor dwelling unit (BDU)</text:p>
          </table:table-cell>
          <table:table-cell table:style-name="ce9" office:value-type="string" calcext:value-type="string">
            <text:p>套房；單人型住宅單元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back pay</text:p>
          </table:table-cell>
          <table:table-cell table:style-name="ce9" office:value-type="string" calcext:value-type="string">
            <text:p>補發薪資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back-end system</text:p>
          </table:table-cell>
          <table:table-cell table:style-name="ce9" office:value-type="string" calcext:value-type="string">
            <text:p>後端處理系統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backyard cottage</text:p>
          </table:table-cell>
          <table:table-cell table:style-name="ce9" office:value-type="string" calcext:value-type="string">
            <text:p>附屬住宅單元；後院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baking enamel</text:p>
          </table:table-cell>
          <table:table-cell table:style-name="ce9" office:value-type="string" calcext:value-type="string">
            <text:p>烤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bank's written joint and several guarantee</text:p>
          </table:table-cell>
          <table:table-cell table:style-name="ce9" office:value-type="string" calcext:value-type="string">
            <text:p>銀行書面連帶保證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batter</text:p>
          </table:table-cell>
          <table:table-cell table:style-name="ce9" office:value-type="string" calcext:value-type="string">
            <text:p>傾斜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beam penetration</text:p>
          </table:table-cell>
          <table:table-cell table:style-name="ce9" office:value-type="string" calcext:value-type="string">
            <text:p>穿樑開孔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bearing wall</text:p>
          </table:table-cell>
          <table:table-cell table:style-name="ce9" office:value-type="string" calcext:value-type="string">
            <text:p>承重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bed rock</text:p>
          </table:table-cell>
          <table:table-cell table:style-name="ce9" office:value-type="string" calcext:value-type="string">
            <text:p>岩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behind schedule</text:p>
          </table:table-cell>
          <table:table-cell table:style-name="ce9" office:value-type="string" calcext:value-type="string">
            <text:p>進度落後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bench cut method</text:p>
          </table:table-cell>
          <table:table-cell table:style-name="ce9" office:value-type="string" calcext:value-type="string">
            <text:p>台階開挖法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bending formula</text:p>
          </table:table-cell>
          <table:table-cell table:style-name="ce9" office:value-type="string" calcext:value-type="string">
            <text:p>彎曲公式；撓曲公式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Bernoulli equation</text:p>
          </table:table-cell>
          <table:table-cell table:style-name="ce9" office:value-type="string" calcext:value-type="string">
            <text:p>柏努利方程式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bid abstract</text:p>
          </table:table-cell>
          <table:table-cell table:style-name="ce9" office:value-type="string" calcext:value-type="string">
            <text:p>投標摘要表；開標紀錄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bid proposal</text:p>
          </table:table-cell>
          <table:table-cell table:style-name="ce9" office:value-type="string" calcext:value-type="string">
            <text:p>投標企劃書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bid submission deadline</text:p>
          </table:table-cell>
          <table:table-cell table:style-name="ce9" office:value-type="string" calcext:value-type="string">
            <text:p>投標截止期限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Bids and Awards Committee (BAC)</text:p>
          </table:table-cell>
          <table:table-cell table:style-name="ce9" office:value-type="string" calcext:value-type="string">
            <text:p>招標與決標委員會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binder deposit</text:p>
          </table:table-cell>
          <table:table-cell table:style-name="ce9" office:value-type="string" calcext:value-type="string">
            <text:p>斡旋金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binding wire</text:p>
          </table:table-cell>
          <table:table-cell table:style-name="ce9" office:value-type="string" calcext:value-type="string">
            <text:p>綁紮鐵絲；紮筋鐵絲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bituminous seal coat</text:p>
          </table:table-cell>
          <table:table-cell table:style-name="ce9" office:value-type="string" calcext:value-type="string">
            <text:p>瀝青封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block crack</text:p>
          </table:table-cell>
          <table:table-cell table:style-name="ce9" office:value-type="string" calcext:value-type="string">
            <text:p>塊狀裂縫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blotter</text:p>
          </table:table-cell>
          <table:table-cell table:style-name="ce9" office:value-type="string" calcext:value-type="string">
            <text:p>吸附材料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blue print</text:p>
          </table:table-cell>
          <table:table-cell table:style-name="ce9" office:value-type="string" calcext:value-type="string">
            <text:p>藍圖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borrow</text:p>
          </table:table-cell>
          <table:table-cell table:style-name="ce9" office:value-type="string" calcext:value-type="string">
            <text:p>借方｛土方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box column</text:p>
          </table:table-cell>
          <table:table-cell table:style-name="ce9" office:value-type="string" calcext:value-type="string">
            <text:p>中空箱型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breaker panel</text:p>
          </table:table-cell>
          <table:table-cell table:style-name="ce9" office:value-type="string" calcext:value-type="string">
            <text:p>斷路器面板；斷路器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brickie</text:p>
          </table:table-cell>
          <table:table-cell table:style-name="ce9" office:value-type="string" calcext:value-type="string">
            <text:p>砌磚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brightness</text:p>
          </table:table-cell>
          <table:table-cell table:style-name="ce9" office:value-type="string" calcext:value-type="string">
            <text:p>亮度；輝度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budget amount</text:p>
          </table:table-cell>
          <table:table-cell table:style-name="ce9" office:value-type="string" calcext:value-type="string">
            <text:p>預算金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buffer strip</text:p>
          </table:table-cell>
          <table:table-cell table:style-name="ce9" office:value-type="string" calcext:value-type="string">
            <text:p>緩衝帶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building footprint</text:p>
          </table:table-cell>
          <table:table-cell table:style-name="ce9" office:value-type="string" calcext:value-type="string">
            <text:p>建築佔地面積；建築基地；建築物足跡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building paper</text:p>
          </table:table-cell>
          <table:table-cell table:style-name="ce9" office:value-type="string" calcext:value-type="string">
            <text:p>建築用紙；油毛紙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build-operate-transfer (BOT)</text:p>
          </table:table-cell>
          <table:table-cell table:style-name="ce9" office:value-type="string" calcext:value-type="string">
            <text:p>興建-營運-移轉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build-out</text:p>
          </table:table-cell>
          <table:table-cell table:style-name="ce9" office:value-type="string" calcext:value-type="string">
            <text:p>裝修工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build-own-operate (BOO)</text:p>
          </table:table-cell>
          <table:table-cell table:style-name="ce9" office:value-type="string" calcext:value-type="string">
            <text:p>興建-擁有-營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build-own-operate-transfer (BOOT)</text:p>
          </table:table-cell>
          <table:table-cell table:style-name="ce9" office:value-type="string" calcext:value-type="string">
            <text:p>興建-擁有-營運-移轉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build-transfer-operate (BTO)</text:p>
          </table:table-cell>
          <table:table-cell table:style-name="ce9" office:value-type="string" calcext:value-type="string">
            <text:p>興建-移轉-營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built-up section</text:p>
          </table:table-cell>
          <table:table-cell table:style-name="ce9" office:value-type="string" calcext:value-type="string">
            <text:p>組合斷面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bushfire</text:p>
          </table:table-cell>
          <table:table-cell table:style-name="ce9" office:value-type="string" calcext:value-type="string">
            <text:p>森林大火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businessowner's policy (BOP)</text:p>
          </table:table-cell>
          <table:table-cell table:style-name="ce9" office:value-type="string" calcext:value-type="string">
            <text:p>企業主保單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butterfly roof</text:p>
          </table:table-cell>
          <table:table-cell table:style-name="ce9" office:value-type="string" calcext:value-type="string">
            <text:p>蝴蝶式屋頂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buttress</text:p>
          </table:table-cell>
          <table:table-cell table:style-name="ce9" office:value-type="string" calcext:value-type="string">
            <text:p>扶壁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cable tray</text:p>
          </table:table-cell>
          <table:table-cell table:style-name="ce9" office:value-type="string" calcext:value-type="string">
            <text:p>纜線架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calcium silicate board</text:p>
          </table:table-cell>
          <table:table-cell table:style-name="ce9" office:value-type="string" calcext:value-type="string">
            <text:p>矽酸鈣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calendar day</text:p>
          </table:table-cell>
          <table:table-cell table:style-name="ce9" office:value-type="string" calcext:value-type="string">
            <text:p>日曆天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cantilevered void</text:p>
          </table:table-cell>
          <table:table-cell table:style-name="ce9" office:value-type="string" calcext:value-type="string">
            <text:p>懸臂式空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carpark</text:p>
          </table:table-cell>
          <table:table-cell table:style-name="ce9" office:value-type="string" calcext:value-type="string">
            <text:p>停車場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carpet tile</text:p>
          </table:table-cell>
          <table:table-cell table:style-name="ce9" office:value-type="string" calcext:value-type="string">
            <text:p>方塊地毯；地毯磚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carpool lane</text:p>
          </table:table-cell>
          <table:table-cell table:style-name="ce9" office:value-type="string" calcext:value-type="string">
            <text:p>共乘車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carriageway</text:p>
          </table:table-cell>
          <table:table-cell table:style-name="ce9" office:value-type="string" calcext:value-type="string">
            <text:p>車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cast iron grate</text:p>
          </table:table-cell>
          <table:table-cell table:style-name="ce9" office:value-type="string" calcext:value-type="string">
            <text:p>鑄鐵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catch-up plan</text:p>
          </table:table-cell>
          <table:table-cell table:style-name="ce9" office:value-type="string" calcext:value-type="string">
            <text:p>趕工計畫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catskinner</text:p>
          </table:table-cell>
          <table:table-cell table:style-name="ce9" office:value-type="string" calcext:value-type="string">
            <text:p>履帶式機具操作員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caulking sealant</text:p>
          </table:table-cell>
          <table:table-cell table:style-name="ce9" office:value-type="string" calcext:value-type="string">
            <text:p>填縫材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cause and effect analysis diagram</text:p>
          </table:table-cell>
          <table:table-cell table:style-name="ce9" office:value-type="string" calcext:value-type="string">
            <text:p>特性要因圖；魚骨圖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cavity wall</text:p>
          </table:table-cell>
          <table:table-cell table:style-name="ce9" office:value-type="string" calcext:value-type="string">
            <text:p>空心牆；夾層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ceiling joist</text:p>
          </table:table-cell>
          <table:table-cell table:style-name="ce9" office:value-type="string" calcext:value-type="string">
            <text:p>天花板托梁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cement finish</text:p>
          </table:table-cell>
          <table:table-cell table:style-name="ce9" office:value-type="string" calcext:value-type="string">
            <text:p>水泥粉刷；水泥飾面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center line of highway</text:p>
          </table:table-cell>
          <table:table-cell table:style-name="ce9" office:value-type="string" calcext:value-type="string">
            <text:p>公路中心線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center of gravity of prestressing tendon</text:p>
          </table:table-cell>
          <table:table-cell table:style-name="ce9" office:value-type="string" calcext:value-type="string">
            <text:p>預力鋼腱重心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ceramic fritted glass</text:p>
          </table:table-cell>
          <table:table-cell table:style-name="ce9" office:value-type="string" calcext:value-type="string">
            <text:p>彩釉玻璃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certification</text:p>
          </table:table-cell>
          <table:table-cell table:style-name="ce9" office:value-type="string" calcext:value-type="string">
            <text:p>認證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certifier</text:p>
          </table:table-cell>
          <table:table-cell table:style-name="ce9" office:value-type="string" calcext:value-type="string">
            <text:p>認證人員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chainage</text:p>
          </table:table-cell>
          <table:table-cell table:style-name="ce9" office:value-type="string" calcext:value-type="string">
            <text:p>樁號；里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check and accept of materials</text:p>
          </table:table-cell>
          <table:table-cell table:style-name="ce9" office:value-type="string" calcext:value-type="string">
            <text:p>材料驗收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cheek wall</text:p>
          </table:table-cell>
          <table:table-cell table:style-name="ce9" office:value-type="string" calcext:value-type="string">
            <text:p>頰牆；側牆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chemical polishing</text:p>
          </table:table-cell>
          <table:table-cell table:style-name="ce9" office:value-type="string" calcext:value-type="string">
            <text:p>化學磨光；化學拋光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chevron</text:p>
          </table:table-cell>
          <table:table-cell table:style-name="ce9" office:value-type="string" calcext:value-type="string">
            <text:p>V型圖樣；V型標線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chief inspector</text:p>
          </table:table-cell>
          <table:table-cell table:style-name="ce9" office:value-type="string" calcext:value-type="string">
            <text:p>主驗人員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chimney flashing</text:p>
          </table:table-cell>
          <table:table-cell table:style-name="ce9" office:value-type="string" calcext:value-type="string">
            <text:p>煙囪泛水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chinking</text:p>
          </table:table-cell>
          <table:table-cell table:style-name="ce9" office:value-type="string" calcext:value-type="string">
            <text:p>填塞縫；修補縫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chippie</text:p>
          </table:table-cell>
          <table:table-cell table:style-name="ce9" office:value-type="string" calcext:value-type="string">
            <text:p>木匠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chromating</text:p>
          </table:table-cell>
          <table:table-cell table:style-name="ce9" office:value-type="string" calcext:value-type="string">
            <text:p>鉻化表面處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clip ties</text:p>
          </table:table-cell>
          <table:table-cell table:style-name="ce9" office:value-type="string" calcext:value-type="string">
            <text:p>模板固定鋼線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closed bid</text:p>
          </table:table-cell>
          <table:table-cell table:style-name="ce9" office:value-type="string" calcext:value-type="string">
            <text:p>封閉式投標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closing disclosure</text:p>
          </table:table-cell>
          <table:table-cell table:style-name="ce9" office:value-type="string" calcext:value-type="string">
            <text:p>最終貸款明細文件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cluster analysis</text:p>
          </table:table-cell>
          <table:table-cell table:style-name="ce9" office:value-type="string" calcext:value-type="string">
            <text:p>集群分析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coarse aggregate angularity (CAA)</text:p>
          </table:table-cell>
          <table:table-cell table:style-name="ce9" office:value-type="string" calcext:value-type="string">
            <text:p>粗粒料稜角性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co-borrower</text:p>
          </table:table-cell>
          <table:table-cell table:style-name="ce9" office:value-type="string" calcext:value-type="string">
            <text:p>共同貸款人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cold air return</text:p>
          </table:table-cell>
          <table:table-cell table:style-name="ce9" office:value-type="string" calcext:value-type="string">
            <text:p>冷空氣回風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cold shell</text:p>
          </table:table-cell>
          <table:table-cell table:style-name="ce9" office:value-type="string" calcext:value-type="string">
            <text:p>毛胚屋；裸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cold-in-place recycling (CIR)</text:p>
          </table:table-cell>
          <table:table-cell table:style-name="ce9" office:value-type="string" calcext:value-type="string">
            <text:p>冷再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collar beam</text:p>
          </table:table-cell>
          <table:table-cell table:style-name="ce9" office:value-type="string" calcext:value-type="string">
            <text:p>維樑；繫樑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collar tie</text:p>
          </table:table-cell>
          <table:table-cell table:style-name="ce9" office:value-type="string" calcext:value-type="string">
            <text:p>屋架上繫梁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colluvium</text:p>
          </table:table-cell>
          <table:table-cell table:style-name="ce9" office:value-type="string" calcext:value-type="string">
            <text:p>崩積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color range standard</text:p>
          </table:table-cell>
          <table:table-cell table:style-name="ce9" office:value-type="string" calcext:value-type="string">
            <text:p>色域標準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column cover and spandrel system</text:p>
          </table:table-cell>
          <table:table-cell table:style-name="ce9" office:value-type="string" calcext:value-type="string">
            <text:p>窗間牆系統｛帷幕牆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combined services drawing (CSD)</text:p>
          </table:table-cell>
          <table:table-cell table:style-name="ce9" office:value-type="string" calcext:value-type="string">
            <text:p>機電設備整合圖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combustion air</text:p>
          </table:table-cell>
          <table:table-cell table:style-name="ce9" office:value-type="string" calcext:value-type="string">
            <text:p>進氣通風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common duct</text:p>
          </table:table-cell>
          <table:table-cell table:style-name="ce9" office:value-type="string" calcext:value-type="string">
            <text:p>共同管道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compaction grouting</text:p>
          </table:table-cell>
          <table:table-cell table:style-name="ce9" office:value-type="string" calcext:value-type="string">
            <text:p>擠壓灌漿；壓實灌漿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complaint settlement entity</text:p>
          </table:table-cell>
          <table:table-cell table:style-name="ce9" office:value-type="string" calcext:value-type="string">
            <text:p>客訴解決單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completion of work</text:p>
          </table:table-cell>
          <table:table-cell table:style-name="ce9" office:value-type="string" calcext:value-type="string">
            <text:p>竣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compression web</text:p>
          </table:table-cell>
          <table:table-cell table:style-name="ce9" office:value-type="string" calcext:value-type="string">
            <text:p>承壓腹桿｛桁架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concrete board</text:p>
          </table:table-cell>
          <table:table-cell table:style-name="ce9" office:value-type="string" calcext:value-type="string">
            <text:p>混凝土板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concrete finish</text:p>
          </table:table-cell>
          <table:table-cell table:style-name="ce9" office:value-type="string" calcext:value-type="string">
            <text:p>清水混凝土；混凝土飾面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concrete flowability</text:p>
          </table:table-cell>
          <table:table-cell table:style-name="ce9" office:value-type="string" calcext:value-type="string">
            <text:p>混凝土流動性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concrete grouted rock (CGR)</text:p>
          </table:table-cell>
          <table:table-cell table:style-name="ce9" office:value-type="string" calcext:value-type="string">
            <text:p>混凝土砌石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concrete honeycomb</text:p>
          </table:table-cell>
          <table:table-cell table:style-name="ce9" office:value-type="string" calcext:value-type="string">
            <text:p>混凝土蜂窩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concrete screed</text:p>
          </table:table-cell>
          <table:table-cell table:style-name="ce9" office:value-type="string" calcext:value-type="string">
            <text:p>混凝土整平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condensing unit</text:p>
          </table:table-cell>
          <table:table-cell table:style-name="ce9" office:value-type="string" calcext:value-type="string">
            <text:p>冷凝單元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Conditions, Covenants, and Restrictions (CC &amp; Rs)</text:p>
          </table:table-cell>
          <table:table-cell table:style-name="ce9" office:value-type="string" calcext:value-type="string">
            <text:p>住戶規約；社區規約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conduction</text:p>
          </table:table-cell>
          <table:table-cell table:style-name="ce9" office:value-type="string" calcext:value-type="string">
            <text:p>傳導；導熱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conference room</text:p>
          </table:table-cell>
          <table:table-cell table:style-name="ce9" office:value-type="string" calcext:value-type="string">
            <text:p>會議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confined space</text:p>
          </table:table-cell>
          <table:table-cell table:style-name="ce9" office:value-type="string" calcext:value-type="string">
            <text:p>局限空間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conformance of verbal instruction (CVI)</text:p>
          </table:table-cell>
          <table:table-cell table:style-name="ce9" office:value-type="string" calcext:value-type="string">
            <text:p>口頭指示確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corner strut</text:p>
          </table:table-cell>
          <table:table-cell table:style-name="ce9" office:value-type="string" calcext:value-type="string">
            <text:p>角撐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consistency of concrete</text:p>
          </table:table-cell>
          <table:table-cell table:style-name="ce9" office:value-type="string" calcext:value-type="string">
            <text:p>混凝土稠度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construction essentials</text:p>
          </table:table-cell>
          <table:table-cell table:style-name="ce9" office:value-type="string" calcext:value-type="string">
            <text:p>施工要領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construction execution form</text:p>
          </table:table-cell>
          <table:table-cell table:style-name="ce9" office:value-type="string" calcext:value-type="string">
            <text:p>施工執行資料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construction management organization</text:p>
          </table:table-cell>
          <table:table-cell table:style-name="ce9" office:value-type="string" calcext:value-type="string">
            <text:p>營建管理組織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construction residual soil treatment plant</text:p>
          </table:table-cell>
          <table:table-cell table:style-name="ce9" office:value-type="string" calcext:value-type="string">
            <text:p>營建土資場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construction supervision</text:p>
          </table:table-cell>
          <table:table-cell table:style-name="ce9" office:value-type="string" calcext:value-type="string">
            <text:p>施工監造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6" office:value-type="string" calcext:value-type="string">
            <text:p>construction supervision unit</text:p>
          </table:table-cell>
          <table:table-cell table:style-name="ce9" office:value-type="string" calcext:value-type="string">
            <text:p>施工監造單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construction surveillance</text:p>
          </table:table-cell>
          <table:table-cell table:style-name="ce9" office:value-type="string" calcext:value-type="string">
            <text:p>施工監督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construction surveillance unit</text:p>
          </table:table-cell>
          <table:table-cell table:style-name="ce9" office:value-type="string" calcext:value-type="string">
            <text:p>施工監督單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construction work</text:p>
          </table:table-cell>
          <table:table-cell table:style-name="ce9" office:value-type="string" calcext:value-type="string">
            <text:p>營建工作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constructional equipment</text:p>
          </table:table-cell>
          <table:table-cell table:style-name="ce9" office:value-type="string" calcext:value-type="string">
            <text:p>施工設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continual improvement</text:p>
          </table:table-cell>
          <table:table-cell table:style-name="ce9" office:value-type="string" calcext:value-type="string">
            <text:p>持續改善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6" office:value-type="string" calcext:value-type="string">
            <text:p>continual power system</text:p>
          </table:table-cell>
          <table:table-cell table:style-name="ce9" office:value-type="string" calcext:value-type="string">
            <text:p>連續供電系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6" office:value-type="string" calcext:value-type="string">
            <text:p>continuity tester</text:p>
          </table:table-cell>
          <table:table-cell table:style-name="ce9" office:value-type="string" calcext:value-type="string">
            <text:p>導電測試儀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6" office:value-type="string" calcext:value-type="string">
            <text:p>contract assignment</text:p>
          </table:table-cell>
          <table:table-cell table:style-name="ce9" office:value-type="string" calcext:value-type="string">
            <text:p>契約轉讓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6" office:value-type="string" calcext:value-type="string">
            <text:p>contract completion date</text:p>
          </table:table-cell>
          <table:table-cell table:style-name="ce9" office:value-type="string" calcext:value-type="string">
            <text:p>履約期限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6" office:value-type="string" calcext:value-type="string">
            <text:p>contract item</text:p>
          </table:table-cell>
          <table:table-cell table:style-name="ce9" office:value-type="string" calcext:value-type="string">
            <text:p>契約工項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contract number</text:p>
          </table:table-cell>
          <table:table-cell table:style-name="ce9" office:value-type="string" calcext:value-type="string">
            <text:p>契約編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contract signing date</text:p>
          </table:table-cell>
          <table:table-cell table:style-name="ce9" office:value-type="string" calcext:value-type="string">
            <text:p>簽約日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6" office:value-type="string" calcext:value-type="string">
            <text:p>conventional loan</text:p>
          </table:table-cell>
          <table:table-cell table:style-name="ce9" office:value-type="string" calcext:value-type="string">
            <text:p>常規貸款；非由政府提供之抵押貸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convertibility</text:p>
          </table:table-cell>
          <table:table-cell table:style-name="ce9" office:value-type="string" calcext:value-type="string">
            <text:p>轉換性；兌換性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coping</text:p>
          </table:table-cell>
          <table:table-cell table:style-name="ce9" office:value-type="string" calcext:value-type="string">
            <text:p>笠木；牆頂收邊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corner bead</text:p>
          </table:table-cell>
          <table:table-cell table:style-name="ce9" office:value-type="string" calcext:value-type="string">
            <text:p>泥作收邊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corner board</text:p>
          </table:table-cell>
          <table:table-cell table:style-name="ce9" office:value-type="string" calcext:value-type="string">
            <text:p>轉角板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corner brace</text:p>
          </table:table-cell>
          <table:table-cell table:style-name="ce9" office:value-type="string" calcext:value-type="string">
            <text:p>角撐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cosigner</text:p>
          </table:table-cell>
          <table:table-cell table:style-name="ce9" office:value-type="string" calcext:value-type="string">
            <text:p>共同簽署人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cost of service</text:p>
          </table:table-cell>
          <table:table-cell table:style-name="ce9" office:value-type="string" calcext:value-type="string">
            <text:p>服務成本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cost validation</text:p>
          </table:table-cell>
          <table:table-cell table:style-name="ce9" office:value-type="string" calcext:value-type="string">
            <text:p>成本驗證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cost verification</text:p>
          </table:table-cell>
          <table:table-cell table:style-name="ce9" office:value-type="string" calcext:value-type="string">
            <text:p>成本確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cost-reimbursement contract</text:p>
          </table:table-cell>
          <table:table-cell table:style-name="ce9" office:value-type="string" calcext:value-type="string">
            <text:p>成本加公費契約；成本加酬契約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custom house</text:p>
          </table:table-cell>
          <table:table-cell table:style-name="ce9" office:value-type="string" calcext:value-type="string">
            <text:p>客製屋</text:p>
          </table:table-cell>
          <table:table-cell table:style-name="ce9" office:value-type="string" calcext:value-type="string">
            <text:p>115.06.23</text:p>
          </table:table-cell>
          <table:table-cell table:number-columns-repeated="1638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counterfort</text:p>
          </table:table-cell>
          <table:table-cell table:style-name="ce9" office:value-type="string" calcext:value-type="string">
            <text:p>扶壁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6" office:value-type="string" calcext:value-type="string">
            <text:p>countersunk screw</text:p>
          </table:table-cell>
          <table:table-cell table:style-name="ce9" office:value-type="string" calcext:value-type="string">
            <text:p>埋頭螺絲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cove molding</text:p>
          </table:table-cell>
          <table:table-cell table:style-name="ce9" office:value-type="string" calcext:value-type="string">
            <text:p>天花板凹角收邊；凹角收邊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crash cost</text:p>
          </table:table-cell>
          <table:table-cell table:style-name="ce9" office:value-type="string" calcext:value-type="string">
            <text:p>趕工成本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crawl space</text:p>
          </table:table-cell>
          <table:table-cell table:style-name="ce9" office:value-type="string" calcext:value-type="string">
            <text:p>基礎爬行空間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credit history</text:p>
          </table:table-cell>
          <table:table-cell table:style-name="ce9" office:value-type="string" calcext:value-type="string">
            <text:p>信用記錄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credit rating</text:p>
          </table:table-cell>
          <table:table-cell table:style-name="ce9" office:value-type="string" calcext:value-type="string">
            <text:p>信用評等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credit report</text:p>
          </table:table-cell>
          <table:table-cell table:style-name="ce9" office:value-type="string" calcext:value-type="string">
            <text:p>信用報告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crib retaining wall</text:p>
          </table:table-cell>
          <table:table-cell table:style-name="ce9" office:value-type="string" calcext:value-type="string">
            <text:p>條框式擋土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cripple</text:p>
          </table:table-cell>
          <table:table-cell table:style-name="ce9" office:value-type="string" calcext:value-type="string">
            <text:p>支撐短柱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criteria pollutant</text:p>
          </table:table-cell>
          <table:table-cell table:style-name="ce9" office:value-type="string" calcext:value-type="string">
            <text:p>基準汙染物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6" office:value-type="string" calcext:value-type="string">
            <text:p>cross bridging</text:p>
          </table:table-cell>
          <table:table-cell table:style-name="ce9" office:value-type="string" calcext:value-type="string">
            <text:p>版梁交錯斜撐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6" office:value-type="string" calcext:value-type="string">
            <text:p>cross tee</text:p>
          </table:table-cell>
          <table:table-cell table:style-name="ce9" office:value-type="string" calcext:value-type="string">
            <text:p>小型金屬T梁｛天花板輕鋼架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6" office:value-type="string" calcext:value-type="string">
            <text:p>load arresting gear</text:p>
          </table:table-cell>
          <table:table-cell table:style-name="ce9" office:value-type="string" calcext:value-type="string">
            <text:p>過負荷防止裝置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6" office:value-type="string" calcext:value-type="string">
            <text:p>crown molding</text:p>
          </table:table-cell>
          <table:table-cell table:style-name="ce9" office:value-type="string" calcext:value-type="string">
            <text:p>天花板冠飾收邊；冠飾收邊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6" office:value-type="string" calcext:value-type="string">
            <text:p>cupping</text:p>
          </table:table-cell>
          <table:table-cell table:style-name="ce9" office:value-type="string" calcext:value-type="string">
            <text:p>木板反翹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6" office:value-type="string" calcext:value-type="string">
            <text:p>curb stop</text:p>
          </table:table-cell>
          <table:table-cell table:style-name="ce9" office:value-type="string" calcext:value-type="string">
            <text:p>路緣止擋；路緣制水閥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6" office:value-type="string" calcext:value-type="string">
            <text:p>cut-in brace</text:p>
          </table:table-cell>
          <table:table-cell table:style-name="ce9" office:value-type="string" calcext:value-type="string">
            <text:p>嵌入式側撐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dado</text:p>
          </table:table-cell>
          <table:table-cell table:style-name="ce9" office:value-type="string" calcext:value-type="string">
            <text:p>嵌槽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daily payment</text:p>
          </table:table-cell>
          <table:table-cell table:style-name="ce9" office:value-type="string" calcext:value-type="string">
            <text:p>按日計酬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6" office:value-type="string" calcext:value-type="string">
            <text:p>date of commencement of work</text:p>
          </table:table-cell>
          <table:table-cell table:style-name="ce9" office:value-type="string" calcext:value-type="string">
            <text:p>開工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date of inviting suppliers to tender</text:p>
          </table:table-cell>
          <table:table-cell table:style-name="ce9" office:value-type="string" calcext:value-type="string">
            <text:p>邀標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date of publishing a notice</text:p>
          </table:table-cell>
          <table:table-cell table:style-name="ce9" office:value-type="string" calcext:value-type="string">
            <text:p>公告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6" office:value-type="string" calcext:value-type="string">
            <text:p>dead light</text:p>
          </table:table-cell>
          <table:table-cell table:style-name="ce9" office:value-type="string" calcext:value-type="string">
            <text:p>固定窗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6" office:value-type="string" calcext:value-type="string">
            <text:p>deadbolt</text:p>
          </table:table-cell>
          <table:table-cell table:style-name="ce9" office:value-type="string" calcext:value-type="string">
            <text:p>輔助鎖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6" office:value-type="string" calcext:value-type="string">
            <text:p>debt ratio</text:p>
          </table:table-cell>
          <table:table-cell table:style-name="ce9" office:value-type="string" calcext:value-type="string">
            <text:p>負債比率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declining balance method</text:p>
          </table:table-cell>
          <table:table-cell table:style-name="ce9" office:value-type="string" calcext:value-type="string">
            <text:p>餘額遞減折舊法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deductive alternate</text:p>
          </table:table-cell>
          <table:table-cell table:style-name="ce9" office:value-type="string" calcext:value-type="string">
            <text:p>減項替代方案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deed in lieu of foreclosure</text:p>
          </table:table-cell>
          <table:table-cell table:style-name="ce9" office:value-type="string" calcext:value-type="string">
            <text:p>終止贖回權替代契約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default</text:p>
          </table:table-cell>
          <table:table-cell table:style-name="ce9" office:value-type="string" calcext:value-type="string">
            <text:p>違約；不履行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default penalty</text:p>
          </table:table-cell>
          <table:table-cell table:style-name="ce9" office:value-type="string" calcext:value-type="string">
            <text:p>違約金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6" office:value-type="string" calcext:value-type="string">
            <text:p>dehumidistat</text:p>
          </table:table-cell>
          <table:table-cell table:style-name="ce9" office:value-type="string" calcext:value-type="string">
            <text:p>除溼控制器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6" office:value-type="string" calcext:value-type="string">
            <text:p>demand feature</text:p>
          </table:table-cell>
          <table:table-cell table:style-name="ce9" office:value-type="string" calcext:value-type="string">
            <text:p>要求立即清償條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6" office:value-type="string" calcext:value-type="string">
            <text:p>demolition materials received</text:p>
          </table:table-cell>
          <table:table-cell table:style-name="ce9" office:value-type="string" calcext:value-type="string">
            <text:p>拆收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6" office:value-type="string" calcext:value-type="string">
            <text:p>demolition permit</text:p>
          </table:table-cell>
          <table:table-cell table:style-name="ce9" office:value-type="string" calcext:value-type="string">
            <text:p>拆除許可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6" office:value-type="string" calcext:value-type="string">
            <text:p>density index</text:p>
          </table:table-cell>
          <table:table-cell table:style-name="ce9" office:value-type="string" calcext:value-type="string">
            <text:p>密度指數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6" office:value-type="string" calcext:value-type="string">
            <text:p>Department of Housing and Urban Development (HUD)</text:p>
          </table:table-cell>
          <table:table-cell table:style-name="ce9" office:value-type="string" calcext:value-type="string">
            <text:p>住宅及都市發展局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6" office:value-type="string" calcext:value-type="string">
            <text:p>depreciation reserve</text:p>
          </table:table-cell>
          <table:table-cell table:style-name="ce9" office:value-type="string" calcext:value-type="string">
            <text:p>折舊準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6" office:value-type="string" calcext:value-type="string">
            <text:p>design contest</text:p>
          </table:table-cell>
          <table:table-cell table:style-name="ce9" office:value-type="string" calcext:value-type="string">
            <text:p>設計競賽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6" office:value-type="string" calcext:value-type="string">
            <text:p>design, construction and function test (DCFT)</text:p>
          </table:table-cell>
          <table:table-cell table:style-name="ce9" office:value-type="string" calcext:value-type="string">
            <text:p>設計施工與功能測試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6" office:value-type="string" calcext:value-type="string">
            <text:p>designated contract</text:p>
          </table:table-cell>
          <table:table-cell table:style-name="ce9" office:value-type="string" calcext:value-type="string">
            <text:p>關連契約；指定契約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6" office:value-type="string" calcext:value-type="string">
            <text:p>designated deadline</text:p>
          </table:table-cell>
          <table:table-cell table:style-name="ce9" office:value-type="string" calcext:value-type="string">
            <text:p>限期完成；限期完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designed ground level (DGL)</text:p>
          </table:table-cell>
          <table:table-cell table:style-name="ce9" office:value-type="string" calcext:value-type="string">
            <text:p>設計地面高程｛工程圖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diastyle</text:p>
          </table:table-cell>
          <table:table-cell table:style-name="ce9" office:value-type="string" calcext:value-type="string">
            <text:p>3倍柱徑間距排列｛古建築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6" office:value-type="string" calcext:value-type="string">
            <text:p>discriminant analysis</text:p>
          </table:table-cell>
          <table:table-cell table:style-name="ce9" office:value-type="string" calcext:value-type="string">
            <text:p>區別分析；判別分析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6" office:value-type="string" calcext:value-type="string">
            <text:p>dispute settlement entity</text:p>
          </table:table-cell>
          <table:table-cell table:style-name="ce9" office:value-type="string" calcext:value-type="string">
            <text:p>爭議處理機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6" office:value-type="string" calcext:value-type="string">
            <text:p>door and window schedule (D&amp;W schedule)</text:p>
          </table:table-cell>
          <table:table-cell table:style-name="ce9" office:value-type="string" calcext:value-type="string">
            <text:p>門窗表；門窗明細表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6" office:value-type="string" calcext:value-type="string">
            <text:p>door operator</text:p>
          </table:table-cell>
          <table:table-cell table:style-name="ce9" office:value-type="string" calcext:value-type="string">
            <text:p>門開關器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6" office:value-type="string" calcext:value-type="string">
            <text:p>door slab</text:p>
          </table:table-cell>
          <table:table-cell table:style-name="ce9" office:value-type="string" calcext:value-type="string">
            <text:p>門板；門片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6" office:value-type="string" calcext:value-type="string">
            <text:p>doorknob</text:p>
          </table:table-cell>
          <table:table-cell table:style-name="ce9" office:value-type="string" calcext:value-type="string">
            <text:p>門把；門把鎖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6" office:value-type="string" calcext:value-type="string">
            <text:p>doorstop</text:p>
          </table:table-cell>
          <table:table-cell table:style-name="ce9" office:value-type="string" calcext:value-type="string">
            <text:p>門擋；制門器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6" office:value-type="string" calcext:value-type="string">
            <text:p>dormer</text:p>
          </table:table-cell>
          <table:table-cell table:style-name="ce9" office:value-type="string" calcext:value-type="string">
            <text:p>屋頂窗；老虎窗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6" office:value-type="string" calcext:value-type="string">
            <text:p>double glass</text:p>
          </table:table-cell>
          <table:table-cell table:style-name="ce9" office:value-type="string" calcext:value-type="string">
            <text:p>雙層玻璃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6" office:value-type="string" calcext:value-type="string">
            <text:p>double packer grouting</text:p>
          </table:table-cell>
          <table:table-cell table:style-name="ce9" office:value-type="string" calcext:value-type="string">
            <text:p>雙環塞灌漿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6" office:value-type="string" calcext:value-type="string">
            <text:p>downturn</text:p>
          </table:table-cell>
          <table:table-cell table:style-name="ce9" office:value-type="string" calcext:value-type="string">
            <text:p>下捲版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6" office:value-type="string" calcext:value-type="string">
            <text:p>drain tile</text:p>
          </table:table-cell>
          <table:table-cell table:style-name="ce9" office:value-type="string" calcext:value-type="string">
            <text:p>排水盲溝；排水瓦管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6" office:value-type="string" calcext:value-type="string">
            <text:p>drain-waste-vent system <text:s/>(DWV system)</text:p>
          </table:table-cell>
          <table:table-cell table:style-name="ce9" office:value-type="string" calcext:value-type="string">
            <text:p>排水通氣系統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6" office:value-type="string" calcext:value-type="string">
            <text:p>driller</text:p>
          </table:table-cell>
          <table:table-cell table:style-name="ce9" office:value-type="string" calcext:value-type="string">
            <text:p>鑽掘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6" office:value-type="string" calcext:value-type="string">
            <text:p>drip pan</text:p>
          </table:table-cell>
          <table:table-cell table:style-name="ce9" office:value-type="string" calcext:value-type="string">
            <text:p>滴水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6" office:value-type="string" calcext:value-type="string">
            <text:p>dry-in</text:p>
          </table:table-cell>
          <table:table-cell table:style-name="ce9" office:value-type="string" calcext:value-type="string">
            <text:p>建築外殼完工；屋外防水完工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6" office:value-type="string" calcext:value-type="string">
            <text:p>drywall mud</text:p>
          </table:table-cell>
          <table:table-cell table:style-name="ce9" office:value-type="string" calcext:value-type="string">
            <text:p>填縫泥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6" office:value-type="string" calcext:value-type="string">
            <text:p>duct test hole</text:p>
          </table:table-cell>
          <table:table-cell table:style-name="ce9" office:value-type="string" calcext:value-type="string">
            <text:p>管道測孔；測孔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6" office:value-type="string" calcext:value-type="string">
            <text:p>due-on-sale clause</text:p>
          </table:table-cell>
          <table:table-cell table:style-name="ce9" office:value-type="string" calcext:value-type="string">
            <text:p>到期出售條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6" office:value-type="string" calcext:value-type="string">
            <text:p>durability crack</text:p>
          </table:table-cell>
          <table:table-cell table:style-name="ce9" office:value-type="string" calcext:value-type="string">
            <text:p>耐久性裂縫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6" office:value-type="string" calcext:value-type="string">
            <text:p>duration extension</text:p>
          </table:table-cell>
          <table:table-cell table:style-name="ce9" office:value-type="string" calcext:value-type="string">
            <text:p>工期展延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6" office:value-type="string" calcext:value-type="string">
            <text:p>durometer</text:p>
          </table:table-cell>
          <table:table-cell table:style-name="ce9" office:value-type="string" calcext:value-type="string">
            <text:p>硬度計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6" office:value-type="string" calcext:value-type="string">
            <text:p>dynamic strain transducer</text:p>
          </table:table-cell>
          <table:table-cell table:style-name="ce9" office:value-type="string" calcext:value-type="string">
            <text:p>動態應變感測器；動態應變計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6" office:value-type="string" calcext:value-type="string">
            <text:p>each face (EF)</text:p>
          </table:table-cell>
          <table:table-cell table:style-name="ce9" office:value-type="string" calcext:value-type="string">
            <text:p>每一面｛工程圖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6" office:value-type="string" calcext:value-type="string">
            <text:p>each way (EW)</text:p>
          </table:table-cell>
          <table:table-cell table:style-name="ce9" office:value-type="string" calcext:value-type="string">
            <text:p>每一向；雙向｛工程圖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6" office:value-type="string" calcext:value-type="string">
            <text:p>earnest money</text:p>
          </table:table-cell>
          <table:table-cell table:style-name="ce9" office:value-type="string" calcext:value-type="string">
            <text:p>誠意金；保證金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6" office:value-type="string" calcext:value-type="string">
            <text:p>earthmover</text:p>
          </table:table-cell>
          <table:table-cell table:style-name="ce9" office:value-type="string" calcext:value-type="string">
            <text:p>推土機；運土車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6" office:value-type="string" calcext:value-type="string">
            <text:p>earthquake strap</text:p>
          </table:table-cell>
          <table:table-cell table:style-name="ce9" office:value-type="string" calcext:value-type="string">
            <text:p>防震固定帶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6" office:value-type="string" calcext:value-type="string">
            <text:p>eccentric load</text:p>
          </table:table-cell>
          <table:table-cell table:style-name="ce9" office:value-type="string" calcext:value-type="string">
            <text:p>偏心載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6" office:value-type="string" calcext:value-type="string">
            <text:p>ecological approach</text:p>
          </table:table-cell>
          <table:table-cell table:style-name="ce9" office:value-type="string" calcext:value-type="string">
            <text:p>生態方法；生態手段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6" office:value-type="string" calcext:value-type="string">
            <text:p>ecological assessment</text:p>
          </table:table-cell>
          <table:table-cell table:style-name="ce9" office:value-type="string" calcext:value-type="string">
            <text:p>生態評估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6" office:value-type="string" calcext:value-type="string">
            <text:p>ecological check</text:p>
          </table:table-cell>
          <table:table-cell table:style-name="ce9" office:value-type="string" calcext:value-type="string">
            <text:p>生態檢核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6" office:value-type="string" calcext:value-type="string">
            <text:p>ecological engineering</text:p>
          </table:table-cell>
          <table:table-cell table:style-name="ce9" office:value-type="string" calcext:value-type="string">
            <text:p>生態工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6" office:value-type="string" calcext:value-type="string">
            <text:p>ecological survey</text:p>
          </table:table-cell>
          <table:table-cell table:style-name="ce9" office:value-type="string" calcext:value-type="string">
            <text:p>生態調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6" office:value-type="string" calcext:value-type="string">
            <text:p>effectiveness</text:p>
          </table:table-cell>
          <table:table-cell table:style-name="ce9" office:value-type="string" calcext:value-type="string">
            <text:p>有效性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6" office:value-type="string" calcext:value-type="string">
            <text:p>efficiency</text:p>
          </table:table-cell>
          <table:table-cell table:style-name="ce9" office:value-type="string" calcext:value-type="string">
            <text:p>效率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6" office:value-type="string" calcext:value-type="string">
            <text:p>eggshell paint</text:p>
          </table:table-cell>
          <table:table-cell table:style-name="ce9" office:value-type="string" calcext:value-type="string">
            <text:p>蛋殼漆；水性低光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6" office:value-type="string" calcext:value-type="string">
            <text:p>egress</text:p>
          </table:table-cell>
          <table:table-cell table:style-name="ce9" office:value-type="string" calcext:value-type="string">
            <text:p>安全出口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6" office:value-type="string" calcext:value-type="string">
            <text:p>elbow</text:p>
          </table:table-cell>
          <table:table-cell table:style-name="ce9" office:value-type="string" calcext:value-type="string">
            <text:p>彎管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electric lateral</text:p>
          </table:table-cell>
          <table:table-cell table:style-name="ce9" office:value-type="string" calcext:value-type="string">
            <text:p>電力外線施工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6" office:value-type="string" calcext:value-type="string">
            <text:p>electrical entrance package</text:p>
          </table:table-cell>
          <table:table-cell table:style-name="ce9" office:value-type="string" calcext:value-type="string">
            <text:p>配電箱套件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6" office:value-type="string" calcext:value-type="string">
            <text:p>electrical finish</text:p>
          </table:table-cell>
          <table:table-cell table:style-name="ce9" office:value-type="string" calcext:value-type="string">
            <text:p>電氣細部安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6" office:value-type="string" calcext:value-type="string">
            <text:p>electrical permit</text:p>
          </table:table-cell>
          <table:table-cell table:style-name="ce9" office:value-type="string" calcext:value-type="string">
            <text:p>接電許可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6" office:value-type="string" calcext:value-type="string">
            <text:p>electrical pigtail</text:p>
          </table:table-cell>
          <table:table-cell table:style-name="ce9" office:value-type="string" calcext:value-type="string">
            <text:p>電氣豬尾｛連接器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6" office:value-type="string" calcext:value-type="string">
            <text:p>electrical rough</text:p>
          </table:table-cell>
          <table:table-cell table:style-name="ce9" office:value-type="string" calcext:value-type="string">
            <text:p>電氣初步配管；配電管預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6" office:value-type="string" calcext:value-type="string">
            <text:p>electrical rough-in</text:p>
          </table:table-cell>
          <table:table-cell table:style-name="ce9" office:value-type="string" calcext:value-type="string">
            <text:p>電氣初步配線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6" office:value-type="string" calcext:value-type="string">
            <text:p>electrical trim</text:p>
          </table:table-cell>
          <table:table-cell table:style-name="ce9" office:value-type="string" calcext:value-type="string">
            <text:p>電氣配線收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6" office:value-type="string" calcext:value-type="string">
            <text:p>electrogas welding (EGW)</text:p>
          </table:table-cell>
          <table:table-cell table:style-name="ce9" office:value-type="string" calcext:value-type="string">
            <text:p>電氣銲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6" office:value-type="string" calcext:value-type="string">
            <text:p>elevation</text:p>
          </table:table-cell>
          <table:table-cell table:style-name="ce9" office:value-type="string" calcext:value-type="string">
            <text:p>高程；標高；立面圖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6" office:value-type="string" calcext:value-type="string">
            <text:p>elevation sheet</text:p>
          </table:table-cell>
          <table:table-cell table:style-name="ce9" office:value-type="string" calcext:value-type="string">
            <text:p>各向立面圖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6" office:value-type="string" calcext:value-type="string">
            <text:p>emergency ladder</text:p>
          </table:table-cell>
          <table:table-cell table:style-name="ce9" office:value-type="string" calcext:value-type="string">
            <text:p>避難梯；逃生梯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6" office:value-type="string" calcext:value-type="string">
            <text:p>emergency stair</text:p>
          </table:table-cell>
          <table:table-cell table:style-name="ce9" office:value-type="string" calcext:value-type="string">
            <text:p>避難梯；逃生梯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6" office:value-type="string" calcext:value-type="string">
            <text:p>emergency staircase</text:p>
          </table:table-cell>
          <table:table-cell table:style-name="ce9" office:value-type="string" calcext:value-type="string">
            <text:p>避難梯；逃生梯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6" office:value-type="string" calcext:value-type="string">
            <text:p>empirical formula</text:p>
          </table:table-cell>
          <table:table-cell table:style-name="ce9" office:value-type="string" calcext:value-type="string">
            <text:p>經驗公式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6" office:value-type="string" calcext:value-type="string">
            <text:p>emulsion paint</text:p>
          </table:table-cell>
          <table:table-cell table:style-name="ce9" office:value-type="string" calcext:value-type="string">
            <text:p>乳膠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6" office:value-type="string" calcext:value-type="string">
            <text:p>emulsion putty</text:p>
          </table:table-cell>
          <table:table-cell table:style-name="ce9" office:value-type="string" calcext:value-type="string">
            <text:p>水性補土；乳膠補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6" office:value-type="string" calcext:value-type="string">
            <text:p>enamel paint</text:p>
          </table:table-cell>
          <table:table-cell table:style-name="ce9" office:value-type="string" calcext:value-type="string">
            <text:p>瓷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6" office:value-type="string" calcext:value-type="string">
            <text:p>Engineer</text:p>
          </table:table-cell>
          <table:table-cell table:style-name="ce9" office:value-type="string" calcext:value-type="string">
            <text:p>工程司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6" office:value-type="string" calcext:value-type="string">
            <text:p>engineered wood</text:p>
          </table:table-cell>
          <table:table-cell table:style-name="ce9" office:value-type="string" calcext:value-type="string">
            <text:p>複合板；人造木材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engineering cost</text:p>
          </table:table-cell>
          <table:table-cell table:style-name="ce9" office:value-type="string" calcext:value-type="string">
            <text:p>工程成本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6" office:value-type="string" calcext:value-type="string">
            <text:p>engineering project</text:p>
          </table:table-cell>
          <table:table-cell table:style-name="ce9" office:value-type="string" calcext:value-type="string">
            <text:p>工程專案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6" office:value-type="string" calcext:value-type="string">
            <text:p>envelope load</text:p>
          </table:table-cell>
          <table:table-cell table:style-name="ce9" office:value-type="string" calcext:value-type="string">
            <text:p>外殼耗能；外殼負載；包絡載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6" office:value-type="string" calcext:value-type="string">
            <text:p>epoxy topcoat</text:p>
          </table:table-cell>
          <table:table-cell table:style-name="ce9" office:value-type="string" calcext:value-type="string">
            <text:p>環氧樹脂面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6" office:value-type="string" calcext:value-type="string">
            <text:p>epoxy zinc rich primer</text:p>
          </table:table-cell>
          <table:table-cell table:style-name="ce9" office:value-type="string" calcext:value-type="string">
            <text:p>環氧鋅粉底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6" office:value-type="string" calcext:value-type="string">
            <text:p>equal space (EQ)</text:p>
          </table:table-cell>
          <table:table-cell table:style-name="ce9" office:value-type="string" calcext:value-type="string">
            <text:p>等距｛工程圖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6" office:value-type="string" calcext:value-type="string">
            <text:p>equity</text:p>
          </table:table-cell>
          <table:table-cell table:style-name="ce9" office:value-type="string" calcext:value-type="string">
            <text:p>權益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6" office:value-type="string" calcext:value-type="string">
            <text:p>escrow</text:p>
          </table:table-cell>
          <table:table-cell table:style-name="ce9" office:value-type="string" calcext:value-type="string">
            <text:p>第三方託管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6" office:value-type="string" calcext:value-type="string">
            <text:p>essential hire equipment</text:p>
          </table:table-cell>
          <table:table-cell table:style-name="ce9" office:value-type="string" calcext:value-type="string">
            <text:p>基本租賃設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6" office:value-type="string" calcext:value-type="string">
            <text:p>estimated amount</text:p>
          </table:table-cell>
          <table:table-cell table:style-name="ce9" office:value-type="string" calcext:value-type="string">
            <text:p>估計數量；估計金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estimated value of contract award</text:p>
          </table:table-cell>
          <table:table-cell table:style-name="ce9" office:value-type="string" calcext:value-type="string">
            <text:p>估計契約決標金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6" office:value-type="string" calcext:value-type="string">
            <text:p>eustyle</text:p>
          </table:table-cell>
          <table:table-cell table:style-name="ce9" office:value-type="string" calcext:value-type="string">
            <text:p>2.25倍柱徑間距排列｛古建築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6" office:value-type="string" calcext:value-type="string">
            <text:p>exhaust room</text:p>
          </table:table-cell>
          <table:table-cell table:style-name="ce9" office:value-type="string" calcext:value-type="string">
            <text:p>排煙室；排氣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6" office:value-type="string" calcext:value-type="string">
            <text:p>existing ground level (EGL)</text:p>
          </table:table-cell>
          <table:table-cell table:style-name="ce9" office:value-type="string" calcext:value-type="string">
            <text:p>既有地面高程｛工程圖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6" office:value-type="string" calcext:value-type="string">
            <text:p>expandable polystyrene (EPS)</text:p>
          </table:table-cell>
          <table:table-cell table:style-name="ce9" office:value-type="string" calcext:value-type="string">
            <text:p>發泡聚苯乙烯；發泡膠粒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6" office:value-type="string" calcext:value-type="string">
            <text:p>expansive soil</text:p>
          </table:table-cell>
          <table:table-cell table:style-name="ce9" office:value-type="string" calcext:value-type="string">
            <text:p>膨脹性土壤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6" office:value-type="string" calcext:value-type="string">
            <text:p>exposed aggregate finish</text:p>
          </table:table-cell>
          <table:table-cell table:style-name="ce9" office:value-type="string" calcext:value-type="string">
            <text:p>粒料外露飾面；骨材外露飾面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6" office:value-type="string" calcext:value-type="string">
            <text:p>exposed grid</text:p>
          </table:table-cell>
          <table:table-cell table:style-name="ce9" office:value-type="string" calcext:value-type="string">
            <text:p>明架｛天花板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6" office:value-type="string" calcext:value-type="string">
            <text:p>extrapolation</text:p>
          </table:table-cell>
          <table:table-cell table:style-name="ce9" office:value-type="string" calcext:value-type="string">
            <text:p>外插；外推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6" office:value-type="string" calcext:value-type="string">
            <text:p>facade</text:p>
          </table:table-cell>
          <table:table-cell table:style-name="ce9" office:value-type="string" calcext:value-type="string">
            <text:p>建築物正面；建築物外觀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6" office:value-type="string" calcext:value-type="string">
            <text:p>facility management and control system (FMCS)</text:p>
          </table:table-cell>
          <table:table-cell table:style-name="ce9" office:value-type="string" calcext:value-type="string">
            <text:p>設施管理控制系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6" office:value-type="string" calcext:value-type="string">
            <text:p>facility turnover</text:p>
          </table:table-cell>
          <table:table-cell table:style-name="ce9" office:value-type="string" calcext:value-type="string">
            <text:p>設施移交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6" office:value-type="string" calcext:value-type="string">
            <text:p>far face (FF)</text:p>
          </table:table-cell>
          <table:table-cell table:style-name="ce9" office:value-type="string" calcext:value-type="string">
            <text:p>遠側面｛工程圖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6" office:value-type="string" calcext:value-type="string">
            <text:p>fair-faced concrete</text:p>
          </table:table-cell>
          <table:table-cell table:style-name="ce9" office:value-type="string" calcext:value-type="string">
            <text:p>清水混凝土；清水模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6" office:value-type="string" calcext:value-type="string">
            <text:p>Federal Housing Administration strap (FHA strap)</text:p>
          </table:table-cell>
          <table:table-cell table:style-name="ce9" office:value-type="string" calcext:value-type="string">
            <text:p>金屬連接帶；金屬連接片｛木作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6" office:value-type="string" calcext:value-type="string">
            <text:p>fence</text:p>
          </table:table-cell>
          <table:table-cell table:style-name="ce9" office:value-type="string" calcext:value-type="string">
            <text:p>圍籬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6" office:value-type="string" calcext:value-type="string">
            <text:p>fiber glass reinforced concrete</text:p>
          </table:table-cell>
          <table:table-cell table:style-name="ce9" office:value-type="string" calcext:value-type="string">
            <text:p>玻璃纖維混凝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6" office:value-type="string" calcext:value-type="string">
            <text:p>field change request</text:p>
          </table:table-cell>
          <table:table-cell table:style-name="ce9" office:value-type="string" calcext:value-type="string">
            <text:p>現場變更請求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6" office:value-type="string" calcext:value-type="string">
            <text:p>field measurement</text:p>
          </table:table-cell>
          <table:table-cell table:style-name="ce9" office:value-type="string" calcext:value-type="string">
            <text:p>現場量測；現地測量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6" office:value-type="string" calcext:value-type="string">
            <text:p>field modification</text:p>
          </table:table-cell>
          <table:table-cell table:style-name="ce9" office:value-type="string" calcext:value-type="string">
            <text:p>現場修正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6" office:value-type="string" calcext:value-type="string">
            <text:p>field modification proposal</text:p>
          </table:table-cell>
          <table:table-cell table:style-name="ce9" office:value-type="string" calcext:value-type="string">
            <text:p>現場修正建議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6" office:value-type="string" calcext:value-type="string">
            <text:p>fill</text:p>
          </table:table-cell>
          <table:table-cell table:style-name="ce9" office:value-type="string" calcext:value-type="string">
            <text:p>填方｛土方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6" office:value-type="string" calcext:value-type="string">
            <text:p>final set time</text:p>
          </table:table-cell>
          <table:table-cell table:style-name="ce9" office:value-type="string" calcext:value-type="string">
            <text:p>終凝時間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6" office:value-type="string" calcext:value-type="string">
            <text:p>fine aggregate angularity (FAA)</text:p>
          </table:table-cell>
          <table:table-cell table:style-name="ce9" office:value-type="string" calcext:value-type="string">
            <text:p>細粒料稜角性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6" office:value-type="string" calcext:value-type="string">
            <text:p>finial</text:p>
          </table:table-cell>
          <table:table-cell table:style-name="ce9" office:value-type="string" calcext:value-type="string">
            <text:p>尖頂飾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6" office:value-type="string" calcext:value-type="string">
            <text:p>finished floor level (FFL)</text:p>
          </table:table-cell>
          <table:table-cell table:style-name="ce9" office:value-type="string" calcext:value-type="string">
            <text:p>樓板完成面高； 樓板裝修面高；樓板裝修完成面高程｛工程圖｝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finished ground level</text:p>
          </table:table-cell>
          <table:table-cell table:style-name="ce9" office:value-type="string" calcext:value-type="string">
            <text:p>完成地面標高；地面完成面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6" office:value-type="string" calcext:value-type="string">
            <text:p>fire brick</text:p>
          </table:table-cell>
          <table:table-cell table:style-name="ce9" office:value-type="string" calcext:value-type="string">
            <text:p>耐火磚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6" office:value-type="string" calcext:value-type="string">
            <text:p>fire escape</text:p>
          </table:table-cell>
          <table:table-cell table:style-name="ce9" office:value-type="string" calcext:value-type="string">
            <text:p>消防逃生口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6" office:value-type="string" calcext:value-type="string">
            <text:p>fire-resistance rating</text:p>
          </table:table-cell>
          <table:table-cell table:style-name="ce9" office:value-type="string" calcext:value-type="string">
            <text:p>防火等級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6" office:value-type="string" calcext:value-type="string">
            <text:p>fire rated partition</text:p>
          </table:table-cell>
          <table:table-cell table:style-name="ce9" office:value-type="string" calcext:value-type="string">
            <text:p>耐火隔牆；耐火隔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6" office:value-type="string" calcext:value-type="string">
            <text:p>fire zoning</text:p>
          </table:table-cell>
          <table:table-cell table:style-name="ce9" office:value-type="string" calcext:value-type="string">
            <text:p>防火區劃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6" office:value-type="string" calcext:value-type="string">
            <text:p>fireblock</text:p>
          </table:table-cell>
          <table:table-cell table:style-name="ce9" office:value-type="string" calcext:value-type="string">
            <text:p>阻燃物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6" office:value-type="string" calcext:value-type="string">
            <text:p>fireplace chase</text:p>
          </table:table-cell>
          <table:table-cell table:style-name="ce9" office:value-type="string" calcext:value-type="string">
            <text:p>壁爐煙道飾槽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6" office:value-type="string" calcext:value-type="string">
            <text:p>fireproofing</text:p>
          </table:table-cell>
          <table:table-cell table:style-name="ce9" office:value-type="string" calcext:value-type="string">
            <text:p>防火披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6" office:value-type="string" calcext:value-type="string">
            <text:p>first-time home buyers (FTHB)</text:p>
          </table:table-cell>
          <table:table-cell table:style-name="ce9" office:value-type="string" calcext:value-type="string">
            <text:p>首次購屋者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6" office:value-type="string" calcext:value-type="string">
            <text:p>fish tape</text:p>
          </table:table-cell>
          <table:table-cell table:style-name="ce9" office:value-type="string" calcext:value-type="string">
            <text:p>魚帶；穿線器｛電工工具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6" office:value-type="string" calcext:value-type="string">
            <text:p>fishbone diagram</text:p>
          </table:table-cell>
          <table:table-cell table:style-name="ce9" office:value-type="string" calcext:value-type="string">
            <text:p>魚骨圖；特性要因圖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6" office:value-type="string" calcext:value-type="string">
            <text:p>fitness center</text:p>
          </table:table-cell>
          <table:table-cell table:style-name="ce9" office:value-type="string" calcext:value-type="string">
            <text:p>健身中心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6" office:value-type="string" calcext:value-type="string">
            <text:p>fixed cost</text:p>
          </table:table-cell>
          <table:table-cell table:style-name="ce9" office:value-type="string" calcext:value-type="string">
            <text:p>固定成本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6" office:value-type="string" calcext:value-type="string">
            <text:p>fixed rate mortgage</text:p>
          </table:table-cell>
          <table:table-cell table:style-name="ce9" office:value-type="string" calcext:value-type="string">
            <text:p>固定利率抵押貸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6" office:value-type="string" calcext:value-type="string">
            <text:p>flagstone</text:p>
          </table:table-cell>
          <table:table-cell table:style-name="ce9" office:value-type="string" calcext:value-type="string">
            <text:p>板石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6" office:value-type="string" calcext:value-type="string">
            <text:p>flake chip</text:p>
          </table:table-cell>
          <table:table-cell table:style-name="ce9" office:value-type="string" calcext:value-type="string">
            <text:p>雪花片｛地坪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6" office:value-type="string" calcext:value-type="string">
            <text:p>flake flooring</text:p>
          </table:table-cell>
          <table:table-cell table:style-name="ce9" office:value-type="string" calcext:value-type="string">
            <text:p>碎石樹脂地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6" office:value-type="string" calcext:value-type="string">
            <text:p>flakeboard</text:p>
          </table:table-cell>
          <table:table-cell table:style-name="ce9" office:value-type="string" calcext:value-type="string">
            <text:p>刨花密集板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6" office:value-type="string" calcext:value-type="string">
            <text:p>flaking</text:p>
          </table:table-cell>
          <table:table-cell table:style-name="ce9" office:value-type="string" calcext:value-type="string">
            <text:p>剝落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6" office:value-type="string" calcext:value-type="string">
            <text:p>flame retention burner</text:p>
          </table:table-cell>
          <table:table-cell table:style-name="ce9" office:value-type="string" calcext:value-type="string">
            <text:p>母火燃燒器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flamed finish</text:p>
          </table:table-cell>
          <table:table-cell table:style-name="ce9" office:value-type="string" calcext:value-type="string">
            <text:p>燒面修飾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6" office:value-type="string" calcext:value-type="string">
            <text:p>flat molding</text:p>
          </table:table-cell>
          <table:table-cell table:style-name="ce9" office:value-type="string" calcext:value-type="string">
            <text:p>平直收邊；平直飾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6" office:value-type="string" calcext:value-type="string">
            <text:p>flat paint</text:p>
          </table:table-cell>
          <table:table-cell table:style-name="ce9" office:value-type="string" calcext:value-type="string">
            <text:p>暗光漆；消光漆；平光漆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6" office:value-type="string" calcext:value-type="string">
            <text:p>flatting varnish paint</text:p>
          </table:table-cell>
          <table:table-cell table:style-name="ce9" office:value-type="string" calcext:value-type="string">
            <text:p>平光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6" office:value-type="string" calcext:value-type="string">
            <text:p>flexure</text:p>
          </table:table-cell>
          <table:table-cell table:style-name="ce9" office:value-type="string" calcext:value-type="string">
            <text:p>彎曲；撓曲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flight</text:p>
          </table:table-cell>
          <table:table-cell table:style-name="ce9" office:value-type="string" calcext:value-type="string">
            <text:p>樓梯段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6" office:value-type="string" calcext:value-type="string">
            <text:p>float glass</text:p>
          </table:table-cell>
          <table:table-cell table:style-name="ce9" office:value-type="string" calcext:value-type="string">
            <text:p>浮法玻璃；浮式玻璃；退火玻璃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floating wall</text:p>
          </table:table-cell>
          <table:table-cell table:style-name="ce9" office:value-type="string" calcext:value-type="string">
            <text:p>浮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6" office:value-type="string" calcext:value-type="string">
            <text:p>flood gate</text:p>
          </table:table-cell>
          <table:table-cell table:style-name="ce9" office:value-type="string" calcext:value-type="string">
            <text:p>防洪閘門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floor drainage</text:p>
          </table:table-cell>
          <table:table-cell table:style-name="ce9" office:value-type="string" calcext:value-type="string">
            <text:p>地板排水；樓板排水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6" office:value-type="string" calcext:value-type="string">
            <text:p>floor level (FL)</text:p>
          </table:table-cell>
          <table:table-cell table:style-name="ce9" office:value-type="string" calcext:value-type="string">
            <text:p>樓板面高程｛工程圖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6" office:value-type="string" calcext:value-type="string">
            <text:p>flue collar</text:p>
          </table:table-cell>
          <table:table-cell table:style-name="ce9" office:value-type="string" calcext:value-type="string">
            <text:p>排煙管頸圈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6" office:value-type="string" calcext:value-type="string">
            <text:p>fluorescent paint</text:p>
          </table:table-cell>
          <table:table-cell table:style-name="ce9" office:value-type="string" calcext:value-type="string">
            <text:p>螢光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6" office:value-type="string" calcext:value-type="string">
            <text:p>flyover</text:p>
          </table:table-cell>
          <table:table-cell table:style-name="ce9" office:value-type="string" calcext:value-type="string">
            <text:p>高架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6" office:value-type="string" calcext:value-type="string">
            <text:p>food court</text:p>
          </table:table-cell>
          <table:table-cell table:style-name="ce9" office:value-type="string" calcext:value-type="string">
            <text:p>美食街；美食廣場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6" office:value-type="string" calcext:value-type="string">
            <text:p>footer</text:p>
          </table:table-cell>
          <table:table-cell table:style-name="ce9" office:value-type="string" calcext:value-type="string">
            <text:p>基腳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6" office:value-type="string" calcext:value-type="string">
            <text:p>forbearance</text:p>
          </table:table-cell>
          <table:table-cell table:style-name="ce9" office:value-type="string" calcext:value-type="string">
            <text:p>還款寬限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6" office:value-type="string" calcext:value-type="string">
            <text:p>force-placed insurance</text:p>
          </table:table-cell>
          <table:table-cell table:style-name="ce9" office:value-type="string" calcext:value-type="string">
            <text:p>強制保險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6" office:value-type="string" calcext:value-type="string">
            <text:p>fore batter</text:p>
          </table:table-cell>
          <table:table-cell table:style-name="ce9" office:value-type="string" calcext:value-type="string">
            <text:p>前傾斜樁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6" office:value-type="string" calcext:value-type="string">
            <text:p>foreclosure</text:p>
          </table:table-cell>
          <table:table-cell table:style-name="ce9" office:value-type="string" calcext:value-type="string">
            <text:p>終止贖回權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foreign supplier</text:p>
          </table:table-cell>
          <table:table-cell table:style-name="ce9" office:value-type="string" calcext:value-type="string">
            <text:p>外國供應商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formal acceptance</text:p>
          </table:table-cell>
          <table:table-cell table:style-name="ce9" office:value-type="string" calcext:value-type="string">
            <text:p>正式驗收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6" office:value-type="string" calcext:value-type="string">
            <text:p>formation level</text:p>
          </table:table-cell>
          <table:table-cell table:style-name="ce9" office:value-type="string" calcext:value-type="string">
            <text:p>平整面標高；施工基面；層面標高{地質}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6" office:value-type="string" calcext:value-type="string">
            <text:p>forward batter</text:p>
          </table:table-cell>
          <table:table-cell table:style-name="ce9" office:value-type="string" calcext:value-type="string">
            <text:p>前傾斜樁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6" office:value-type="string" calcext:value-type="string">
            <text:p>free cantilever method</text:p>
          </table:table-cell>
          <table:table-cell table:style-name="ce9" office:value-type="string" calcext:value-type="string">
            <text:p>懸臂工法{橋梁}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6" office:value-type="string" calcext:value-type="string">
            <text:p>freeze proof faucet</text:p>
          </table:table-cell>
          <table:table-cell table:style-name="ce9" office:value-type="string" calcext:value-type="string">
            <text:p>防凍水龍頭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6" office:value-type="string" calcext:value-type="string">
            <text:p>front-end process</text:p>
          </table:table-cell>
          <table:table-cell table:style-name="ce9" office:value-type="string" calcext:value-type="string">
            <text:p>前端處理程序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frost proof faucet</text:p>
          </table:table-cell>
          <table:table-cell table:style-name="ce9" office:value-type="string" calcext:value-type="string">
            <text:p>防凍水龍頭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full staging method</text:p>
          </table:table-cell>
          <table:table-cell table:style-name="ce9" office:value-type="string" calcext:value-type="string">
            <text:p>全跨支撐工法｛橋梁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full superelevation</text:p>
          </table:table-cell>
          <table:table-cell table:style-name="ce9" office:value-type="string" calcext:value-type="string">
            <text:p>全超高｛路工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6" office:value-type="string" calcext:value-type="string">
            <text:p>full-time engineering personnel</text:p>
          </table:table-cell>
          <table:table-cell table:style-name="ce9" office:value-type="string" calcext:value-type="string">
            <text:p>全職工程人員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6" office:value-type="string" calcext:value-type="string">
            <text:p>furniture, fixtures and equipment (FF&amp;E)</text:p>
          </table:table-cell>
          <table:table-cell table:style-name="ce9" office:value-type="string" calcext:value-type="string">
            <text:p>傢俱、固著物及設備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furring strip</text:p>
          </table:table-cell>
          <table:table-cell table:style-name="ce9" office:value-type="string" calcext:value-type="string">
            <text:p>木墊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6" office:value-type="string" calcext:value-type="string">
            <text:p>gable roof</text:p>
          </table:table-cell>
          <table:table-cell table:style-name="ce9" office:value-type="string" calcext:value-type="string">
            <text:p>山形屋頂；人字屋頂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6" office:value-type="string" calcext:value-type="string">
            <text:p>gallery</text:p>
          </table:table-cell>
          <table:table-cell table:style-name="ce9" office:value-type="string" calcext:value-type="string">
            <text:p>廊道；藝廊；展示廳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6" office:value-type="string" calcext:value-type="string">
            <text:p>galvanized iron pipe (GIP)</text:p>
          </table:table-cell>
          <table:table-cell table:style-name="ce9" office:value-type="string" calcext:value-type="string">
            <text:p>鍍鋅鐵管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6" office:value-type="string" calcext:value-type="string">
            <text:p>gambrel roof</text:p>
          </table:table-cell>
          <table:table-cell table:style-name="ce9" office:value-type="string" calcext:value-type="string">
            <text:p>複折式屋頂；複斜式屋頂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gang nail plate</text:p>
          </table:table-cell>
          <table:table-cell table:style-name="ce9" office:value-type="string" calcext:value-type="string">
            <text:p>釘板連接件；齒板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6" office:value-type="string" calcext:value-type="string">
            <text:p>gas lateral</text:p>
          </table:table-cell>
          <table:table-cell table:style-name="ce9" office:value-type="string" calcext:value-type="string">
            <text:p>用戶瓦斯接管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6" office:value-type="string" calcext:value-type="string">
            <text:p>gate valve</text:p>
          </table:table-cell>
          <table:table-cell table:style-name="ce9" office:value-type="string" calcext:value-type="string">
            <text:p>閘閥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6" office:value-type="string" calcext:value-type="string">
            <text:p>glacial erratic</text:p>
          </table:table-cell>
          <table:table-cell table:style-name="ce9" office:value-type="string" calcext:value-type="string">
            <text:p>冰川漂礫；冰磧石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6" office:value-type="string" calcext:value-type="string">
            <text:p>glacial moraine</text:p>
          </table:table-cell>
          <table:table-cell table:style-name="ce9" office:value-type="string" calcext:value-type="string">
            <text:p>冰磧石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6" office:value-type="string" calcext:value-type="string">
            <text:p>globe valve</text:p>
          </table:table-cell>
          <table:table-cell table:style-name="ce9" office:value-type="string" calcext:value-type="string">
            <text:p>球形閥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6" office:value-type="string" calcext:value-type="string">
            <text:p>gneiss</text:p>
          </table:table-cell>
          <table:table-cell table:style-name="ce9" office:value-type="string" calcext:value-type="string">
            <text:p>片麻岩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6" office:value-type="string" calcext:value-type="string">
            <text:p>good faith deposit</text:p>
          </table:table-cell>
          <table:table-cell table:style-name="ce9" office:value-type="string" calcext:value-type="string">
            <text:p>誠意金；保證金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6" office:value-type="string" calcext:value-type="string">
            <text:p>good faith estimate (GFE)</text:p>
          </table:table-cell>
          <table:table-cell table:style-name="ce9" office:value-type="string" calcext:value-type="string">
            <text:p>誠信費用估算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6" office:value-type="string" calcext:value-type="string">
            <text:p>Government Procurement Act</text:p>
          </table:table-cell>
          <table:table-cell table:style-name="ce9" office:value-type="string" calcext:value-type="string">
            <text:p>政府採購法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6" office:value-type="string" calcext:value-type="string">
            <text:p>grading permit</text:p>
          </table:table-cell>
          <table:table-cell table:style-name="ce9" office:value-type="string" calcext:value-type="string">
            <text:p>整地許可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6" office:value-type="string" calcext:value-type="string">
            <text:p>gradually varied flow (GVF)</text:p>
          </table:table-cell>
          <table:table-cell table:style-name="ce9" office:value-type="string" calcext:value-type="string">
            <text:p>漸變流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6" office:value-type="string" calcext:value-type="string">
            <text:p>graduated payment mortgage (GPM)</text:p>
          </table:table-cell>
          <table:table-cell table:style-name="ce9" office:value-type="string" calcext:value-type="string">
            <text:p>累進還款抵押貸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6" office:value-type="string" calcext:value-type="string">
            <text:p>granny flat</text:p>
          </table:table-cell>
          <table:table-cell table:style-name="ce9" office:value-type="string" calcext:value-type="string">
            <text:p>附屬住宅單元；祖母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6" office:value-type="string" calcext:value-type="string">
            <text:p>granular soil</text:p>
          </table:table-cell>
          <table:table-cell table:style-name="ce9" office:value-type="string" calcext:value-type="string">
            <text:p>顆粒性土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6" office:value-type="string" calcext:value-type="string">
            <text:p>green infrastructure</text:p>
          </table:table-cell>
          <table:table-cell table:style-name="ce9" office:value-type="string" calcext:value-type="string">
            <text:p>綠色基礎建設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6" office:value-type="string" calcext:value-type="string">
            <text:p>grey shell</text:p>
          </table:table-cell>
          <table:table-cell table:style-name="ce9" office:value-type="string" calcext:value-type="string">
            <text:p>毛胚屋；裸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6" office:value-type="string" calcext:value-type="string">
            <text:p>grillage</text:p>
          </table:table-cell>
          <table:table-cell table:style-name="ce9" office:value-type="string" calcext:value-type="string">
            <text:p>格柵；格框；格床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6" office:value-type="string" calcext:value-type="string">
            <text:p>ground penetrating radar (GPR)</text:p>
          </table:table-cell>
          <table:table-cell table:style-name="ce9" office:value-type="string" calcext:value-type="string">
            <text:p>透地雷達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6" office:value-type="string" calcext:value-type="string">
            <text:p>ground shoring method</text:p>
          </table:table-cell>
          <table:table-cell table:style-name="ce9" office:value-type="string" calcext:value-type="string">
            <text:p>開挖支撐工法；就地支撐工法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6" office:value-type="string" calcext:value-type="string">
            <text:p>ground water level (GWL)</text:p>
          </table:table-cell>
          <table:table-cell table:style-name="ce9" office:value-type="string" calcext:value-type="string">
            <text:p>地下水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6" office:value-type="string" calcext:value-type="string">
            <text:p>grouts of microcement</text:p>
          </table:table-cell>
          <table:table-cell table:style-name="ce9" office:value-type="string" calcext:value-type="string">
            <text:p>微細顆粒水泥灌漿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guarantee bond</text:p>
          </table:table-cell>
          <table:table-cell table:style-name="ce9" office:value-type="string" calcext:value-type="string">
            <text:p>保證金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6" office:value-type="string" calcext:value-type="string">
            <text:p>guided expansion bearing</text:p>
          </table:table-cell>
          <table:table-cell table:style-name="ce9" office:value-type="string" calcext:value-type="string">
            <text:p>單向活動支承；導向伸縮支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6" office:value-type="string" calcext:value-type="string">
            <text:p>H Clip</text:p>
          </table:table-cell>
          <table:table-cell table:style-name="ce9" office:value-type="string" calcext:value-type="string">
            <text:p>膠合板H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6" office:value-type="string" calcext:value-type="string">
            <text:p>hairline finish</text:p>
          </table:table-cell>
          <table:table-cell table:style-name="ce9" office:value-type="string" calcext:value-type="string">
            <text:p>髮絲紋飾面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hand over certificate</text:p>
          </table:table-cell>
          <table:table-cell table:style-name="ce9" office:value-type="string" calcext:value-type="string">
            <text:p>交付證明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hand tools</text:p>
          </table:table-cell>
          <table:table-cell table:style-name="ce9" office:value-type="string" calcext:value-type="string">
            <text:p>手工具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6" office:value-type="string" calcext:value-type="string">
            <text:p>handicap ramp</text:p>
          </table:table-cell>
          <table:table-cell table:style-name="ce9" office:value-type="string" calcext:value-type="string">
            <text:p>無障礙坡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hard floor finish</text:p>
          </table:table-cell>
          <table:table-cell table:style-name="ce9" office:value-type="string" calcext:value-type="string">
            <text:p>硬質地板裝修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6" office:value-type="string" calcext:value-type="string">
            <text:p>hardware store</text:p>
          </table:table-cell>
          <table:table-cell table:style-name="ce9" office:value-type="string" calcext:value-type="string">
            <text:p>五金行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6" office:value-type="string" calcext:value-type="string">
            <text:p>hazard insurance</text:p>
          </table:table-cell>
          <table:table-cell table:style-name="ce9" office:value-type="string" calcext:value-type="string">
            <text:p>災害險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6" office:value-type="string" calcext:value-type="string">
            <text:p>hazard prevention plan</text:p>
          </table:table-cell>
          <table:table-cell table:style-name="ce9" office:value-type="string" calcext:value-type="string">
            <text:p>防災計畫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6" office:value-type="string" calcext:value-type="string">
            <text:p>hazardous air pollutants (HAPs)</text:p>
          </table:table-cell>
          <table:table-cell table:style-name="ce9" office:value-type="string" calcext:value-type="string">
            <text:p>有害空氣汙染物；危害性空氣汙染物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6" office:value-type="string" calcext:value-type="string">
            <text:p>hazardous workplace</text:p>
          </table:table-cell>
          <table:table-cell table:style-name="ce9" office:value-type="string" calcext:value-type="string">
            <text:p>危險性工作場所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6" office:value-type="string" calcext:value-type="string">
            <text:p>hazel hurdle</text:p>
          </table:table-cell>
          <table:table-cell table:style-name="ce9" office:value-type="string" calcext:value-type="string">
            <text:p>榛木欄柵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6" office:value-type="string" calcext:value-type="string">
            <text:p>heat resisting paint</text:p>
          </table:table-cell>
          <table:table-cell table:style-name="ce9" office:value-type="string" calcext:value-type="string">
            <text:p>耐熱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6" office:value-type="string" calcext:value-type="string">
            <text:p>heat rough</text:p>
          </table:table-cell>
          <table:table-cell table:style-name="ce9" office:value-type="string" calcext:value-type="string">
            <text:p>暖氣初步配管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6" office:value-type="string" calcext:value-type="string">
            <text:p>heat trim</text:p>
          </table:table-cell>
          <table:table-cell table:style-name="ce9" office:value-type="string" calcext:value-type="string">
            <text:p>暖氣配管收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heating load</text:p>
          </table:table-cell>
          <table:table-cell table:style-name="ce9" office:value-type="string" calcext:value-type="string">
            <text:p>熱負荷；熱負載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6" office:value-type="string" calcext:value-type="string">
            <text:p>heave stake</text:p>
          </table:table-cell>
          <table:table-cell table:style-name="ce9" office:value-type="string" calcext:value-type="string">
            <text:p>隆起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6" office:value-type="string" calcext:value-type="string">
            <text:p>hedge</text:p>
          </table:table-cell>
          <table:table-cell table:style-name="ce9" office:value-type="string" calcext:value-type="string">
            <text:p>綠籬；柵欄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6" office:value-type="string" calcext:value-type="string">
            <text:p>heel cut</text:p>
          </table:table-cell>
          <table:table-cell table:style-name="ce9" office:value-type="string" calcext:value-type="string">
            <text:p>屋樑立柱榫口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6" office:value-type="string" calcext:value-type="string">
            <text:p>herringbone</text:p>
          </table:table-cell>
          <table:table-cell table:style-name="ce9" office:value-type="string" calcext:value-type="string">
            <text:p>人字形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6" office:value-type="string" calcext:value-type="string">
            <text:p>high gloss paint</text:p>
          </table:table-cell>
          <table:table-cell table:style-name="ce9" office:value-type="string" calcext:value-type="string">
            <text:p>高光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6" office:value-type="string" calcext:value-type="string">
            <text:p>high mobility grouting (HMG)</text:p>
          </table:table-cell>
          <table:table-cell table:style-name="ce9" office:value-type="string" calcext:value-type="string">
            <text:p>高流動性灌漿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6" office:value-type="string" calcext:value-type="string">
            <text:p>high occupancy vehicle lane (HOV lane)</text:p>
          </table:table-cell>
          <table:table-cell table:style-name="ce9" office:value-type="string" calcext:value-type="string">
            <text:p>高乘載車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6" office:value-type="string" calcext:value-type="string">
            <text:p>high pressure laminate (HPL)</text:p>
          </table:table-cell>
          <table:table-cell table:style-name="ce9" office:value-type="string" calcext:value-type="string">
            <text:p>高壓積層板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6" office:value-type="string" calcext:value-type="string">
            <text:p>high tension bolts</text:p>
          </table:table-cell>
          <table:table-cell table:style-name="ce9" office:value-type="string" calcext:value-type="string">
            <text:p>高張力螺栓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6" office:value-type="string" calcext:value-type="string">
            <text:p>hinted grid</text:p>
          </table:table-cell>
          <table:table-cell table:style-name="ce9" office:value-type="string" calcext:value-type="string">
            <text:p>暗架｛天花板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6" office:value-type="string" calcext:value-type="string">
            <text:p>hip roof</text:p>
          </table:table-cell>
          <table:table-cell table:style-name="ce9" office:value-type="string" calcext:value-type="string">
            <text:p>四坡屋頂；廡殿頂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6" office:value-type="string" calcext:value-type="string">
            <text:p>hoist way</text:p>
          </table:table-cell>
          <table:table-cell table:style-name="ce9" office:value-type="string" calcext:value-type="string">
            <text:p>電梯昇降道；電梯井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6" office:value-type="string" calcext:value-type="string">
            <text:p>hold point</text:p>
          </table:table-cell>
          <table:table-cell table:style-name="ce9" office:value-type="string" calcext:value-type="string">
            <text:p>檢驗停留點；限止點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6" office:value-type="string" calcext:value-type="string">
            <text:p>home equity line of credit (HELOC)</text:p>
          </table:table-cell>
          <table:table-cell table:style-name="ce9" office:value-type="string" calcext:value-type="string">
            <text:p>房屋淨值信用額度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6" office:value-type="string" calcext:value-type="string">
            <text:p>home equity loan (HEL)</text:p>
          </table:table-cell>
          <table:table-cell table:style-name="ce9" office:value-type="string" calcext:value-type="string">
            <text:p>房屋淨值貸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home run</text:p>
          </table:table-cell>
          <table:table-cell table:style-name="ce9" office:value-type="string" calcext:value-type="string">
            <text:p>總電源線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homeowner association (HOA)</text:p>
          </table:table-cell>
          <table:table-cell table:style-name="ce9" office:value-type="string" calcext:value-type="string">
            <text:p>住戶管理委員會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6" office:value-type="string" calcext:value-type="string">
            <text:p>homeowners insurance</text:p>
          </table:table-cell>
          <table:table-cell table:style-name="ce9" office:value-type="string" calcext:value-type="string">
            <text:p>房屋保險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6" office:value-type="string" calcext:value-type="string">
            <text:p>hose bib</text:p>
          </table:table-cell>
          <table:table-cell table:style-name="ce9" office:value-type="string" calcext:value-type="string">
            <text:p>戶外用水龍頭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6" office:value-type="string" calcext:value-type="string">
            <text:p>hot wire</text:p>
          </table:table-cell>
          <table:table-cell table:style-name="ce9" office:value-type="string" calcext:value-type="string">
            <text:p>火線｛電氣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6" office:value-type="string" calcext:value-type="string">
            <text:p>Hubbard-Field Method</text:p>
          </table:table-cell>
          <table:table-cell table:style-name="ce9" office:value-type="string" calcext:value-type="string">
            <text:p>哈氏法｛瀝青混凝土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6" office:value-type="string" calcext:value-type="string">
            <text:p>Hudson formula</text:p>
          </table:table-cell>
          <table:table-cell table:style-name="ce9" office:value-type="string" calcext:value-type="string">
            <text:p>哈德森公式｛工期展延管理費計算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6" office:value-type="string" calcext:value-type="string">
            <text:p>hurricane clip</text:p>
          </table:table-cell>
          <table:table-cell table:style-name="ce9" office:value-type="string" calcext:value-type="string">
            <text:p>防強風固定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6" office:value-type="string" calcext:value-type="string">
            <text:p>hurricane strap</text:p>
          </table:table-cell>
          <table:table-cell table:style-name="ce9" office:value-type="string" calcext:value-type="string">
            <text:p>防強風固定帶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6" office:value-type="string" calcext:value-type="string">
            <text:p>Hveem method</text:p>
          </table:table-cell>
          <table:table-cell table:style-name="ce9" office:value-type="string" calcext:value-type="string">
            <text:p>威氏法｛瀝青混凝土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6" office:value-type="string" calcext:value-type="string">
            <text:p>hydraulic piezometer</text:p>
          </table:table-cell>
          <table:table-cell table:style-name="ce9" office:value-type="string" calcext:value-type="string">
            <text:p>水壓計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6" office:value-type="string" calcext:value-type="string">
            <text:p>idle materials</text:p>
          </table:table-cell>
          <table:table-cell table:style-name="ce9" office:value-type="string" calcext:value-type="string">
            <text:p>呆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6" office:value-type="string" calcext:value-type="string">
            <text:p>impounded area</text:p>
          </table:table-cell>
          <table:table-cell table:style-name="ce9" office:value-type="string" calcext:value-type="string">
            <text:p>蓄水區；蓄水面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6" office:value-type="string" calcext:value-type="string">
            <text:p>improvement report of quality defects</text:p>
          </table:table-cell>
          <table:table-cell table:style-name="ce9" office:value-type="string" calcext:value-type="string">
            <text:p>品質缺失改善報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6" office:value-type="string" calcext:value-type="string">
            <text:p>in writing and sealed</text:p>
          </table:table-cell>
          <table:table-cell table:style-name="ce9" office:value-type="string" calcext:value-type="string">
            <text:p>書面且密封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6" office:value-type="string" calcext:value-type="string">
            <text:p>incoming quality control (IQC)</text:p>
          </table:table-cell>
          <table:table-cell table:style-name="ce9" office:value-type="string" calcext:value-type="string">
            <text:p>進料品質管制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6" office:value-type="string" calcext:value-type="string">
            <text:p>information service</text:p>
          </table:table-cell>
          <table:table-cell table:style-name="ce9" office:value-type="string" calcext:value-type="string">
            <text:p>資訊服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6" office:value-type="string" calcext:value-type="string">
            <text:p>inherent settlement</text:p>
          </table:table-cell>
          <table:table-cell table:style-name="ce9" office:value-type="string" calcext:value-type="string">
            <text:p>固有沉陷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6" office:value-type="string" calcext:value-type="string">
            <text:p>initial adjustment cap</text:p>
          </table:table-cell>
          <table:table-cell table:style-name="ce9" office:value-type="string" calcext:value-type="string">
            <text:p>初始調整上限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6" office:value-type="string" calcext:value-type="string">
            <text:p>initial escrow deposit</text:p>
          </table:table-cell>
          <table:table-cell table:style-name="ce9" office:value-type="string" calcext:value-type="string">
            <text:p>初始代管存款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6" office:value-type="string" calcext:value-type="string">
            <text:p>inner face (IF)</text:p>
          </table:table-cell>
          <table:table-cell table:style-name="ce9" office:value-type="string" calcext:value-type="string">
            <text:p>內側面｛工程圖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6" office:value-type="string" calcext:value-type="string">
            <text:p>inorganic zinc rich primer</text:p>
          </table:table-cell>
          <table:table-cell table:style-name="ce9" office:value-type="string" calcext:value-type="string">
            <text:p>無機鋅粉底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6" office:value-type="string" calcext:value-type="string">
            <text:p>in-process quality control (IPQC)</text:p>
          </table:table-cell>
          <table:table-cell table:style-name="ce9" office:value-type="string" calcext:value-type="string">
            <text:p>製程品質管制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6" office:value-type="string" calcext:value-type="string">
            <text:p>inside corner</text:p>
          </table:table-cell>
          <table:table-cell table:style-name="ce9" office:value-type="string" calcext:value-type="string">
            <text:p>屋內牆角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6" office:value-type="string" calcext:value-type="string">
            <text:p>instructions to tenderers (ITTs)</text:p>
          </table:table-cell>
          <table:table-cell table:style-name="ce9" office:value-type="string" calcext:value-type="string">
            <text:p>投標須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6" office:value-type="string" calcext:value-type="string">
            <text:p>insulating glass</text:p>
          </table:table-cell>
          <table:table-cell table:style-name="ce9" office:value-type="string" calcext:value-type="string">
            <text:p>隔熱玻璃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6" office:value-type="string" calcext:value-type="string">
            <text:p>insulation board</text:p>
          </table:table-cell>
          <table:table-cell table:style-name="ce9" office:value-type="string" calcext:value-type="string">
            <text:p>隔熱板；絕緣板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6" office:value-type="string" calcext:value-type="string">
            <text:p>intellectual property right</text:p>
          </table:table-cell>
          <table:table-cell table:style-name="ce9" office:value-type="string" calcext:value-type="string">
            <text:p>智慧財產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6" office:value-type="string" calcext:value-type="string">
            <text:p>inter-entity supply contracts</text:p>
          </table:table-cell>
          <table:table-cell table:style-name="ce9" office:value-type="string" calcext:value-type="string">
            <text:p>共同供應契約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6" office:value-type="string" calcext:value-type="string">
            <text:p>interest-only loan</text:p>
          </table:table-cell>
          <table:table-cell table:style-name="ce9" office:value-type="string" calcext:value-type="string">
            <text:p>還息貸款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6" office:value-type="string" calcext:value-type="string">
            <text:p>interface demarcation drawing</text:p>
          </table:table-cell>
          <table:table-cell table:style-name="ce9" office:value-type="string" calcext:value-type="string">
            <text:p>界面區分圖；界面分界圖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6" office:value-type="string" calcext:value-type="string">
            <text:p>interference settlement</text:p>
          </table:table-cell>
          <table:table-cell table:style-name="ce9" office:value-type="string" calcext:value-type="string">
            <text:p>干擾沉陷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6" office:value-type="string" calcext:value-type="string">
            <text:p>interim acceptance</text:p>
          </table:table-cell>
          <table:table-cell table:style-name="ce9" office:value-type="string" calcext:value-type="string">
            <text:p>期中驗收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6" office:value-type="string" calcext:value-type="string">
            <text:p>interior finish</text:p>
          </table:table-cell>
          <table:table-cell table:style-name="ce9" office:value-type="string" calcext:value-type="string">
            <text:p>室內裝修；室內飾面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6" office:value-type="string" calcext:value-type="string">
            <text:p>international standards</text:p>
          </table:table-cell>
          <table:table-cell table:style-name="ce9" office:value-type="string" calcext:value-type="string">
            <text:p>國際標準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6" office:value-type="string" calcext:value-type="string">
            <text:p>interpolation</text:p>
          </table:table-cell>
          <table:table-cell table:style-name="ce9" office:value-type="string" calcext:value-type="string">
            <text:p>內插；內推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6" office:value-type="string" calcext:value-type="string">
            <text:p>invert level</text:p>
          </table:table-cell>
          <table:table-cell table:style-name="ce9" office:value-type="string" calcext:value-type="string">
            <text:p>仰拱高程；管底高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6" office:value-type="string" calcext:value-type="string">
            <text:p>inverted arch</text:p>
          </table:table-cell>
          <table:table-cell table:style-name="ce9" office:value-type="string" calcext:value-type="string">
            <text:p>仰拱｛隧道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6" office:value-type="string" calcext:value-type="string">
            <text:p>inverted staff</text:p>
          </table:table-cell>
          <table:table-cell table:style-name="ce9" office:value-type="string" calcext:value-type="string">
            <text:p>倒尺測量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6" office:value-type="string" calcext:value-type="string">
            <text:p>invitation documentation</text:p>
          </table:table-cell>
          <table:table-cell table:style-name="ce9" office:value-type="string" calcext:value-type="string">
            <text:p>招標文件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6" office:value-type="string" calcext:value-type="string">
            <text:p>invitation to tender (ITT)</text:p>
          </table:table-cell>
          <table:table-cell table:style-name="ce9" office:value-type="string" calcext:value-type="string">
            <text:p>邀標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6" office:value-type="string" calcext:value-type="string">
            <text:p>Ishikawa diagram</text:p>
          </table:table-cell>
          <table:table-cell table:style-name="ce9" office:value-type="string" calcext:value-type="string">
            <text:p>石川圖；特性要因圖；魚骨圖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6" office:value-type="string" calcext:value-type="string">
            <text:p>isolator</text:p>
          </table:table-cell>
          <table:table-cell table:style-name="ce9" office:value-type="string" calcext:value-type="string">
            <text:p>絕緣器；礙子；隔震器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6" office:value-type="string" calcext:value-type="string">
            <text:p>J channel</text:p>
          </table:table-cell>
          <table:table-cell table:style-name="ce9" office:value-type="string" calcext:value-type="string">
            <text:p>J型槽鋼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6" office:value-type="string" calcext:value-type="string">
            <text:p>jack post</text:p>
          </table:table-cell>
          <table:table-cell table:style-name="ce9" office:value-type="string" calcext:value-type="string">
            <text:p>可調式鋼管柱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6" office:value-type="string" calcext:value-type="string">
            <text:p>jack rafter</text:p>
          </table:table-cell>
          <table:table-cell table:style-name="ce9" office:value-type="string" calcext:value-type="string">
            <text:p>屋頂斜撐短椽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6" office:value-type="string" calcext:value-type="string">
            <text:p>jack stud</text:p>
          </table:table-cell>
          <table:table-cell table:style-name="ce9" office:value-type="string" calcext:value-type="string">
            <text:p>門窗框柱｛木構造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6" office:value-type="string" calcext:value-type="string">
            <text:p>jobsite productivity</text:p>
          </table:table-cell>
          <table:table-cell table:style-name="ce9" office:value-type="string" calcext:value-type="string">
            <text:p>工地生產力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6" office:value-type="string" calcext:value-type="string">
            <text:p>joint alteration number (Ja)</text:p>
          </table:table-cell>
          <table:table-cell table:style-name="ce9" office:value-type="string" calcext:value-type="string">
            <text:p>節理蝕變數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6" office:value-type="string" calcext:value-type="string">
            <text:p>joint cement</text:p>
          </table:table-cell>
          <table:table-cell table:style-name="ce9" office:value-type="string" calcext:value-type="string">
            <text:p>填縫泥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6" office:value-type="string" calcext:value-type="string">
            <text:p>joint compound</text:p>
          </table:table-cell>
          <table:table-cell table:style-name="ce9" office:value-type="string" calcext:value-type="string">
            <text:p>填縫泥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6" office:value-type="string" calcext:value-type="string">
            <text:p>joint dip</text:p>
          </table:table-cell>
          <table:table-cell table:style-name="ce9" office:value-type="string" calcext:value-type="string">
            <text:p>節理傾角｛岩石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6" office:value-type="string" calcext:value-type="string">
            <text:p>joint inspection personnel</text:p>
          </table:table-cell>
          <table:table-cell table:style-name="ce9" office:value-type="string" calcext:value-type="string">
            <text:p>會驗人員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6" office:value-type="string" calcext:value-type="string">
            <text:p>joint orientation</text:p>
          </table:table-cell>
          <table:table-cell table:style-name="ce9" office:value-type="string" calcext:value-type="string">
            <text:p>節理位態；接縫方位｛結構物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6" office:value-type="string" calcext:value-type="string">
            <text:p>joint roughness number (Jr)</text:p>
          </table:table-cell>
          <table:table-cell table:style-name="ce9" office:value-type="string" calcext:value-type="string">
            <text:p>節理粗糙數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6" office:value-type="string" calcext:value-type="string">
            <text:p>joint set number (Jn)</text:p>
          </table:table-cell>
          <table:table-cell table:style-name="ce9" office:value-type="string" calcext:value-type="string">
            <text:p>節理組數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6" office:value-type="string" calcext:value-type="string">
            <text:p>joint strike</text:p>
          </table:table-cell>
          <table:table-cell table:style-name="ce9" office:value-type="string" calcext:value-type="string">
            <text:p>節理走向{岩石}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6" office:value-type="string" calcext:value-type="string">
            <text:p>joint tenancy</text:p>
          </table:table-cell>
          <table:table-cell table:style-name="ce9" office:value-type="string" calcext:value-type="string">
            <text:p>共同持有產權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6" office:value-type="string" calcext:value-type="string">
            <text:p>joint tendering</text:p>
          </table:table-cell>
          <table:table-cell table:style-name="ce9" office:value-type="string" calcext:value-type="string">
            <text:p>共同投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6" office:value-type="string" calcext:value-type="string">
            <text:p>joint trench</text:p>
          </table:table-cell>
          <table:table-cell table:style-name="ce9" office:value-type="string" calcext:value-type="string">
            <text:p>共同管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6" office:value-type="string" calcext:value-type="string">
            <text:p>joint water reduction factor (Jw)</text:p>
          </table:table-cell>
          <table:table-cell table:style-name="ce9" office:value-type="string" calcext:value-type="string">
            <text:p>節理水弱化因數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6" office:value-type="string" calcext:value-type="string">
            <text:p>joist hanger</text:p>
          </table:table-cell>
          <table:table-cell table:style-name="ce9" office:value-type="string" calcext:value-type="string">
            <text:p>梁托掛件；梁托連接件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6" office:value-type="string" calcext:value-type="string">
            <text:p>jumbo loan</text:p>
          </table:table-cell>
          <table:table-cell table:style-name="ce9" office:value-type="string" calcext:value-type="string">
            <text:p>大額貸款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6" office:value-type="string" calcext:value-type="string">
            <text:p>jumper</text:p>
          </table:table-cell>
          <table:table-cell table:style-name="ce9" office:value-type="string" calcext:value-type="string">
            <text:p>管線跨接；跨接線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6" office:value-type="string" calcext:value-type="string">
            <text:p>junction box</text:p>
          </table:table-cell>
          <table:table-cell table:style-name="ce9" office:value-type="string" calcext:value-type="string">
            <text:p>接線盒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6" office:value-type="string" calcext:value-type="string">
            <text:p>king stud</text:p>
          </table:table-cell>
          <table:table-cell table:style-name="ce9" office:value-type="string" calcext:value-type="string">
            <text:p>門窗立柱；門窗天地柱｛木構造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6" office:value-type="string" calcext:value-type="string">
            <text:p>knockout (KO)</text:p>
          </table:table-cell>
          <table:table-cell table:style-name="ce9" office:value-type="string" calcext:value-type="string">
            <text:p>預開孔； 預留孔 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6" office:value-type="string" calcext:value-type="string">
            <text:p>laminated glass</text:p>
          </table:table-cell>
          <table:table-cell table:style-name="ce9" office:value-type="string" calcext:value-type="string">
            <text:p>膠合玻璃；夾層玻璃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6" office:value-type="string" calcext:value-type="string">
            <text:p>laminated shingle</text:p>
          </table:table-cell>
          <table:table-cell table:style-name="ce9" office:value-type="string" calcext:value-type="string">
            <text:p>膠合屋頂板；膠合瓦板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6" office:value-type="string" calcext:value-type="string">
            <text:p>land acquisition cost</text:p>
          </table:table-cell>
          <table:table-cell table:style-name="ce9" office:value-type="string" calcext:value-type="string">
            <text:p>土地取得成本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6" office:value-type="string" calcext:value-type="string">
            <text:p>landing</text:p>
          </table:table-cell>
          <table:table-cell table:style-name="ce9" office:value-type="string" calcext:value-type="string">
            <text:p>樓梯平臺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6" office:value-type="string" calcext:value-type="string">
            <text:p>landscape ecology</text:p>
          </table:table-cell>
          <table:table-cell table:style-name="ce9" office:value-type="string" calcext:value-type="string">
            <text:p>景觀生態學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6" office:value-type="string" calcext:value-type="string">
            <text:p>landslip</text:p>
          </table:table-cell>
          <table:table-cell table:style-name="ce9" office:value-type="string" calcext:value-type="string">
            <text:p>坍方；地滑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6" office:value-type="string" calcext:value-type="string">
            <text:p>lap splicing</text:p>
          </table:table-cell>
          <table:table-cell table:style-name="ce9" office:value-type="string" calcext:value-type="string">
            <text:p>搭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6" office:value-type="string" calcext:value-type="string">
            <text:p>large procurement</text:p>
          </table:table-cell>
          <table:table-cell table:style-name="ce9" office:value-type="string" calcext:value-type="string">
            <text:p>巨額採購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6" office:value-type="string" calcext:value-type="string">
            <text:p>lateral construction</text:p>
          </table:table-cell>
          <table:table-cell table:style-name="ce9" office:value-type="string" calcext:value-type="string">
            <text:p>用戶周邊接管工程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6" office:value-type="string" calcext:value-type="string">
            <text:p>lath</text:p>
          </table:table-cell>
          <table:table-cell table:style-name="ce9" office:value-type="string" calcext:value-type="string">
            <text:p>板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6" office:value-type="string" calcext:value-type="string">
            <text:p>lattice</text:p>
          </table:table-cell>
          <table:table-cell table:style-name="ce9" office:value-type="string" calcext:value-type="string">
            <text:p>網格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6" office:value-type="string" calcext:value-type="string">
            <text:p>lava</text:p>
          </table:table-cell>
          <table:table-cell table:style-name="ce9" office:value-type="string" calcext:value-type="string">
            <text:p>熔岩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6" office:value-type="string" calcext:value-type="string">
            <text:p>leach field</text:p>
          </table:table-cell>
          <table:table-cell table:style-name="ce9" office:value-type="string" calcext:value-type="string">
            <text:p>汙水沉澱區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6" office:value-type="string" calcext:value-type="string">
            <text:p>leaseback</text:p>
          </table:table-cell>
          <table:table-cell table:style-name="ce9" office:value-type="string" calcext:value-type="string">
            <text:p>售後租回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6" office:value-type="string" calcext:value-type="string">
            <text:p>lease-leaseback (LLB)</text:p>
          </table:table-cell>
          <table:table-cell table:style-name="ce9" office:value-type="string" calcext:value-type="string">
            <text:p>租賃回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6" office:value-type="string" calcext:value-type="string">
            <text:p>ledge</text:p>
          </table:table-cell>
          <table:table-cell table:style-name="ce9" office:value-type="string" calcext:value-type="string">
            <text:p>壁架；岩架；凸緣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6" office:value-type="string" calcext:value-type="string">
            <text:p>let-in brace</text:p>
          </table:table-cell>
          <table:table-cell table:style-name="ce9" office:value-type="string" calcext:value-type="string">
            <text:p>嵌入式側撐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6" office:value-type="string" calcext:value-type="string">
            <text:p>level payment mortgage</text:p>
          </table:table-cell>
          <table:table-cell table:style-name="ce9" office:value-type="string" calcext:value-type="string">
            <text:p>等額本息抵押貸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6" office:value-type="string" calcext:value-type="string">
            <text:p>licensure</text:p>
          </table:table-cell>
          <table:table-cell table:style-name="ce9" office:value-type="string" calcext:value-type="string">
            <text:p>核發執照；獲取執照；執照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6" office:value-type="string" calcext:value-type="string">
            <text:p>light gage steel</text:p>
          </table:table-cell>
          <table:table-cell table:style-name="ce9" office:value-type="string" calcext:value-type="string">
            <text:p>輕型鋼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6" office:value-type="string" calcext:value-type="string">
            <text:p>lightning protection system</text:p>
          </table:table-cell>
          <table:table-cell table:style-name="ce9" office:value-type="string" calcext:value-type="string">
            <text:p>避雷系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6" office:value-type="string" calcext:value-type="string">
            <text:p>limited space</text:p>
          </table:table-cell>
          <table:table-cell table:style-name="ce9" office:value-type="string" calcext:value-type="string">
            <text:p>有限空間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6" office:value-type="string" calcext:value-type="string">
            <text:p>limited tendering procedures</text:p>
          </table:table-cell>
          <table:table-cell table:style-name="ce9" office:value-type="string" calcext:value-type="string">
            <text:p>限制性招標程序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6" office:value-type="string" calcext:value-type="string">
            <text:p>lineal foot</text:p>
          </table:table-cell>
          <table:table-cell table:style-name="ce9" office:value-type="string" calcext:value-type="string">
            <text:p>直線呎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6" office:value-type="string" calcext:value-type="string">
            <text:p>linear discriminant analysis (LDA)</text:p>
          </table:table-cell>
          <table:table-cell table:style-name="ce9" office:value-type="string" calcext:value-type="string">
            <text:p>線性判別分析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6" office:value-type="string" calcext:value-type="string">
            <text:p>liquidated damages</text:p>
          </table:table-cell>
          <table:table-cell table:style-name="ce9" office:value-type="string" calcext:value-type="string">
            <text:p>逾期罰款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6" office:value-type="string" calcext:value-type="string">
            <text:p>litigation</text:p>
          </table:table-cell>
          <table:table-cell table:style-name="ce9" office:value-type="string" calcext:value-type="string">
            <text:p>訴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6" office:value-type="string" calcext:value-type="string">
            <text:p>load bearing wall</text:p>
          </table:table-cell>
          <table:table-cell table:style-name="ce9" office:value-type="string" calcext:value-type="string">
            <text:p>承重牆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6" office:value-type="string" calcext:value-type="string">
            <text:p>load cell</text:p>
          </table:table-cell>
          <table:table-cell table:style-name="ce9" office:value-type="string" calcext:value-type="string">
            <text:p>荷重計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6" office:value-type="string" calcext:value-type="string">
            <text:p>loan deferment</text:p>
          </table:table-cell>
          <table:table-cell table:style-name="ce9" office:value-type="string" calcext:value-type="string">
            <text:p>延後還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6" office:value-type="string" calcext:value-type="string">
            <text:p>loan estimate</text:p>
          </table:table-cell>
          <table:table-cell table:style-name="ce9" office:value-type="string" calcext:value-type="string">
            <text:p>貸款估算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6" office:value-type="string" calcext:value-type="string">
            <text:p>loan modification</text:p>
          </table:table-cell>
          <table:table-cell table:style-name="ce9" office:value-type="string" calcext:value-type="string">
            <text:p>貸款修改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6" office:value-type="string" calcext:value-type="string">
            <text:p>loan-to-value ratio (LTV ratio)</text:p>
          </table:table-cell>
          <table:table-cell table:style-name="ce9" office:value-type="string" calcext:value-type="string">
            <text:p>貸款價值比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6" office:value-type="string" calcext:value-type="string">
            <text:p>lobby</text:p>
          </table:table-cell>
          <table:table-cell table:style-name="ce9" office:value-type="string" calcext:value-type="string">
            <text:p>大廳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6" office:value-type="string" calcext:value-type="string">
            <text:p>loess</text:p>
          </table:table-cell>
          <table:table-cell table:style-name="ce9" office:value-type="string" calcext:value-type="string">
            <text:p>黃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6" office:value-type="string" calcext:value-type="string">
            <text:p>lookout</text:p>
          </table:table-cell>
          <table:table-cell table:style-name="ce9" office:value-type="string" calcext:value-type="string">
            <text:p>瞭望臺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6" office:value-type="string" calcext:value-type="string">
            <text:p>loss mitigation</text:p>
          </table:table-cell>
          <table:table-cell table:style-name="ce9" office:value-type="string" calcext:value-type="string">
            <text:p>減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6" office:value-type="string" calcext:value-type="string">
            <text:p>low mobility grouting (LMG)</text:p>
          </table:table-cell>
          <table:table-cell table:style-name="ce9" office:value-type="string" calcext:value-type="string">
            <text:p>低流動性灌漿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6" office:value-type="string" calcext:value-type="string">
            <text:p>luminaire</text:p>
          </table:table-cell>
          <table:table-cell table:style-name="ce9" office:value-type="string" calcext:value-type="string">
            <text:p>照明設備；燈具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6" office:value-type="string" calcext:value-type="string">
            <text:p>machine room</text:p>
          </table:table-cell>
          <table:table-cell table:style-name="ce9" office:value-type="string" calcext:value-type="string">
            <text:p>機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6" office:value-type="string" calcext:value-type="string">
            <text:p>magma</text:p>
          </table:table-cell>
          <table:table-cell table:style-name="ce9" office:value-type="string" calcext:value-type="string">
            <text:p>岩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6" office:value-type="string" calcext:value-type="string">
            <text:p>mantel</text:p>
          </table:table-cell>
          <table:table-cell table:style-name="ce9" office:value-type="string" calcext:value-type="string">
            <text:p>壁爐架；壁爐臺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6" office:value-type="string" calcext:value-type="string">
            <text:p>manufactured wood</text:p>
          </table:table-cell>
          <table:table-cell table:style-name="ce9" office:value-type="string" calcext:value-type="string">
            <text:p>複合板；人造木材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6" office:value-type="string" calcext:value-type="string">
            <text:p>marsh</text:p>
          </table:table-cell>
          <table:table-cell table:style-name="ce9" office:value-type="string" calcext:value-type="string">
            <text:p>沼澤；濕地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6" office:value-type="string" calcext:value-type="string">
            <text:p>Marshall method</text:p>
          </table:table-cell>
          <table:table-cell table:style-name="ce9" office:value-type="string" calcext:value-type="string">
            <text:p>馬歇爾法｛瀝青混凝土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6" office:value-type="string" calcext:value-type="string">
            <text:p>Masago hydraulic long-bucket (MHL)</text:p>
          </table:table-cell>
          <table:table-cell table:style-name="ce9" office:value-type="string" calcext:value-type="string">
            <text:p>Masago油壓式連續壁挖掘機；MHL連續壁工法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6" office:value-type="string" calcext:value-type="string">
            <text:p>masonry paint</text:p>
          </table:table-cell>
          <table:table-cell table:style-name="ce9" office:value-type="string" calcext:value-type="string">
            <text:p>水泥漆；磚石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6" office:value-type="string" calcext:value-type="string">
            <text:p>material account</text:p>
          </table:table-cell>
          <table:table-cell table:style-name="ce9" office:value-type="string" calcext:value-type="string">
            <text:p>料帳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6" office:value-type="string" calcext:value-type="string">
            <text:p>material inspection</text:p>
          </table:table-cell>
          <table:table-cell table:style-name="ce9" office:value-type="string" calcext:value-type="string">
            <text:p>材料檢驗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6" office:value-type="string" calcext:value-type="string">
            <text:p>material price</text:p>
          </table:table-cell>
          <table:table-cell table:style-name="ce9" office:value-type="string" calcext:value-type="string">
            <text:p>料價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6" office:value-type="string" calcext:value-type="string">
            <text:p>material returns</text:p>
          </table:table-cell>
          <table:table-cell table:style-name="ce9" office:value-type="string" calcext:value-type="string">
            <text:p>退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6" office:value-type="string" calcext:value-type="string">
            <text:p>materials supplied by owner</text:p>
          </table:table-cell>
          <table:table-cell table:style-name="ce9" office:value-type="string" calcext:value-type="string">
            <text:p>業主方供料、甲方供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6" office:value-type="string" calcext:value-type="string">
            <text:p>measure and value contract</text:p>
          </table:table-cell>
          <table:table-cell table:style-name="ce9" office:value-type="string" calcext:value-type="string">
            <text:p>實作數量結算契約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6" office:value-type="string" calcext:value-type="string">
            <text:p>measurement and payment</text:p>
          </table:table-cell>
          <table:table-cell table:style-name="ce9" office:value-type="string" calcext:value-type="string">
            <text:p>計量與計價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6" office:value-type="string" calcext:value-type="string">
            <text:p>measurement contract</text:p>
          </table:table-cell>
          <table:table-cell table:style-name="ce9" office:value-type="string" calcext:value-type="string">
            <text:p>實作數量結算契約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6" office:value-type="string" calcext:value-type="string">
            <text:p>memorandum of understanding (MOU)</text:p>
          </table:table-cell>
          <table:table-cell table:style-name="ce9" office:value-type="string" calcext:value-type="string">
            <text:p>合作備忘錄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6" office:value-type="string" calcext:value-type="string">
            <text:p>metallic lacquer</text:p>
          </table:table-cell>
          <table:table-cell table:style-name="ce9" office:value-type="string" calcext:value-type="string">
            <text:p>金屬銀粉噴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6" office:value-type="string" calcext:value-type="string">
            <text:p>metamorphic rock</text:p>
          </table:table-cell>
          <table:table-cell table:style-name="ce9" office:value-type="string" calcext:value-type="string">
            <text:p>變質岩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6" office:value-type="string" calcext:value-type="string">
            <text:p>migration corridor</text:p>
          </table:table-cell>
          <table:table-cell table:style-name="ce9" office:value-type="string" calcext:value-type="string">
            <text:p>遷徙廊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6" office:value-type="string" calcext:value-type="string">
            <text:p>mineral fiber board</text:p>
          </table:table-cell>
          <table:table-cell table:style-name="ce9" office:value-type="string" calcext:value-type="string">
            <text:p>礦纖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6" office:value-type="string" calcext:value-type="string">
            <text:p>model contract</text:p>
          </table:table-cell>
          <table:table-cell table:style-name="ce9" office:value-type="string" calcext:value-type="string">
            <text:p>契約範本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6" office:value-type="string" calcext:value-type="string">
            <text:p>mono post</text:p>
          </table:table-cell>
          <table:table-cell table:style-name="ce9" office:value-type="string" calcext:value-type="string">
            <text:p>單鋼管柱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6" office:value-type="string" calcext:value-type="string">
            <text:p>monolithic construction</text:p>
          </table:table-cell>
          <table:table-cell table:style-name="ce9" office:value-type="string" calcext:value-type="string">
            <text:p>整體式施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6" office:value-type="string" calcext:value-type="string">
            <text:p>monolithic finish</text:p>
          </table:table-cell>
          <table:table-cell table:style-name="ce9" office:value-type="string" calcext:value-type="string">
            <text:p>整體粉光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6" office:value-type="string" calcext:value-type="string">
            <text:p>monopost</text:p>
          </table:table-cell>
          <table:table-cell table:style-name="ce9" office:value-type="string" calcext:value-type="string">
            <text:p>單柱式支撐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6" office:value-type="string" calcext:value-type="string">
            <text:p>mortgage broker</text:p>
          </table:table-cell>
          <table:table-cell table:style-name="ce9" office:value-type="string" calcext:value-type="string">
            <text:p>貸款仲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6" office:value-type="string" calcext:value-type="string">
            <text:p>mortgage insurance</text:p>
          </table:table-cell>
          <table:table-cell table:style-name="ce9" office:value-type="string" calcext:value-type="string">
            <text:p>抵押貸款保險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6" office:value-type="string" calcext:value-type="string">
            <text:p>mortgage origination fee</text:p>
          </table:table-cell>
          <table:table-cell table:style-name="ce9" office:value-type="string" calcext:value-type="string">
            <text:p>貸款初辦費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6" office:value-type="string" calcext:value-type="string">
            <text:p>mortgage refinance</text:p>
          </table:table-cell>
          <table:table-cell table:style-name="ce9" office:value-type="string" calcext:value-type="string">
            <text:p>抵押貸款再融資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6" office:value-type="string" calcext:value-type="string">
            <text:p>movable bearing</text:p>
          </table:table-cell>
          <table:table-cell table:style-name="ce9" office:value-type="string" calcext:value-type="string">
            <text:p>活動支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6" office:value-type="string" calcext:value-type="string">
            <text:p>movable scaffolding system</text:p>
          </table:table-cell>
          <table:table-cell table:style-name="ce9" office:value-type="string" calcext:value-type="string">
            <text:p>可移動式支撐系統；支撐先進工法｛橋梁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6" office:value-type="string" calcext:value-type="string">
            <text:p>mudsill</text:p>
          </table:table-cell>
          <table:table-cell table:style-name="ce9" office:value-type="string" calcext:value-type="string">
            <text:p>底梁；底木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6" office:value-type="string" calcext:value-type="string">
            <text:p>multiplicative constant</text:p>
          </table:table-cell>
          <table:table-cell table:style-name="ce9" office:value-type="string" calcext:value-type="string">
            <text:p>乘常數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6" office:value-type="string" calcext:value-type="string">
            <text:p>mylar</text:p>
          </table:table-cell>
          <table:table-cell table:style-name="ce9" office:value-type="string" calcext:value-type="string">
            <text:p>藍圖；聚酯樹脂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6" office:value-type="string" calcext:value-type="string">
            <text:p>nail inspection</text:p>
          </table:table-cell>
          <table:table-cell table:style-name="ce9" office:value-type="string" calcext:value-type="string">
            <text:p>平整性檢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6" office:value-type="string" calcext:value-type="string">
            <text:p>National Electrical Code (NEC)</text:p>
          </table:table-cell>
          <table:table-cell table:style-name="ce9" office:value-type="string" calcext:value-type="string">
            <text:p>美國國家電工法規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6" office:value-type="string" calcext:value-type="string">
            <text:p>natural finish</text:p>
          </table:table-cell>
          <table:table-cell table:style-name="ce9" office:value-type="string" calcext:value-type="string">
            <text:p>天然飾面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6" office:value-type="string" calcext:value-type="string">
            <text:p>nature-based infrastructure (NBI)</text:p>
          </table:table-cell>
          <table:table-cell table:style-name="ce9" office:value-type="string" calcext:value-type="string">
            <text:p>基於自然的基礎建設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6" office:value-type="string" calcext:value-type="string">
            <text:p>nature-based solution (NbS)</text:p>
          </table:table-cell>
          <table:table-cell table:style-name="ce9" office:value-type="string" calcext:value-type="string">
            <text:p>基於自然的解決方案；自然解方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6" office:value-type="string" calcext:value-type="string">
            <text:p>near face (NF)</text:p>
          </table:table-cell>
          <table:table-cell table:style-name="ce9" office:value-type="string" calcext:value-type="string">
            <text:p>近側面｛工程圖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6" office:value-type="string" calcext:value-type="string">
            <text:p>neoprene</text:p>
          </table:table-cell>
          <table:table-cell table:style-name="ce9" office:value-type="string" calcext:value-type="string">
            <text:p>合成橡膠；氯丁二烯橡膠 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6" office:value-type="string" calcext:value-type="string">
            <text:p>neoprene sheet</text:p>
          </table:table-cell>
          <table:table-cell table:style-name="ce9" office:value-type="string" calcext:value-type="string">
            <text:p>氯丁橡膠片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6" office:value-type="string" calcext:value-type="string">
            <text:p>neutral surface</text:p>
          </table:table-cell>
          <table:table-cell table:style-name="ce9" office:value-type="string" calcext:value-type="string">
            <text:p>中性面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6" office:value-type="string" calcext:value-type="string">
            <text:p>neutral wire</text:p>
          </table:table-cell>
          <table:table-cell table:style-name="ce9" office:value-type="string" calcext:value-type="string">
            <text:p>中性線｛電氣｝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6" office:value-type="string" calcext:value-type="string">
            <text:p>no tender</text:p>
          </table:table-cell>
          <table:table-cell table:style-name="ce9" office:value-type="string" calcext:value-type="string">
            <text:p>無廠商投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6" office:value-type="string" calcext:value-type="string">
            <text:p>nominal dimensions</text:p>
          </table:table-cell>
          <table:table-cell table:style-name="ce9" office:value-type="string" calcext:value-type="string">
            <text:p>標稱尺寸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3" office:value-type="float" office:value="786" calcext:value-type="float">
            <text:p>786</text:p>
          </table:table-cell>
          <table:table-cell table:style-name="ce6" office:value-type="string" calcext:value-type="string">
            <text:p>nominal filtration rating</text:p>
          </table:table-cell>
          <table:table-cell table:style-name="ce9" office:value-type="string" calcext:value-type="string">
            <text:p>名目過濾等級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6" office:value-type="string" calcext:value-type="string">
            <text:p>non-collusion affidavit</text:p>
          </table:table-cell>
          <table:table-cell table:style-name="ce9" office:value-type="string" calcext:value-type="string">
            <text:p>不合意圍標聲明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6" office:value-type="string" calcext:value-type="string">
            <text:p>nonconformance report (NCR)</text:p>
          </table:table-cell>
          <table:table-cell table:style-name="ce9" office:value-type="string" calcext:value-type="string">
            <text:p>不符合報告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6" office:value-type="string" calcext:value-type="string">
            <text:p>nonconformity</text:p>
          </table:table-cell>
          <table:table-cell table:style-name="ce9" office:value-type="string" calcext:value-type="string">
            <text:p>不符；不合格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6" office:value-type="string" calcext:value-type="string">
            <text:p>non-slip nosing</text:p>
          </table:table-cell>
          <table:table-cell table:style-name="ce9" office:value-type="string" calcext:value-type="string">
            <text:p>止滑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6" office:value-type="string" calcext:value-type="string">
            <text:p>normal crown</text:p>
          </table:table-cell>
          <table:table-cell table:style-name="ce9" office:value-type="string" calcext:value-type="string">
            <text:p>正常路拱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6" office:value-type="string" calcext:value-type="string">
            <text:p>normal water level (NWL)</text:p>
          </table:table-cell>
          <table:table-cell table:style-name="ce9" office:value-type="string" calcext:value-type="string">
            <text:p>常水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6" office:value-type="string" calcext:value-type="string">
            <text:p>Norwegian Geotechnical Institute (NGI)</text:p>
          </table:table-cell>
          <table:table-cell table:style-name="ce9" office:value-type="string" calcext:value-type="string">
            <text:p>挪威地工技術研究所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6" office:value-type="string" calcext:value-type="string">
            <text:p>notice inviting tender (NIT)</text:p>
          </table:table-cell>
          <table:table-cell table:style-name="ce9" office:value-type="string" calcext:value-type="string">
            <text:p>邀標通知；招標公告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6" office:value-type="string" calcext:value-type="string">
            <text:p>notice of error</text:p>
          </table:table-cell>
          <table:table-cell table:style-name="ce9" office:value-type="string" calcext:value-type="string">
            <text:p>錯誤通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6" office:value-type="string" calcext:value-type="string">
            <text:p>notice of invitation to tender</text:p>
          </table:table-cell>
          <table:table-cell table:style-name="ce9" office:value-type="string" calcext:value-type="string">
            <text:p>招標公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6" office:value-type="string" calcext:value-type="string">
            <text:p>observational well</text:p>
          </table:table-cell>
          <table:table-cell table:style-name="ce9" office:value-type="string" calcext:value-type="string">
            <text:p>水位觀測井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6" office:value-type="string" calcext:value-type="string">
            <text:p>observatory</text:p>
          </table:table-cell>
          <table:table-cell table:style-name="ce9" office:value-type="string" calcext:value-type="string">
            <text:p>瞭望臺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6" office:value-type="string" calcext:value-type="string">
            <text:p>obtaining bid documents</text:p>
          </table:table-cell>
          <table:table-cell table:style-name="ce9" office:value-type="string" calcext:value-type="string">
            <text:p>領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6" office:value-type="string" calcext:value-type="string">
            <text:p>occupation bridge</text:p>
          </table:table-cell>
          <table:table-cell table:style-name="ce9" office:value-type="string" calcext:value-type="string">
            <text:p>通行便橋；空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6" office:value-type="string" calcext:value-type="string">
            <text:p>occupational accident</text:p>
          </table:table-cell>
          <table:table-cell table:style-name="ce9" office:value-type="string" calcext:value-type="string">
            <text:p>職業災害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6" office:value-type="string" calcext:value-type="string">
            <text:p>occupational incident</text:p>
          </table:table-cell>
          <table:table-cell table:style-name="ce9" office:value-type="string" calcext:value-type="string">
            <text:p>職業事件；職業事故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6" office:value-type="string" calcext:value-type="string">
            <text:p>open graded friction course (OGFC)</text:p>
          </table:table-cell>
          <table:table-cell table:style-name="ce9" office:value-type="string" calcext:value-type="string">
            <text:p>開放級配摩擦層；開放級配磨耗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6" office:value-type="string" calcext:value-type="string">
            <text:p>open hole inspection</text:p>
          </table:table-cell>
          <table:table-cell table:style-name="ce9" office:value-type="string" calcext:value-type="string">
            <text:p>開孔檢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6" office:value-type="string" calcext:value-type="string">
            <text:p>opening information</text:p>
          </table:table-cell>
          <table:table-cell table:style-name="ce9" office:value-type="string" calcext:value-type="string">
            <text:p>開標資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6" office:value-type="string" calcext:value-type="string">
            <text:p>opening of operation</text:p>
          </table:table-cell>
          <table:table-cell table:style-name="ce9" office:value-type="string" calcext:value-type="string">
            <text:p>開啟營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6" office:value-type="string" calcext:value-type="string">
            <text:p>operate-transfer (OT)</text:p>
          </table:table-cell>
          <table:table-cell table:style-name="ce9" office:value-type="string" calcext:value-type="string">
            <text:p>營運-移轉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6" office:value-type="string" calcext:value-type="string">
            <text:p>operating cost</text:p>
          </table:table-cell>
          <table:table-cell table:style-name="ce9" office:value-type="string" calcext:value-type="string">
            <text:p>營運成本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6" office:value-type="string" calcext:value-type="string">
            <text:p>original ground level</text:p>
          </table:table-cell>
          <table:table-cell table:style-name="ce9" office:value-type="string" calcext:value-type="string">
            <text:p>原地面高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6" office:value-type="string" calcext:value-type="string">
            <text:p>original ground surface</text:p>
          </table:table-cell>
          <table:table-cell table:style-name="ce9" office:value-type="string" calcext:value-type="string">
            <text:p>原地面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6" office:value-type="string" calcext:value-type="string">
            <text:p>outlet box</text:p>
          </table:table-cell>
          <table:table-cell table:style-name="ce9" office:value-type="string" calcext:value-type="string">
            <text:p>出線盒；引線盒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6" office:value-type="string" calcext:value-type="string">
            <text:p>outside corner</text:p>
          </table:table-cell>
          <table:table-cell table:style-name="ce9" office:value-type="string" calcext:value-type="string">
            <text:p>外側角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6" office:value-type="string" calcext:value-type="string">
            <text:p>outside diameter</text:p>
          </table:table-cell>
          <table:table-cell table:style-name="ce9" office:value-type="string" calcext:value-type="string">
            <text:p>外徑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6" office:value-type="string" calcext:value-type="string">
            <text:p>outskirt</text:p>
          </table:table-cell>
          <table:table-cell table:style-name="ce9" office:value-type="string" calcext:value-type="string">
            <text:p>郊區；外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6" office:value-type="string" calcext:value-type="string">
            <text:p>outsourced supervision</text:p>
          </table:table-cell>
          <table:table-cell table:style-name="ce9" office:value-type="string" calcext:value-type="string">
            <text:p>委辦監造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6" office:value-type="string" calcext:value-type="string">
            <text:p>outstanding supplier</text:p>
          </table:table-cell>
          <table:table-cell table:style-name="ce9" office:value-type="string" calcext:value-type="string">
            <text:p>優良供應商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6" office:value-type="string" calcext:value-type="string">
            <text:p>overburden</text:p>
          </table:table-cell>
          <table:table-cell table:style-name="ce9" office:value-type="string" calcext:value-type="string">
            <text:p>過載；覆蓋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6" office:value-type="string" calcext:value-type="string">
            <text:p>overhang</text:p>
          </table:table-cell>
          <table:table-cell table:style-name="ce9" office:value-type="string" calcext:value-type="string">
            <text:p>懸挑；遮陽板；懸臂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6" office:value-type="string" calcext:value-type="string">
            <text:p>owner's supervision</text:p>
          </table:table-cell>
          <table:table-cell table:style-name="ce9" office:value-type="string" calcext:value-type="string">
            <text:p>自辦監造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6" office:value-type="string" calcext:value-type="string">
            <text:p>oxidized bitumen</text:p>
          </table:table-cell>
          <table:table-cell table:style-name="ce9" office:value-type="string" calcext:value-type="string">
            <text:p>氧化瀝青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6" office:value-type="string" calcext:value-type="string">
            <text:p>oxygen bomb aging</text:p>
          </table:table-cell>
          <table:table-cell table:style-name="ce9" office:value-type="string" calcext:value-type="string">
            <text:p>加速老化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6" office:value-type="string" calcext:value-type="string">
            <text:p>padding</text:p>
          </table:table-cell>
          <table:table-cell table:style-name="ce9" office:value-type="string" calcext:value-type="string">
            <text:p>填料；襯墊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6" office:value-type="string" calcext:value-type="string">
            <text:p>pan flashing</text:p>
          </table:table-cell>
          <table:table-cell table:style-name="ce9" office:value-type="string" calcext:value-type="string">
            <text:p>平底泛水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6" office:value-type="string" calcext:value-type="string">
            <text:p>parking ramp</text:p>
          </table:table-cell>
          <table:table-cell table:style-name="ce9" office:value-type="string" calcext:value-type="string">
            <text:p>停車場坡道；立體停車場；停機坪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6" office:value-type="string" calcext:value-type="string">
            <text:p>parquet flooring</text:p>
          </table:table-cell>
          <table:table-cell table:style-name="ce9" office:value-type="string" calcext:value-type="string">
            <text:p>拼接木地板；嵌木地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6" office:value-type="string" calcext:value-type="string">
            <text:p>partial claim</text:p>
          </table:table-cell>
          <table:table-cell table:style-name="ce9" office:value-type="string" calcext:value-type="string">
            <text:p>部分索賠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6" office:value-type="string" calcext:value-type="string">
            <text:p>partial service</text:p>
          </table:table-cell>
          <table:table-cell table:style-name="ce9" office:value-type="string" calcext:value-type="string">
            <text:p>部分服務；部分履約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6" office:value-type="string" calcext:value-type="string">
            <text:p>particle board</text:p>
          </table:table-cell>
          <table:table-cell table:style-name="ce9" office:value-type="string" calcext:value-type="string">
            <text:p>顆粒密集板；塑合板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6" office:value-type="string" calcext:value-type="string">
            <text:p>partition</text:p>
          </table:table-cell>
          <table:table-cell table:style-name="ce9" office:value-type="string" calcext:value-type="string">
            <text:p>隔牆；隔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6" office:value-type="string" calcext:value-type="string">
            <text:p>pass box</text:p>
          </table:table-cell>
          <table:table-cell table:style-name="ce9" office:value-type="string" calcext:value-type="string">
            <text:p>傳遞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6" office:value-type="string" calcext:value-type="string">
            <text:p>passing lane</text:p>
          </table:table-cell>
          <table:table-cell table:style-name="ce9" office:value-type="string" calcext:value-type="string">
            <text:p>超車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6" office:value-type="string" calcext:value-type="string">
            <text:p>paver</text:p>
          </table:table-cell>
          <table:table-cell table:style-name="ce9" office:value-type="string" calcext:value-type="string">
            <text:p>鋪裝機；鋪路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6" office:value-type="string" calcext:value-type="string">
            <text:p>pay item</text:p>
          </table:table-cell>
          <table:table-cell table:style-name="ce9" office:value-type="string" calcext:value-type="string">
            <text:p>計價項目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6" office:value-type="string" calcext:value-type="string">
            <text:p>pay item with lump sum</text:p>
          </table:table-cell>
          <table:table-cell table:style-name="ce9" office:value-type="string" calcext:value-type="string">
            <text:p>一式計價項目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6" office:value-type="string" calcext:value-type="string">
            <text:p>pay item with unit pricing</text:p>
          </table:table-cell>
          <table:table-cell table:style-name="ce9" office:value-type="string" calcext:value-type="string">
            <text:p>單價計價項目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6" office:value-type="string" calcext:value-type="string">
            <text:p>payoff amount</text:p>
          </table:table-cell>
          <table:table-cell table:style-name="ce9" office:value-type="string" calcext:value-type="string">
            <text:p>清償金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6" office:value-type="string" calcext:value-type="string">
            <text:p>pearl paint</text:p>
          </table:table-cell>
          <table:table-cell table:style-name="ce9" office:value-type="string" calcext:value-type="string">
            <text:p>珍珠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6" office:value-type="string" calcext:value-type="string">
            <text:p>pedestrian underpass</text:p>
          </table:table-cell>
          <table:table-cell table:style-name="ce9" office:value-type="string" calcext:value-type="string">
            <text:p>人行地下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6" office:value-type="string" calcext:value-type="string">
            <text:p>penalty clause</text:p>
          </table:table-cell>
          <table:table-cell table:style-name="ce9" office:value-type="string" calcext:value-type="string">
            <text:p>罰則；處罰條款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6" office:value-type="string" calcext:value-type="string">
            <text:p>penny size</text:p>
          </table:table-cell>
          <table:table-cell table:style-name="ce9" office:value-type="string" calcext:value-type="string">
            <text:p>釘長尺寸｛美國、英國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6" office:value-type="string" calcext:value-type="string">
            <text:p>percolation test</text:p>
          </table:table-cell>
          <table:table-cell table:style-name="ce9" office:value-type="string" calcext:value-type="string">
            <text:p>滲漏測試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6" office:value-type="string" calcext:value-type="string">
            <text:p>performance tests on completion</text:p>
          </table:table-cell>
          <table:table-cell table:style-name="ce9" office:value-type="string" calcext:value-type="string">
            <text:p>完工性能測試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6" office:value-type="string" calcext:value-type="string">
            <text:p>pergola</text:p>
          </table:table-cell>
          <table:table-cell table:style-name="ce9" office:value-type="string" calcext:value-type="string">
            <text:p>涼亭;棚架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6" office:value-type="string" calcext:value-type="string">
            <text:p>perimeter air handling unit (PAHU)</text:p>
          </table:table-cell>
          <table:table-cell table:style-name="ce9" office:value-type="string" calcext:value-type="string">
            <text:p>外週區空調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6" office:value-type="string" calcext:value-type="string">
            <text:p>perimeter drain</text:p>
          </table:table-cell>
          <table:table-cell table:style-name="ce9" office:value-type="string" calcext:value-type="string">
            <text:p>周邊排水管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6" office:value-type="string" calcext:value-type="string">
            <text:p>pickling</text:p>
          </table:table-cell>
          <table:table-cell table:style-name="ce9" office:value-type="string" calcext:value-type="string">
            <text:p>酸洗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6" office:value-type="string" calcext:value-type="string">
            <text:p>pier table</text:p>
          </table:table-cell>
          <table:table-cell table:style-name="ce9" office:value-type="string" calcext:value-type="string">
            <text:p>柱頭板；柱頭節塊｛橋梁｝；墩台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6" office:value-type="string" calcext:value-type="string">
            <text:p>pile cutoff</text:p>
          </table:table-cell>
          <table:table-cell table:style-name="ce9" office:value-type="string" calcext:value-type="string">
            <text:p>樁頭處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6" office:value-type="string" calcext:value-type="string">
            <text:p>pilot hole</text:p>
          </table:table-cell>
          <table:table-cell table:style-name="ce9" office:value-type="string" calcext:value-type="string">
            <text:p>導孔；預鑽孔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6" office:value-type="string" calcext:value-type="string">
            <text:p>pinnacle</text:p>
          </table:table-cell>
          <table:table-cell table:style-name="ce9" office:value-type="string" calcext:value-type="string">
            <text:p>尖塔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6" office:value-type="string" calcext:value-type="string">
            <text:p>place of employment</text:p>
          </table:table-cell>
          <table:table-cell table:style-name="ce9" office:value-type="string" calcext:value-type="string">
            <text:p>就業場所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6" office:value-type="string" calcext:value-type="string">
            <text:p>plank flooring</text:p>
          </table:table-cell>
          <table:table-cell table:style-name="ce9" office:value-type="string" calcext:value-type="string">
            <text:p>寬版木地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6" office:value-type="string" calcext:value-type="string">
            <text:p>planter box</text:p>
          </table:table-cell>
          <table:table-cell table:style-name="ce9" office:value-type="string" calcext:value-type="string">
            <text:p><text:s/>植栽箱；植栽槽；花台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6" office:value-type="string" calcext:value-type="string">
            <text:p>plaster screed</text:p>
          </table:table-cell>
          <table:table-cell table:style-name="ce9" office:value-type="string" calcext:value-type="string">
            <text:p>水泥砂漿刮尺；水泥砂漿整平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6" office:value-type="string" calcext:value-type="string">
            <text:p>plastering</text:p>
          </table:table-cell>
          <table:table-cell table:style-name="ce9" office:value-type="string" calcext:value-type="string">
            <text:p>水泥砂漿粉刷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6" office:value-type="string" calcext:value-type="string">
            <text:p>plug weld</text:p>
          </table:table-cell>
          <table:table-cell table:style-name="ce9" office:value-type="string" calcext:value-type="string">
            <text:p>塞孔銲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6" office:value-type="string" calcext:value-type="string">
            <text:p>plumbing boot</text:p>
          </table:table-cell>
          <table:table-cell table:style-name="ce9" office:value-type="string" calcext:value-type="string">
            <text:p>穿管座；穿管防水套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6" office:value-type="string" calcext:value-type="string">
            <text:p>plumbing finish</text:p>
          </table:table-cell>
          <table:table-cell table:style-name="ce9" office:value-type="string" calcext:value-type="string">
            <text:p>管道細部安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6" office:value-type="string" calcext:value-type="string">
            <text:p>plumbing ground</text:p>
          </table:table-cell>
          <table:table-cell table:style-name="ce9" office:value-type="string" calcext:value-type="string">
            <text:p>地下配管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6" office:value-type="string" calcext:value-type="string">
            <text:p>plumbing jack</text:p>
          </table:table-cell>
          <table:table-cell table:style-name="ce9" office:value-type="string" calcext:value-type="string">
            <text:p>套管配件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6" office:value-type="string" calcext:value-type="string">
            <text:p>plumbing permit</text:p>
          </table:table-cell>
          <table:table-cell table:style-name="ce9" office:value-type="string" calcext:value-type="string">
            <text:p>接水許可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6" office:value-type="string" calcext:value-type="string">
            <text:p>plumbing rough</text:p>
          </table:table-cell>
          <table:table-cell table:style-name="ce9" office:value-type="string" calcext:value-type="string">
            <text:p>初步配管；管線預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6" office:value-type="string" calcext:value-type="string">
            <text:p>plumbing stack</text:p>
          </table:table-cell>
          <table:table-cell table:style-name="ce9" office:value-type="string" calcext:value-type="string">
            <text:p>通氣排水立管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6" office:value-type="string" calcext:value-type="string">
            <text:p>plumbing trim</text:p>
          </table:table-cell>
          <table:table-cell table:style-name="ce9" office:value-type="string" calcext:value-type="string">
            <text:p>給排水配管收尾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6" office:value-type="string" calcext:value-type="string">
            <text:p>point deduction record form of quality defects</text:p>
          </table:table-cell>
          <table:table-cell table:style-name="ce9" office:value-type="string" calcext:value-type="string">
            <text:p>品質缺失扣點紀錄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6" office:value-type="string" calcext:value-type="string">
            <text:p>polished finish</text:p>
          </table:table-cell>
          <table:table-cell table:style-name="ce9" office:value-type="string" calcext:value-type="string">
            <text:p>光面修飾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6" office:value-type="string" calcext:value-type="string">
            <text:p>polytetrafluoroethylene (PTFE)</text:p>
          </table:table-cell>
          <table:table-cell table:style-name="ce9" office:value-type="string" calcext:value-type="string">
            <text:p>聚四氟乙烯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3" office:value-type="float" office:value="868" calcext:value-type="float">
            <text:p>868</text:p>
          </table:table-cell>
          <table:table-cell table:style-name="ce6" office:value-type="string" calcext:value-type="string">
            <text:p>polyvinylidene difluoride (PVDF)</text:p>
          </table:table-cell>
          <table:table-cell table:style-name="ce9" office:value-type="string" calcext:value-type="string">
            <text:p>聚偏二氟乙烯</text:p>
          </table:table-cell>
          <table:table-cell table:style-name="ce9" office:value-type="string" calcext:value-type="string">
            <text:p>115.06.23</text:p>
          </table:table-cell>
          <table:table-cell table:number-columns-repeated="16380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6" office:value-type="string" calcext:value-type="string">
            <text:p>post-and-beam construction</text:p>
          </table:table-cell>
          <table:table-cell table:style-name="ce9" office:value-type="string" calcext:value-type="string">
            <text:p>柱梁式構造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6" office:value-type="string" calcext:value-type="string">
            <text:p>power distribution room</text:p>
          </table:table-cell>
          <table:table-cell table:style-name="ce9" office:value-type="string" calcext:value-type="string">
            <text:p>配電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6" office:value-type="string" calcext:value-type="string">
            <text:p>power venting</text:p>
          </table:table-cell>
          <table:table-cell table:style-name="ce9" office:value-type="string" calcext:value-type="string">
            <text:p>機械通風；強制通風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6" office:value-type="string" calcext:value-type="string">
            <text:p>precast segmental method</text:p>
          </table:table-cell>
          <table:table-cell table:style-name="ce9" office:value-type="string" calcext:value-type="string">
            <text:p>預鑄節塊工法｛橋梁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6" office:value-type="string" calcext:value-type="string">
            <text:p>prehung door</text:p>
          </table:table-cell>
          <table:table-cell table:style-name="ce9" office:value-type="string" calcext:value-type="string">
            <text:p>門組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6" office:value-type="string" calcext:value-type="string">
            <text:p>preliminary acceptance</text:p>
          </table:table-cell>
          <table:table-cell table:style-name="ce9" office:value-type="string" calcext:value-type="string">
            <text:p>初步驗收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6" office:value-type="string" calcext:value-type="string">
            <text:p>prepayment penalty</text:p>
          </table:table-cell>
          <table:table-cell table:style-name="ce9" office:value-type="string" calcext:value-type="string">
            <text:p>提前償付罰金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6" office:value-type="string" calcext:value-type="string">
            <text:p>pressure treated wood (PT wood)</text:p>
          </table:table-cell>
          <table:table-cell table:style-name="ce9" office:value-type="string" calcext:value-type="string">
            <text:p>加壓處理木材；防腐木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6" office:value-type="string" calcext:value-type="string">
            <text:p>prime cost</text:p>
          </table:table-cell>
          <table:table-cell table:style-name="ce9" office:value-type="string" calcext:value-type="string">
            <text:p>主要成本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6" office:value-type="string" calcext:value-type="string">
            <text:p>principal</text:p>
          </table:table-cell>
          <table:table-cell table:style-name="ce9" office:value-type="string" calcext:value-type="string">
            <text:p>被保證人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6" office:value-type="string" calcext:value-type="string">
            <text:p>principal, interest, taxes, and insurance (PITI)</text:p>
          </table:table-cell>
          <table:table-cell table:style-name="ce9" office:value-type="string" calcext:value-type="string">
            <text:p>本金、利息、稅金與保險費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6" office:value-type="string" calcext:value-type="string">
            <text:p>principles of contract award</text:p>
          </table:table-cell>
          <table:table-cell table:style-name="ce9" office:value-type="string" calcext:value-type="string">
            <text:p>決標原則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6" office:value-type="string" calcext:value-type="string">
            <text:p>probable maximum loss</text:p>
          </table:table-cell>
          <table:table-cell table:style-name="ce9" office:value-type="string" calcext:value-type="string">
            <text:p>最大可能損失{保險}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6" office:value-type="string" calcext:value-type="string">
            <text:p>procurement identification</text:p>
          </table:table-cell>
          <table:table-cell table:style-name="ce9" office:value-type="string" calcext:value-type="string">
            <text:p>採購識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6" office:value-type="string" calcext:value-type="string">
            <text:p>procurement not subject to any treaties or agreements</text:p>
          </table:table-cell>
          <table:table-cell table:style-name="ce9" office:value-type="string" calcext:value-type="string">
            <text:p>非條約協定採購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6" office:value-type="string" calcext:value-type="string">
            <text:p>procurement personnel</text:p>
          </table:table-cell>
          <table:table-cell table:style-name="ce9" office:value-type="string" calcext:value-type="string">
            <text:p>採購人員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6" office:value-type="string" calcext:value-type="string">
            <text:p>procurement value</text:p>
          </table:table-cell>
          <table:table-cell table:style-name="ce9" office:value-type="string" calcext:value-type="string">
            <text:p>採購金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6" office:value-type="string" calcext:value-type="string">
            <text:p>procuring entity</text:p>
          </table:table-cell>
          <table:table-cell table:style-name="ce9" office:value-type="string" calcext:value-type="string">
            <text:p>採購單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6" office:value-type="string" calcext:value-type="string">
            <text:p>profile grade (PG)</text:p>
          </table:table-cell>
          <table:table-cell table:style-name="ce9" office:value-type="string" calcext:value-type="string">
            <text:p>縱坡度｛路工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6" office:value-type="string" calcext:value-type="string">
            <text:p>profile grade line (PGL)</text:p>
          </table:table-cell>
          <table:table-cell table:style-name="ce9" office:value-type="string" calcext:value-type="string">
            <text:p>縱坡基線｛路工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6" office:value-type="string" calcext:value-type="string">
            <text:p>profilograph</text:p>
          </table:table-cell>
          <table:table-cell table:style-name="ce9" office:value-type="string" calcext:value-type="string">
            <text:p>平坦儀；輪廓儀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6" office:value-type="string" calcext:value-type="string">
            <text:p>Property Assessed Clean Energy (PACE) loan</text:p>
          </table:table-cell>
          <table:table-cell table:style-name="ce9" office:value-type="string" calcext:value-type="string">
            <text:p>PACE融資方案；建物清潔能源融資方案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6" office:value-type="string" calcext:value-type="string">
            <text:p>property, plant and equipment (PP&amp;E)</text:p>
          </table:table-cell>
          <table:table-cell table:style-name="ce9" office:value-type="string" calcext:value-type="string">
            <text:p>不動產、廠房及設備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6" office:value-type="string" calcext:value-type="string">
            <text:p>protest entity</text:p>
          </table:table-cell>
          <table:table-cell table:style-name="ce9" office:value-type="string" calcext:value-type="string">
            <text:p>受理異議機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6" office:value-type="string" calcext:value-type="string">
            <text:p>public construction management information system</text:p>
          </table:table-cell>
          <table:table-cell table:style-name="ce9" office:value-type="string" calcext:value-type="string">
            <text:p>公共工程管理資訊系統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6" office:value-type="string" calcext:value-type="string">
            <text:p>public participation in construction surveillance</text:p>
          </table:table-cell>
          <table:table-cell table:style-name="ce9" office:value-type="string" calcext:value-type="string">
            <text:p>全民督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6" office:value-type="string" calcext:value-type="string">
            <text:p>publication of tender awarding</text:p>
          </table:table-cell>
          <table:table-cell table:style-name="ce9" office:value-type="string" calcext:value-type="string">
            <text:p>決標公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6" office:value-type="string" calcext:value-type="string">
            <text:p>pump mix</text:p>
          </table:table-cell>
          <table:table-cell table:style-name="ce9" office:value-type="string" calcext:value-type="string">
            <text:p>泵送混凝土配比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6" office:value-type="string" calcext:value-type="string">
            <text:p>pumpability</text:p>
          </table:table-cell>
          <table:table-cell table:style-name="ce9" office:value-type="string" calcext:value-type="string">
            <text:p>可泵度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6" office:value-type="string" calcext:value-type="string">
            <text:p>purchase and sale agreement (PSA)</text:p>
          </table:table-cell>
          <table:table-cell table:style-name="ce9" office:value-type="string" calcext:value-type="string">
            <text:p>採購協議；買賣契約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6" office:value-type="string" calcext:value-type="string">
            <text:p>purchasing agency</text:p>
          </table:table-cell>
          <table:table-cell table:style-name="ce9" office:value-type="string" calcext:value-type="string">
            <text:p>採購機關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6" office:value-type="string" calcext:value-type="string">
            <text:p>pycnostyle</text:p>
          </table:table-cell>
          <table:table-cell table:style-name="ce9" office:value-type="string" calcext:value-type="string">
            <text:p>1.5倍柱徑間距排列｛古建築｝；密柱式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6" office:value-type="string" calcext:value-type="string">
            <text:p>Q system</text:p>
          </table:table-cell>
          <table:table-cell table:style-name="ce9" office:value-type="string" calcext:value-type="string">
            <text:p>Q系統｛岩體分類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6" office:value-type="string" calcext:value-type="string">
            <text:p>qualified written request (QWR)</text:p>
          </table:table-cell>
          <table:table-cell table:style-name="ce9" office:value-type="string" calcext:value-type="string">
            <text:p>合格書面請求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6" office:value-type="string" calcext:value-type="string">
            <text:p>quality assurance management</text:p>
          </table:table-cell>
          <table:table-cell table:style-name="ce9" office:value-type="string" calcext:value-type="string">
            <text:p>品質保證管理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6" office:value-type="string" calcext:value-type="string">
            <text:p>quality control personnel</text:p>
          </table:table-cell>
          <table:table-cell table:style-name="ce9" office:value-type="string" calcext:value-type="string">
            <text:p>品質管制人員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6" office:value-type="string" calcext:value-type="string">
            <text:p>quality management system</text:p>
          </table:table-cell>
          <table:table-cell table:style-name="ce9" office:value-type="string" calcext:value-type="string">
            <text:p>品質管理系統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6" office:value-type="string" calcext:value-type="string">
            <text:p>quality manual</text:p>
          </table:table-cell>
          <table:table-cell table:style-name="ce9" office:value-type="string" calcext:value-type="string">
            <text:p>品質手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6" office:value-type="string" calcext:value-type="string">
            <text:p>quality objective</text:p>
          </table:table-cell>
          <table:table-cell table:style-name="ce9" office:value-type="string" calcext:value-type="string">
            <text:p>品質目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6" office:value-type="string" calcext:value-type="string">
            <text:p>quality organization</text:p>
          </table:table-cell>
          <table:table-cell table:style-name="ce9" office:value-type="string" calcext:value-type="string">
            <text:p>品管組織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6" office:value-type="string" calcext:value-type="string">
            <text:p>quality plan</text:p>
          </table:table-cell>
          <table:table-cell table:style-name="ce9" office:value-type="string" calcext:value-type="string">
            <text:p>品質計畫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6" office:value-type="string" calcext:value-type="string">
            <text:p>quality policy</text:p>
          </table:table-cell>
          <table:table-cell table:style-name="ce9" office:value-type="string" calcext:value-type="string">
            <text:p>品質政策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6" office:value-type="string" calcext:value-type="string">
            <text:p>quality procedure</text:p>
          </table:table-cell>
          <table:table-cell table:style-name="ce9" office:value-type="string" calcext:value-type="string">
            <text:p>品質程序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6" office:value-type="string" calcext:value-type="string">
            <text:p>quality validation</text:p>
          </table:table-cell>
          <table:table-cell table:style-name="ce9" office:value-type="string" calcext:value-type="string">
            <text:p>品質確效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6" office:value-type="string" calcext:value-type="string">
            <text:p>quality verification</text:p>
          </table:table-cell>
          <table:table-cell table:style-name="ce9" office:value-type="string" calcext:value-type="string">
            <text:p>品質驗證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6" office:value-type="string" calcext:value-type="string">
            <text:p>quarter round</text:p>
          </table:table-cell>
          <table:table-cell table:style-name="ce9" office:value-type="string" calcext:value-type="string">
            <text:p>圓角收邊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6" office:value-type="string" calcext:value-type="string">
            <text:p>quartz flooring</text:p>
          </table:table-cell>
          <table:table-cell table:style-name="ce9" office:value-type="string" calcext:value-type="string">
            <text:p>石英樹脂地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6" office:value-type="string" calcext:value-type="string">
            <text:p>quench</text:p>
          </table:table-cell>
          <table:table-cell table:style-name="ce9" office:value-type="string" calcext:value-type="string">
            <text:p>淬火；驟冷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6" office:value-type="string" calcext:value-type="string">
            <text:p>question deadline</text:p>
          </table:table-cell>
          <table:table-cell table:style-name="ce9" office:value-type="string" calcext:value-type="string">
            <text:p>釋疑請求期限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6" office:value-type="string" calcext:value-type="string">
            <text:p>rafter tie</text:p>
          </table:table-cell>
          <table:table-cell table:style-name="ce9" office:value-type="string" calcext:value-type="string">
            <text:p>屋架下繫梁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6" office:value-type="string" calcext:value-type="string">
            <text:p>rainwater head</text:p>
          </table:table-cell>
          <table:table-cell table:style-name="ce9" office:value-type="string" calcext:value-type="string">
            <text:p>雨水斗；落水斗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6" office:value-type="string" calcext:value-type="string">
            <text:p>raised floor</text:p>
          </table:table-cell>
          <table:table-cell table:style-name="ce9" office:value-type="string" calcext:value-type="string">
            <text:p>高架地板；活動地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6" office:value-type="string" calcext:value-type="string">
            <text:p>rake board</text:p>
          </table:table-cell>
          <table:table-cell table:style-name="ce9" office:value-type="string" calcext:value-type="string">
            <text:p>博風板；破風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6" office:value-type="string" calcext:value-type="string">
            <text:p>ranch house</text:p>
          </table:table-cell>
          <table:table-cell table:style-name="ce9" office:value-type="string" calcext:value-type="string">
            <text:p>牧場式房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6" office:value-type="string" calcext:value-type="string">
            <text:p>rapid-hardening cement</text:p>
          </table:table-cell>
          <table:table-cell table:style-name="ce9" office:value-type="string" calcext:value-type="string">
            <text:p>速硬水泥；快乾水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6" office:value-type="string" calcext:value-type="string">
            <text:p>Rational Formula</text:p>
          </table:table-cell>
          <table:table-cell table:style-name="ce9" office:value-type="string" calcext:value-type="string">
            <text:p>合理化公式｛水利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6" office:value-type="string" calcext:value-type="string">
            <text:p>ravine</text:p>
          </table:table-cell>
          <table:table-cell table:style-name="ce9" office:value-type="string" calcext:value-type="string">
            <text:p>峽谷；溝壑；溝谷 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6" office:value-type="string" calcext:value-type="string">
            <text:p>ready mixed paint</text:p>
          </table:table-cell>
          <table:table-cell table:style-name="ce9" office:value-type="string" calcext:value-type="string">
            <text:p>調和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6" office:value-type="string" calcext:value-type="string">
            <text:p>ready-mixed concrete</text:p>
          </table:table-cell>
          <table:table-cell table:style-name="ce9" office:value-type="string" calcext:value-type="string">
            <text:p>預拌混凝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6" office:value-type="string" calcext:value-type="string">
            <text:p>reasonably close conformity</text:p>
          </table:table-cell>
          <table:table-cell table:style-name="ce9" office:value-type="string" calcext:value-type="string">
            <text:p>合理近似符合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6" office:value-type="string" calcext:value-type="string">
            <text:p>recessed grid</text:p>
          </table:table-cell>
          <table:table-cell table:style-name="ce9" office:value-type="string" calcext:value-type="string">
            <text:p>半明架；內嵌式架｛天花板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6" office:value-type="string" calcext:value-type="string">
            <text:p>recording fee</text:p>
          </table:table-cell>
          <table:table-cell table:style-name="ce9" office:value-type="string" calcext:value-type="string">
            <text:p>地政登記規費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6" office:value-type="string" calcext:value-type="string">
            <text:p>red iron</text:p>
          </table:table-cell>
          <table:table-cell table:style-name="ce9" office:value-type="string" calcext:value-type="string">
            <text:p>赤鐵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6" office:value-type="string" calcext:value-type="string">
            <text:p>red lead paint</text:p>
          </table:table-cell>
          <table:table-cell table:style-name="ce9" office:value-type="string" calcext:value-type="string">
            <text:p>紅丹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6" office:value-type="string" calcext:value-type="string">
            <text:p>redline drawing</text:p>
          </table:table-cell>
          <table:table-cell table:style-name="ce9" office:value-type="string" calcext:value-type="string">
            <text:p>變更設計圖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6" office:value-type="string" calcext:value-type="string">
            <text:p>reflective crack</text:p>
          </table:table-cell>
          <table:table-cell table:style-name="ce9" office:value-type="string" calcext:value-type="string">
            <text:p>反射裂縫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6" office:value-type="string" calcext:value-type="string">
            <text:p>reflective glass</text:p>
          </table:table-cell>
          <table:table-cell table:style-name="ce9" office:value-type="string" calcext:value-type="string">
            <text:p>反射玻璃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6" office:value-type="string" calcext:value-type="string">
            <text:p>reflective insulation</text:p>
          </table:table-cell>
          <table:table-cell table:style-name="ce9" office:value-type="string" calcext:value-type="string">
            <text:p>反射隔熱； 反射絕緣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6" office:value-type="string" calcext:value-type="string">
            <text:p>refuge indicating lamp</text:p>
          </table:table-cell>
          <table:table-cell table:style-name="ce9" office:value-type="string" calcext:value-type="string">
            <text:p>避難指示燈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6" office:value-type="string" calcext:value-type="string">
            <text:p>register</text:p>
          </table:table-cell>
          <table:table-cell table:style-name="ce9" office:value-type="string" calcext:value-type="string">
            <text:p>格柵出風口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6" office:value-type="string" calcext:value-type="string">
            <text:p>rehabilitate-operate-transfer (ROT)</text:p>
          </table:table-cell>
          <table:table-cell table:style-name="ce9" office:value-type="string" calcext:value-type="string">
            <text:p>改建-營運-移轉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6" office:value-type="string" calcext:value-type="string">
            <text:p>relocation work</text:p>
          </table:table-cell>
          <table:table-cell table:style-name="ce9" office:value-type="string" calcext:value-type="string">
            <text:p>遷移作業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6" office:value-type="string" calcext:value-type="string">
            <text:p>remaining materials</text:p>
          </table:table-cell>
          <table:table-cell table:style-name="ce9" office:value-type="string" calcext:value-type="string">
            <text:p>剩餘料；殘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6" office:value-type="string" calcext:value-type="string">
            <text:p>repayment plan</text:p>
          </table:table-cell>
          <table:table-cell table:style-name="ce9" office:value-type="string" calcext:value-type="string">
            <text:p>償還計畫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6" office:value-type="string" calcext:value-type="string">
            <text:p>replacement cost value (RCV)</text:p>
          </table:table-cell>
          <table:table-cell table:style-name="ce9" office:value-type="string" calcext:value-type="string">
            <text:p>重置成本價值；置換成本價值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6" office:value-type="string" calcext:value-type="string">
            <text:p>reply deadline</text:p>
          </table:table-cell>
          <table:table-cell table:style-name="ce9" office:value-type="string" calcext:value-type="string">
            <text:p>回覆期限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6" office:value-type="string" calcext:value-type="string">
            <text:p>request for tender (RFT)</text:p>
          </table:table-cell>
          <table:table-cell table:style-name="ce9" office:value-type="string" calcext:value-type="string">
            <text:p>邀標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6" office:value-type="string" calcext:value-type="string">
            <text:p>resale</text:p>
          </table:table-cell>
          <table:table-cell table:style-name="ce9" office:value-type="string" calcext:value-type="string">
            <text:p>轉售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6" office:value-type="string" calcext:value-type="string">
            <text:p>residual value</text:p>
          </table:table-cell>
          <table:table-cell table:style-name="ce9" office:value-type="string" calcext:value-type="string">
            <text:p>殘值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6" office:value-type="string" calcext:value-type="string">
            <text:p>resistance coil</text:p>
          </table:table-cell>
          <table:table-cell table:style-name="ce9" office:value-type="string" calcext:value-type="string">
            <text:p>電阻線圈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6" office:value-type="string" calcext:value-type="string">
            <text:p>resource allocation and multi-project scheduling (RAMPS)</text:p>
          </table:table-cell>
          <table:table-cell table:style-name="ce9" office:value-type="string" calcext:value-type="string">
            <text:p>資源分配與多重專案排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6" office:value-type="string" calcext:value-type="string">
            <text:p>resource sheet</text:p>
          </table:table-cell>
          <table:table-cell table:style-name="ce9" office:value-type="string" calcext:value-type="string">
            <text:p>資源統計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6" office:value-type="string" calcext:value-type="string">
            <text:p>resumption of work</text:p>
          </table:table-cell>
          <table:table-cell table:style-name="ce9" office:value-type="string" calcext:value-type="string">
            <text:p>復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6" office:value-type="string" calcext:value-type="string">
            <text:p>retention</text:p>
          </table:table-cell>
          <table:table-cell table:style-name="ce9" office:value-type="string" calcext:value-type="string">
            <text:p>保留款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6" office:value-type="string" calcext:value-type="string">
            <text:p>retention money</text:p>
          </table:table-cell>
          <table:table-cell table:style-name="ce9" office:value-type="string" calcext:value-type="string">
            <text:p>保留款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6" office:value-type="string" calcext:value-type="string">
            <text:p>retrofit</text:p>
          </table:table-cell>
          <table:table-cell table:style-name="ce9" office:value-type="string" calcext:value-type="string">
            <text:p>翻新改建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6" office:value-type="string" calcext:value-type="string">
            <text:p>revenue service date (RSD)</text:p>
          </table:table-cell>
          <table:table-cell table:style-name="ce9" office:value-type="string" calcext:value-type="string">
            <text:p>營運起始日期；營收起始日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6" office:value-type="string" calcext:value-type="string">
            <text:p>reverse circulation pile</text:p>
          </table:table-cell>
          <table:table-cell table:style-name="ce9" office:value-type="string" calcext:value-type="string">
            <text:p>反循環樁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6" office:value-type="string" calcext:value-type="string">
            <text:p>reverse mortgage</text:p>
          </table:table-cell>
          <table:table-cell table:style-name="ce9" office:value-type="string" calcext:value-type="string">
            <text:p>反向抵押貸款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6" office:value-type="string" calcext:value-type="string">
            <text:p>reversed circulation cast-in-place pile</text:p>
          </table:table-cell>
          <table:table-cell table:style-name="ce9" office:value-type="string" calcext:value-type="string">
            <text:p>反循環場鑄基樁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6" office:value-type="string" calcext:value-type="string">
            <text:p>review comments form</text:p>
          </table:table-cell>
          <table:table-cell table:style-name="ce9" office:value-type="string" calcext:value-type="string">
            <text:p>審查意見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6" office:value-type="string" calcext:value-type="string">
            <text:p>review on technical proposal</text:p>
          </table:table-cell>
          <table:table-cell table:style-name="ce9" office:value-type="string" calcext:value-type="string">
            <text:p>技術標審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6" office:value-type="string" calcext:value-type="string">
            <text:p>right of access</text:p>
          </table:table-cell>
          <table:table-cell table:style-name="ce9" office:value-type="string" calcext:value-type="string">
            <text:p>通行權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6" office:value-type="string" calcext:value-type="string">
            <text:p>right of rescission</text:p>
          </table:table-cell>
          <table:table-cell table:style-name="ce9" office:value-type="string" calcext:value-type="string">
            <text:p>撤銷權；契約解除權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6" office:value-type="string" calcext:value-type="string">
            <text:p>rim joist</text:p>
          </table:table-cell>
          <table:table-cell table:style-name="ce9" office:value-type="string" calcext:value-type="string">
            <text:p>收邊小樑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6" office:value-type="string" calcext:value-type="string">
            <text:p>riser diagram</text:p>
          </table:table-cell>
          <table:table-cell table:style-name="ce9" office:value-type="string" calcext:value-type="string">
            <text:p>升位圖；昇位圖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6" office:value-type="string" calcext:value-type="string">
            <text:p>risk profile</text:p>
          </table:table-cell>
          <table:table-cell table:style-name="ce9" office:value-type="string" calcext:value-type="string">
            <text:p>風險概況；風險屬性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6" office:value-type="string" calcext:value-type="string">
            <text:p>risk tolerance</text:p>
          </table:table-cell>
          <table:table-cell table:style-name="ce9" office:value-type="string" calcext:value-type="string">
            <text:p>風險容受；風險承受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6" office:value-type="string" calcext:value-type="string">
            <text:p>risky machinery</text:p>
          </table:table-cell>
          <table:table-cell table:style-name="ce9" office:value-type="string" calcext:value-type="string">
            <text:p>危險性機械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6" office:value-type="string" calcext:value-type="string">
            <text:p>river corridor</text:p>
          </table:table-cell>
          <table:table-cell table:style-name="ce9" office:value-type="string" calcext:value-type="string">
            <text:p>河川廊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6" office:value-type="string" calcext:value-type="string">
            <text:p>rolled section</text:p>
          </table:table-cell>
          <table:table-cell table:style-name="ce9" office:value-type="string" calcext:value-type="string">
            <text:p>熱軋型鋼斷面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6" office:value-type="string" calcext:value-type="string">
            <text:p>roller shutter</text:p>
          </table:table-cell>
          <table:table-cell table:style-name="ce9" office:value-type="string" calcext:value-type="string">
            <text:p>鐵捲門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6" office:value-type="string" calcext:value-type="string">
            <text:p>rolling and compacting equipment</text:p>
          </table:table-cell>
          <table:table-cell table:style-name="ce9" office:value-type="string" calcext:value-type="string">
            <text:p>滾壓機械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6" office:value-type="string" calcext:value-type="string">
            <text:p>roof jack</text:p>
          </table:table-cell>
          <table:table-cell table:style-name="ce9" office:value-type="string" calcext:value-type="string">
            <text:p>屋頂支架固定件；屋頂通風口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6" office:value-type="string" calcext:value-type="string">
            <text:p>roof lookout</text:p>
          </table:table-cell>
          <table:table-cell table:style-name="ce9" office:value-type="string" calcext:value-type="string">
            <text:p>屋簷水平支撐材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6" office:value-type="string" calcext:value-type="string">
            <text:p>roof valley</text:p>
          </table:table-cell>
          <table:table-cell table:style-name="ce9" office:value-type="string" calcext:value-type="string">
            <text:p>屋谷；屋頂排水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6" office:value-type="string" calcext:value-type="string">
            <text:p>roofing felt</text:p>
          </table:table-cell>
          <table:table-cell table:style-name="ce9" office:value-type="string" calcext:value-type="string">
            <text:p>屋頂防水毯；油毛氈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6" office:value-type="string" calcext:value-type="string">
            <text:p>rooter</text:p>
          </table:table-cell>
          <table:table-cell table:style-name="ce9" office:value-type="string" calcext:value-type="string">
            <text:p>鬆土機；除根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6" office:value-type="string" calcext:value-type="string">
            <text:p>rough chip</text:p>
          </table:table-cell>
          <table:table-cell table:style-name="ce9" office:value-type="string" calcext:value-type="string">
            <text:p>粗碎石｛地坪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6" office:value-type="string" calcext:value-type="string">
            <text:p>rough opening</text:p>
          </table:table-cell>
          <table:table-cell table:style-name="ce9" office:value-type="string" calcext:value-type="string">
            <text:p>粗開口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6" office:value-type="string" calcext:value-type="string">
            <text:p>rough-in</text:p>
          </table:table-cell>
          <table:table-cell table:style-name="ce9" office:value-type="string" calcext:value-type="string">
            <text:p>初步配管線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6" office:value-type="string" calcext:value-type="string">
            <text:p>rough-in plumbing</text:p>
          </table:table-cell>
          <table:table-cell table:style-name="ce9" office:value-type="string" calcext:value-type="string">
            <text:p>給排水初步配管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6" office:value-type="string" calcext:value-type="string">
            <text:p>rumble strip</text:p>
          </table:table-cell>
          <table:table-cell table:style-name="ce9" office:value-type="string" calcext:value-type="string">
            <text:p>跳動路面；隆起警示壓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6" office:value-type="string" calcext:value-type="string">
            <text:p>sack mix</text:p>
          </table:table-cell>
          <table:table-cell table:style-name="ce9" office:value-type="string" calcext:value-type="string">
            <text:p>依水泥量之混凝土配比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6" office:value-type="string" calcext:value-type="string">
            <text:p>safe work method statement (SWMS)</text:p>
          </table:table-cell>
          <table:table-cell table:style-name="ce9" office:value-type="string" calcext:value-type="string">
            <text:p>安全工法說明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6" office:value-type="string" calcext:value-type="string">
            <text:p>sale and leaseback</text:p>
          </table:table-cell>
          <table:table-cell table:style-name="ce9" office:value-type="string" calcext:value-type="string">
            <text:p>售後租回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6" office:value-type="string" calcext:value-type="string">
            <text:p>sand blasting</text:p>
          </table:table-cell>
          <table:table-cell table:style-name="ce9" office:value-type="string" calcext:value-type="string">
            <text:p>噴砂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6" office:value-type="string" calcext:value-type="string">
            <text:p>sand float finish</text:p>
          </table:table-cell>
          <table:table-cell table:style-name="ce9" office:value-type="string" calcext:value-type="string">
            <text:p>砂浮飾面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6" office:value-type="string" calcext:value-type="string">
            <text:p>sandblasted glass</text:p>
          </table:table-cell>
          <table:table-cell table:style-name="ce9" office:value-type="string" calcext:value-type="string">
            <text:p>磨砂玻璃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6" office:value-type="string" calcext:value-type="string">
            <text:p>sanitary piping</text:p>
          </table:table-cell>
          <table:table-cell table:style-name="ce9" office:value-type="string" calcext:value-type="string">
            <text:p>衛生汙水配管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6" office:value-type="string" calcext:value-type="string">
            <text:p>sash balance</text:p>
          </table:table-cell>
          <table:table-cell table:style-name="ce9" office:value-type="string" calcext:value-type="string">
            <text:p>窗框平衡器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6" office:value-type="string" calcext:value-type="string">
            <text:p>saturated felt</text:p>
          </table:table-cell>
          <table:table-cell table:style-name="ce9" office:value-type="string" calcext:value-type="string">
            <text:p>油毛氈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6" office:value-type="string" calcext:value-type="string">
            <text:p>scarifier</text:p>
          </table:table-cell>
          <table:table-cell table:style-name="ce9" office:value-type="string" calcext:value-type="string">
            <text:p>鬆土機、翻土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6" office:value-type="string" calcext:value-type="string">
            <text:p>scribing</text:p>
          </table:table-cell>
          <table:table-cell table:style-name="ce9" office:value-type="string" calcext:value-type="string">
            <text:p>不規則面接合｛木作｝；畫線放樣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6" office:value-type="string" calcext:value-type="string">
            <text:p>sealed bid</text:p>
          </table:table-cell>
          <table:table-cell table:style-name="ce9" office:value-type="string" calcext:value-type="string">
            <text:p>密封投標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6" office:value-type="string" calcext:value-type="string">
            <text:p>second mortgage</text:p>
          </table:table-cell>
          <table:table-cell table:style-name="ce9" office:value-type="string" calcext:value-type="string">
            <text:p>第二抵押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6" office:value-type="string" calcext:value-type="string">
            <text:p>secondary critical path </text:p>
          </table:table-cell>
          <table:table-cell table:style-name="ce9" office:value-type="string" calcext:value-type="string">
            <text:p>次要徑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6" office:value-type="string" calcext:value-type="string">
            <text:p>secondary suite</text:p>
          </table:table-cell>
          <table:table-cell table:style-name="ce9" office:value-type="string" calcext:value-type="string">
            <text:p>附屬住宅單元；二級單元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6" office:value-type="string" calcext:value-type="string">
            <text:p>section of the works</text:p>
          </table:table-cell>
          <table:table-cell table:style-name="ce9" office:value-type="string" calcext:value-type="string">
            <text:p>部分工程；區段標工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6" office:value-type="string" calcext:value-type="string">
            <text:p>section project</text:p>
          </table:table-cell>
          <table:table-cell table:style-name="ce9" office:value-type="string" calcext:value-type="string">
            <text:p>區段標工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6" office:value-type="string" calcext:value-type="string">
            <text:p>security interest</text:p>
          </table:table-cell>
          <table:table-cell table:style-name="ce9" office:value-type="string" calcext:value-type="string">
            <text:p>擔保權益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6" office:value-type="string" calcext:value-type="string">
            <text:p>sedimentary rock</text:p>
          </table:table-cell>
          <table:table-cell table:style-name="ce9" office:value-type="string" calcext:value-type="string">
            <text:p>沉積岩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6" office:value-type="string" calcext:value-type="string">
            <text:p>seepage force</text:p>
          </table:table-cell>
          <table:table-cell table:style-name="ce9" office:value-type="string" calcext:value-type="string">
            <text:p>滲流力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6" office:value-type="string" calcext:value-type="string">
            <text:p>seismic damage</text:p>
          </table:table-cell>
          <table:table-cell table:style-name="ce9" office:value-type="string" calcext:value-type="string">
            <text:p>震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6" office:value-type="string" calcext:value-type="string">
            <text:p>selective tendering</text:p>
          </table:table-cell>
          <table:table-cell table:style-name="ce9" office:value-type="string" calcext:value-type="string">
            <text:p>選擇性招標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6" office:value-type="string" calcext:value-type="string">
            <text:p>self assessment form</text:p>
          </table:table-cell>
          <table:table-cell table:style-name="ce9" office:value-type="string" calcext:value-type="string">
            <text:p>自主評量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6" office:value-type="string" calcext:value-type="string">
            <text:p>self-drill screw</text:p>
          </table:table-cell>
          <table:table-cell table:style-name="ce9" office:value-type="string" calcext:value-type="string">
            <text:p>自鑽螺絲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6" office:value-type="string" calcext:value-type="string">
            <text:p>self-tapping screw</text:p>
          </table:table-cell>
          <table:table-cell table:style-name="ce9" office:value-type="string" calcext:value-type="string">
            <text:p>自攻螺絲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6" office:value-type="string" calcext:value-type="string">
            <text:p>seller financing</text:p>
          </table:table-cell>
          <table:table-cell table:style-name="ce9" office:value-type="string" calcext:value-type="string">
            <text:p>賣方融資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6" office:value-type="string" calcext:value-type="string">
            <text:p>semigloss paint</text:p>
          </table:table-cell>
          <table:table-cell table:style-name="ce9" office:value-type="string" calcext:value-type="string">
            <text:p>半光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6" office:value-type="string" calcext:value-type="string">
            <text:p>septic permit</text:p>
          </table:table-cell>
          <table:table-cell table:style-name="ce9" office:value-type="string" calcext:value-type="string">
            <text:p>衛生汙水許可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6" office:value-type="string" calcext:value-type="string">
            <text:p>septic system</text:p>
          </table:table-cell>
          <table:table-cell table:style-name="ce9" office:value-type="string" calcext:value-type="string">
            <text:p>衛生汙水系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6" office:value-type="string" calcext:value-type="string">
            <text:p>service lateral</text:p>
          </table:table-cell>
          <table:table-cell table:style-name="ce9" office:value-type="string" calcext:value-type="string">
            <text:p>用戶周邊管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6" office:value-type="string" calcext:value-type="string">
            <text:p>setting out</text:p>
          </table:table-cell>
          <table:table-cell table:style-name="ce9" office:value-type="string" calcext:value-type="string">
            <text:p>測設；放樣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6" office:value-type="string" calcext:value-type="string">
            <text:p>settlement point</text:p>
          </table:table-cell>
          <table:table-cell table:style-name="ce9" office:value-type="string" calcext:value-type="string">
            <text:p>沉陷監測點；結算點；和解點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6" office:value-type="string" calcext:value-type="string">
            <text:p>settlement rod</text:p>
          </table:table-cell>
          <table:table-cell table:style-name="ce9" office:value-type="string" calcext:value-type="string">
            <text:p>測沉桿；沉陷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6" office:value-type="string" calcext:value-type="string">
            <text:p>sewer tap</text:p>
          </table:table-cell>
          <table:table-cell table:style-name="ce9" office:value-type="string" calcext:value-type="string">
            <text:p>汙水管接口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6" office:value-type="string" calcext:value-type="string">
            <text:p>S-glass fiber</text:p>
          </table:table-cell>
          <table:table-cell table:style-name="ce9" office:value-type="string" calcext:value-type="string">
            <text:p>高強度玻璃纖維；S型玻璃纖維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6" office:value-type="string" calcext:value-type="string">
            <text:p>shake roof</text:p>
          </table:table-cell>
          <table:table-cell table:style-name="ce9" office:value-type="string" calcext:value-type="string">
            <text:p>劈木瓦屋頂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6" office:value-type="string" calcext:value-type="string">
            <text:p>shared appreciation mortgage</text:p>
          </table:table-cell>
          <table:table-cell table:style-name="ce9" office:value-type="string" calcext:value-type="string">
            <text:p>增值共享抵押貸款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6" office:value-type="string" calcext:value-type="string">
            <text:p>shielded metal arc welding (SMAW)</text:p>
          </table:table-cell>
          <table:table-cell table:style-name="ce9" office:value-type="string" calcext:value-type="string">
            <text:p>金屬被覆電弧銲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6" office:value-type="string" calcext:value-type="string">
            <text:p>shopfront</text:p>
          </table:table-cell>
          <table:table-cell table:style-name="ce9" office:value-type="string" calcext:value-type="string">
            <text:p>店面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6" office:value-type="string" calcext:value-type="string">
            <text:p>short sale</text:p>
          </table:table-cell>
          <table:table-cell table:style-name="ce9" office:value-type="string" calcext:value-type="string">
            <text:p>短售；低價出售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6" office:value-type="string" calcext:value-type="string">
            <text:p>sill cock</text:p>
          </table:table-cell>
          <table:table-cell table:style-name="ce9" office:value-type="string" calcext:value-type="string">
            <text:p>戶外用水龍頭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6" office:value-type="string" calcext:value-type="string">
            <text:p>site boarding</text:p>
          </table:table-cell>
          <table:table-cell table:style-name="ce9" office:value-type="string" calcext:value-type="string">
            <text:p>工區圍籬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6" office:value-type="string" calcext:value-type="string">
            <text:p>site control survey</text:p>
          </table:table-cell>
          <table:table-cell table:style-name="ce9" office:value-type="string" calcext:value-type="string">
            <text:p>工地控制測量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6" office:value-type="string" calcext:value-type="string">
            <text:p>site hoarding</text:p>
          </table:table-cell>
          <table:table-cell table:style-name="ce9" office:value-type="string" calcext:value-type="string">
            <text:p>工區圍籬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6" office:value-type="string" calcext:value-type="string">
            <text:p>site preparation</text:p>
          </table:table-cell>
          <table:table-cell table:style-name="ce9" office:value-type="string" calcext:value-type="string">
            <text:p>工地整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6" office:value-type="string" calcext:value-type="string">
            <text:p>site work</text:p>
          </table:table-cell>
          <table:table-cell table:style-name="ce9" office:value-type="string" calcext:value-type="string">
            <text:p>工地工作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6" office:value-type="string" calcext:value-type="string">
            <text:p>skid-built construction</text:p>
          </table:table-cell>
          <table:table-cell table:style-name="ce9" office:value-type="string" calcext:value-type="string">
            <text:p>可移動式施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6" office:value-type="string" calcext:value-type="string">
            <text:p>skin load</text:p>
          </table:table-cell>
          <table:table-cell table:style-name="ce9" office:value-type="string" calcext:value-type="string">
            <text:p>外殼耗能；外殼負載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6" office:value-type="string" calcext:value-type="string">
            <text:p>skybridge</text:p>
          </table:table-cell>
          <table:table-cell table:style-name="ce9" office:value-type="string" calcext:value-type="string">
            <text:p>空中通道；人行天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6" office:value-type="string" calcext:value-type="string">
            <text:p>skywalk</text:p>
          </table:table-cell>
          <table:table-cell table:style-name="ce9" office:value-type="string" calcext:value-type="string">
            <text:p>空中通道；人行天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6" office:value-type="string" calcext:value-type="string">
            <text:p>slot weld</text:p>
          </table:table-cell>
          <table:table-cell table:style-name="ce9" office:value-type="string" calcext:value-type="string">
            <text:p>槽銲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6" office:value-type="string" calcext:value-type="string">
            <text:p>smart pass automation system</text:p>
          </table:table-cell>
          <table:table-cell table:style-name="ce9" office:value-type="string" calcext:value-type="string">
            <text:p>智慧門禁系統；自動通關系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6" office:value-type="string" calcext:value-type="string">
            <text:p>Smith Triaxial Method</text:p>
          </table:table-cell>
          <table:table-cell table:style-name="ce9" office:value-type="string" calcext:value-type="string">
            <text:p>史密司法｛瀝青混凝土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6" office:value-type="string" calcext:value-type="string">
            <text:p>smoko</text:p>
          </table:table-cell>
          <table:table-cell table:style-name="ce9" office:value-type="string" calcext:value-type="string">
            <text:p>工作中休息時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6" office:value-type="string" calcext:value-type="string">
            <text:p>social plaza</text:p>
          </table:table-cell>
          <table:table-cell table:style-name="ce9" office:value-type="string" calcext:value-type="string">
            <text:p>交誼大廳；社交廣場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6" office:value-type="string" calcext:value-type="string">
            <text:p>soil pipe</text:p>
          </table:table-cell>
          <table:table-cell table:style-name="ce9" office:value-type="string" calcext:value-type="string">
            <text:p>汙水管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6" office:value-type="string" calcext:value-type="string">
            <text:p>sound transmission class (STC)</text:p>
          </table:table-cell>
          <table:table-cell table:style-name="ce9" office:value-type="string" calcext:value-type="string">
            <text:p>聲音穿透等級；隔音等級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6" office:value-type="string" calcext:value-type="string">
            <text:p>spandrel glass</text:p>
          </table:table-cell>
          <table:table-cell table:style-name="ce9" office:value-type="string" calcext:value-type="string">
            <text:p>層間遮蔽玻璃｛帷幕牆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6" office:value-type="string" calcext:value-type="string">
            <text:p>spandrel panel</text:p>
          </table:table-cell>
          <table:table-cell table:style-name="ce9" office:value-type="string" calcext:value-type="string">
            <text:p>間隙板｛帷幕牆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6" office:value-type="string" calcext:value-type="string">
            <text:p>sparkie</text:p>
          </table:table-cell>
          <table:table-cell table:style-name="ce9" office:value-type="string" calcext:value-type="string">
            <text:p>電匠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6" office:value-type="string" calcext:value-type="string">
            <text:p>speculative house (spec house)</text:p>
          </table:table-cell>
          <table:table-cell table:style-name="ce9" office:value-type="string" calcext:value-type="string">
            <text:p>成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6" office:value-type="string" calcext:value-type="string">
            <text:p>spillway</text:p>
          </table:table-cell>
          <table:table-cell table:style-name="ce9" office:value-type="string" calcext:value-type="string">
            <text:p>溢洪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6" office:value-type="string" calcext:value-type="string">
            <text:p>splash block</text:p>
          </table:table-cell>
          <table:table-cell table:style-name="ce9" office:value-type="string" calcext:value-type="string">
            <text:p>護坦；擋水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6" office:value-type="string" calcext:value-type="string">
            <text:p>splitter damper</text:p>
          </table:table-cell>
          <table:table-cell table:style-name="ce9" office:value-type="string" calcext:value-type="string">
            <text:p>分歧風門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6" office:value-type="string" calcext:value-type="string">
            <text:p>spoil disposal site</text:p>
          </table:table-cell>
          <table:table-cell table:style-name="ce9" office:value-type="string" calcext:value-type="string">
            <text:p>棄土區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6" office:value-type="string" calcext:value-type="string">
            <text:p>spot check</text:p>
          </table:table-cell>
          <table:table-cell table:style-name="ce9" office:value-type="string" calcext:value-type="string">
            <text:p>抽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6" office:value-type="string" calcext:value-type="string">
            <text:p>squeegee</text:p>
          </table:table-cell>
          <table:table-cell table:style-name="ce9" office:value-type="string" calcext:value-type="string">
            <text:p>橡皮刮水器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6" office:value-type="string" calcext:value-type="string">
            <text:p>staff angle</text:p>
          </table:table-cell>
          <table:table-cell table:style-name="ce9" office:value-type="string" calcext:value-type="string">
            <text:p>護角條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6" office:value-type="string" calcext:value-type="string">
            <text:p>stainless steel pipe</text:p>
          </table:table-cell>
          <table:table-cell table:style-name="ce9" office:value-type="string" calcext:value-type="string">
            <text:p>不銹鋼管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6" office:value-type="string" calcext:value-type="string">
            <text:p>stair landing</text:p>
          </table:table-cell>
          <table:table-cell table:style-name="ce9" office:value-type="string" calcext:value-type="string">
            <text:p>樓梯平台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6" office:value-type="string" calcext:value-type="string">
            <text:p>stair rise</text:p>
          </table:table-cell>
          <table:table-cell table:style-name="ce9" office:value-type="string" calcext:value-type="string">
            <text:p>樓梯階高；樓梯級高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6" office:value-type="string" calcext:value-type="string">
            <text:p>stair run</text:p>
          </table:table-cell>
          <table:table-cell table:style-name="ce9" office:value-type="string" calcext:value-type="string">
            <text:p>樓梯階深；樓梯級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6" office:value-type="string" calcext:value-type="string">
            <text:p>standard penetration test (SPT)</text:p>
          </table:table-cell>
          <table:table-cell table:style-name="ce9" office:value-type="string" calcext:value-type="string">
            <text:p>標準貫入試驗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6" office:value-type="string" calcext:value-type="string">
            <text:p>standard practices of the trade</text:p>
          </table:table-cell>
          <table:table-cell table:style-name="ce9" office:value-type="string" calcext:value-type="string">
            <text:p>行業標準作法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6" office:value-type="string" calcext:value-type="string">
            <text:p>standard split-spoon sampling</text:p>
          </table:table-cell>
          <table:table-cell table:style-name="ce9" office:value-type="string" calcext:value-type="string">
            <text:p>標準劈管取樣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6" office:value-type="string" calcext:value-type="string">
            <text:p>stand-up time</text:p>
          </table:table-cell>
          <table:table-cell table:style-name="ce9" office:value-type="string" calcext:value-type="string">
            <text:p>自立時間；免支撐時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6" office:value-type="string" calcext:value-type="string">
            <text:p>statement of claim</text:p>
          </table:table-cell>
          <table:table-cell table:style-name="ce9" office:value-type="string" calcext:value-type="string">
            <text:p>索賠陳述書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6" office:value-type="string" calcext:value-type="string">
            <text:p>statistical quality control (SQC)</text:p>
          </table:table-cell>
          <table:table-cell table:style-name="ce9" office:value-type="string" calcext:value-type="string">
            <text:p>統計品質管制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6" office:value-type="string" calcext:value-type="string">
            <text:p>steel reinforced concrete (SRC)</text:p>
          </table:table-cell>
          <table:table-cell table:style-name="ce9" office:value-type="string" calcext:value-type="string">
            <text:p>鋼骨鋼筋混凝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6" office:value-type="string" calcext:value-type="string">
            <text:p>step flashing</text:p>
          </table:table-cell>
          <table:table-cell table:style-name="ce9" office:value-type="string" calcext:value-type="string">
            <text:p>階梯式泛水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6" office:value-type="string" calcext:value-type="string">
            <text:p>stick wall system</text:p>
          </table:table-cell>
          <table:table-cell table:style-name="ce9" office:value-type="string" calcext:value-type="string">
            <text:p>直橫料系統｛帷幕牆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6" office:value-type="string" calcext:value-type="string">
            <text:p>stick-built construction</text:p>
          </table:table-cell>
          <table:table-cell table:style-name="ce9" office:value-type="string" calcext:value-type="string">
            <text:p>固定式施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6" office:value-type="string" calcext:value-type="string">
            <text:p>stone masonry</text:p>
          </table:table-cell>
          <table:table-cell table:style-name="ce9" office:value-type="string" calcext:value-type="string">
            <text:p>砌石工程；砌塊石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6" office:value-type="string" calcext:value-type="string">
            <text:p>stone pitching</text:p>
          </table:table-cell>
          <table:table-cell table:style-name="ce9" office:value-type="string" calcext:value-type="string">
            <text:p>鋪砌石料；鋪塊石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6" office:value-type="string" calcext:value-type="string">
            <text:p>stool</text:p>
          </table:table-cell>
          <table:table-cell table:style-name="ce9" office:value-type="string" calcext:value-type="string">
            <text:p>支座；凳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6" office:value-type="string" calcext:value-type="string">
            <text:p>stop order</text:p>
          </table:table-cell>
          <table:table-cell table:style-name="ce9" office:value-type="string" calcext:value-type="string">
            <text:p>停工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6" office:value-type="string" calcext:value-type="string">
            <text:p>stop tap box</text:p>
          </table:table-cell>
          <table:table-cell table:style-name="ce9" office:value-type="string" calcext:value-type="string">
            <text:p>止水閥開關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6" office:value-type="string" calcext:value-type="string">
            <text:p>storage</text:p>
          </table:table-cell>
          <table:table-cell table:style-name="ce9" office:value-type="string" calcext:value-type="string">
            <text:p>儲存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6" office:value-type="string" calcext:value-type="string">
            <text:p>storage room</text:p>
          </table:table-cell>
          <table:table-cell table:style-name="ce9" office:value-type="string" calcext:value-type="string">
            <text:p>儲藏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6" office:value-type="string" calcext:value-type="string">
            <text:p>story</text:p>
          </table:table-cell>
          <table:table-cell table:style-name="ce9" office:value-type="string" calcext:value-type="string">
            <text:p>樓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6" office:value-type="string" calcext:value-type="string">
            <text:p>strain transducer</text:p>
          </table:table-cell>
          <table:table-cell table:style-name="ce9" office:value-type="string" calcext:value-type="string">
            <text:p>應變感測器；應變計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6" office:value-type="string" calcext:value-type="string">
            <text:p>stress absorbing membrane interlayer (SAMI)</text:p>
          </table:table-cell>
          <table:table-cell table:style-name="ce9" office:value-type="string" calcext:value-type="string">
            <text:p>應力吸收膜夾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6" office:value-type="string" calcext:value-type="string">
            <text:p>stressmeter</text:p>
          </table:table-cell>
          <table:table-cell table:style-name="ce9" office:value-type="string" calcext:value-type="string">
            <text:p>應力計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6" office:value-type="string" calcext:value-type="string">
            <text:p>strip flooring</text:p>
          </table:table-cell>
          <table:table-cell table:style-name="ce9" office:value-type="string" calcext:value-type="string">
            <text:p>窄版木地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6" office:value-type="string" calcext:value-type="string">
            <text:p>structural electrical and mechanical drawing (SEM drawing)</text:p>
          </table:table-cell>
          <table:table-cell table:style-name="ce9" office:value-type="string" calcext:value-type="string">
            <text:p>結構機電圖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6" office:value-type="string" calcext:value-type="string">
            <text:p>structural floor level (SFL)</text:p>
          </table:table-cell>
          <table:table-cell table:style-name="ce9" office:value-type="string" calcext:value-type="string">
            <text:p>樓板結構完成面高程｛工程圖｝；結構板頂高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6" office:value-type="string" calcext:value-type="string">
            <text:p>structural silicone</text:p>
          </table:table-cell>
          <table:table-cell table:style-name="ce9" office:value-type="string" calcext:value-type="string">
            <text:p>結構矽膠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6" office:value-type="string" calcext:value-type="string">
            <text:p>structural surface level (SSL)</text:p>
          </table:table-cell>
          <table:table-cell table:style-name="ce9" office:value-type="string" calcext:value-type="string">
            <text:p>結構板頂高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6" office:value-type="string" calcext:value-type="string">
            <text:p>subbie</text:p>
          </table:table-cell>
          <table:table-cell table:style-name="ce9" office:value-type="string" calcext:value-type="string">
            <text:p>分包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6" office:value-type="string" calcext:value-type="string">
            <text:p>subfloor</text:p>
          </table:table-cell>
          <table:table-cell table:style-name="ce9" office:value-type="string" calcext:value-type="string">
            <text:p>底層地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6" office:value-type="string" calcext:value-type="string">
            <text:p>subject of procurement</text:p>
          </table:table-cell>
          <table:table-cell table:style-name="ce9" office:value-type="string" calcext:value-type="string">
            <text:p>採購標的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6" office:value-type="string" calcext:value-type="string">
            <text:p>submerged arc welding (SAW)</text:p>
          </table:table-cell>
          <table:table-cell table:style-name="ce9" office:value-type="string" calcext:value-type="string">
            <text:p>潛弧銲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6" office:value-type="string" calcext:value-type="string">
            <text:p>subprime mortgage</text:p>
          </table:table-cell>
          <table:table-cell table:style-name="ce9" office:value-type="string" calcext:value-type="string">
            <text:p>次級抵押貸款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6" office:value-type="string" calcext:value-type="string">
            <text:p>subsoil</text:p>
          </table:table-cell>
          <table:table-cell table:style-name="ce9" office:value-type="string" calcext:value-type="string">
            <text:p>底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6" office:value-type="string" calcext:value-type="string">
            <text:p>substantial completion of work</text:p>
          </table:table-cell>
          <table:table-cell table:style-name="ce9" office:value-type="string" calcext:value-type="string">
            <text:p>實質完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6" office:value-type="string" calcext:value-type="string">
            <text:p>sulphate-bearing soil</text:p>
          </table:table-cell>
          <table:table-cell table:style-name="ce9" office:value-type="string" calcext:value-type="string">
            <text:p>含硫酸鹽土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6" office:value-type="string" calcext:value-type="string">
            <text:p>superior entity</text:p>
          </table:table-cell>
          <table:table-cell table:style-name="ce9" office:value-type="string" calcext:value-type="string">
            <text:p>上級單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6" office:value-type="string" calcext:value-type="string">
            <text:p>supervision organization</text:p>
          </table:table-cell>
          <table:table-cell table:style-name="ce9" office:value-type="string" calcext:value-type="string">
            <text:p>監造組織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6" office:value-type="string" calcext:value-type="string">
            <text:p>supervision personnel</text:p>
          </table:table-cell>
          <table:table-cell table:style-name="ce9" office:value-type="string" calcext:value-type="string">
            <text:p>監造人員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6" office:value-type="string" calcext:value-type="string">
            <text:p>supervision record form</text:p>
          </table:table-cell>
          <table:table-cell table:style-name="ce9" office:value-type="string" calcext:value-type="string">
            <text:p>監造紀錄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6" office:value-type="string" calcext:value-type="string">
            <text:p>surcharge</text:p>
          </table:table-cell>
          <table:table-cell table:style-name="ce9" office:value-type="string" calcext:value-type="string">
            <text:p>加載；超載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6" office:value-type="string" calcext:value-type="string">
            <text:p>surface recycling</text:p>
          </table:table-cell>
          <table:table-cell table:style-name="ce9" office:value-type="string" calcext:value-type="string">
            <text:p>面層回收再利用｛瀝青鋪面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6" office:value-type="string" calcext:value-type="string">
            <text:p>surfacing</text:p>
          </table:table-cell>
          <table:table-cell table:style-name="ce9" office:value-type="string" calcext:value-type="string">
            <text:p>面層舖設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6" office:value-type="string" calcext:value-type="string">
            <text:p>surveillance record form</text:p>
          </table:table-cell>
          <table:table-cell table:style-name="ce9" office:value-type="string" calcext:value-type="string">
            <text:p>督導紀錄表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6" office:value-type="string" calcext:value-type="string">
            <text:p>suspension bridge</text:p>
          </table:table-cell>
          <table:table-cell table:style-name="ce9" office:value-type="string" calcext:value-type="string">
            <text:p>懸索橋；吊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6" office:value-type="string" calcext:value-type="string">
            <text:p>suspension of work</text:p>
          </table:table-cell>
          <table:table-cell table:style-name="ce9" office:value-type="string" calcext:value-type="string">
            <text:p>停工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6" office:value-type="string" calcext:value-type="string">
            <text:p>syncline</text:p>
          </table:table-cell>
          <table:table-cell table:style-name="ce9" office:value-type="string" calcext:value-type="string">
            <text:p>向斜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6" office:value-type="string" calcext:value-type="string">
            <text:p>systyle</text:p>
          </table:table-cell>
          <table:table-cell table:style-name="ce9" office:value-type="string" calcext:value-type="string">
            <text:p>2倍柱徑間距排列｛古建築｝；疏柱式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6" office:value-type="string" calcext:value-type="string">
            <text:p>T bar</text:p>
          </table:table-cell>
          <table:table-cell table:style-name="ce9" office:value-type="string" calcext:value-type="string">
            <text:p>T型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6" office:value-type="string" calcext:value-type="string">
            <text:p>tamping</text:p>
          </table:table-cell>
          <table:table-cell table:style-name="ce9" office:value-type="string" calcext:value-type="string">
            <text:p>搗實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6" office:value-type="string" calcext:value-type="string">
            <text:p>tandem roller</text:p>
          </table:table-cell>
          <table:table-cell table:style-name="ce9" office:value-type="string" calcext:value-type="string">
            <text:p>串聯式滾壓機；雙鋼輪壓路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6" office:value-type="string" calcext:value-type="string">
            <text:p>technical services</text:p>
          </table:table-cell>
          <table:table-cell table:style-name="ce9" office:value-type="string" calcext:value-type="string">
            <text:p>技術服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6" office:value-type="string" calcext:value-type="string">
            <text:p>teflon</text:p>
          </table:table-cell>
          <table:table-cell table:style-name="ce9" office:value-type="string" calcext:value-type="string">
            <text:p>聚四氟乙烯；鐵氟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6" office:value-type="string" calcext:value-type="string">
            <text:p>temperature steel</text:p>
          </table:table-cell>
          <table:table-cell table:style-name="ce9" office:value-type="string" calcext:value-type="string">
            <text:p>溫度鋼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6" office:value-type="string" calcext:value-type="string">
            <text:p>temporary work</text:p>
          </table:table-cell>
          <table:table-cell table:style-name="ce9" office:value-type="string" calcext:value-type="string">
            <text:p>臨時工程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6" office:value-type="string" calcext:value-type="string">
            <text:p>tender</text:p>
          </table:table-cell>
          <table:table-cell table:style-name="ce9" office:value-type="string" calcext:value-type="string">
            <text:p>投標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6" office:value-type="string" calcext:value-type="string">
            <text:p>tender amount</text:p>
          </table:table-cell>
          <table:table-cell table:style-name="ce9" office:value-type="string" calcext:value-type="string">
            <text:p>投標金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6" office:value-type="string" calcext:value-type="string">
            <text:p>tender awarding date</text:p>
          </table:table-cell>
          <table:table-cell table:style-name="ce9" office:value-type="string" calcext:value-type="string">
            <text:p>決標日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6" office:value-type="string" calcext:value-type="string">
            <text:p>tender document</text:p>
          </table:table-cell>
          <table:table-cell table:style-name="ce9" office:value-type="string" calcext:value-type="string">
            <text:p>招標文件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6" office:value-type="string" calcext:value-type="string">
            <text:p>tender offer</text:p>
          </table:table-cell>
          <table:table-cell table:style-name="ce9" office:value-type="string" calcext:value-type="string">
            <text:p>投標報價；投標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6" office:value-type="string" calcext:value-type="string">
            <text:p>tender offer document</text:p>
          </table:table-cell>
          <table:table-cell table:style-name="ce9" office:value-type="string" calcext:value-type="string">
            <text:p>投標文件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6" office:value-type="string" calcext:value-type="string">
            <text:p>tender opening date</text:p>
          </table:table-cell>
          <table:table-cell table:style-name="ce9" office:value-type="string" calcext:value-type="string">
            <text:p>開標日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6" office:value-type="string" calcext:value-type="string">
            <text:p>tendering authority</text:p>
          </table:table-cell>
          <table:table-cell table:style-name="ce9" office:value-type="string" calcext:value-type="string">
            <text:p>招標機關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6" office:value-type="string" calcext:value-type="string">
            <text:p>tendering period</text:p>
          </table:table-cell>
          <table:table-cell table:style-name="ce9" office:value-type="string" calcext:value-type="string">
            <text:p>等標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6" office:value-type="string" calcext:value-type="string">
            <text:p>termite shield</text:p>
          </table:table-cell>
          <table:table-cell table:style-name="ce9" office:value-type="string" calcext:value-type="string">
            <text:p>白蟻屏障；白蟻防護罩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6" office:value-type="string" calcext:value-type="string">
            <text:p>terracotta</text:p>
          </table:table-cell>
          <table:table-cell table:style-name="ce9" office:value-type="string" calcext:value-type="string">
            <text:p>赤陶土；紅陶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6" office:value-type="string" calcext:value-type="string">
            <text:p>thin wall tube sampling</text:p>
          </table:table-cell>
          <table:table-cell table:style-name="ce9" office:value-type="string" calcext:value-type="string">
            <text:p>薄管取樣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6" office:value-type="string" calcext:value-type="string">
            <text:p>three-level quality management</text:p>
          </table:table-cell>
          <table:table-cell table:style-name="ce9" office:value-type="string" calcext:value-type="string">
            <text:p>三級品管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6" office:value-type="string" calcext:value-type="string">
            <text:p>threshold for announced procurement</text:p>
          </table:table-cell>
          <table:table-cell table:style-name="ce9" office:value-type="string" calcext:value-type="string">
            <text:p>公告金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6" office:value-type="string" calcext:value-type="string">
            <text:p>threshold for large procurement</text:p>
          </table:table-cell>
          <table:table-cell table:style-name="ce9" office:value-type="string" calcext:value-type="string">
            <text:p>巨額採購金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6" office:value-type="string" calcext:value-type="string">
            <text:p>threshold for small procurement</text:p>
          </table:table-cell>
          <table:table-cell table:style-name="ce9" office:value-type="string" calcext:value-type="string">
            <text:p>小額採購金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6" office:value-type="string" calcext:value-type="string">
            <text:p>threshold for supervised procurement</text:p>
          </table:table-cell>
          <table:table-cell table:style-name="ce9" office:value-type="string" calcext:value-type="string">
            <text:p>查核金額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6" office:value-type="string" calcext:value-type="string">
            <text:p>tie tamper</text:p>
          </table:table-cell>
          <table:table-cell table:style-name="ce9" office:value-type="string" calcext:value-type="string">
            <text:p>夯道機;軌枕搗實器</text:p>
          </table:table-cell>
          <table:table-cell table:style-name="ce9" office:value-type="string" calcext:value-type="string">
            <text:p>115.06.02</text:p>
          </table:table-cell>
          <table:table-cell table:number-columns-repeated="16380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6" office:value-type="string" calcext:value-type="string">
            <text:p>timber frame construction</text:p>
          </table:table-cell>
          <table:table-cell table:style-name="ce9" office:value-type="string" calcext:value-type="string">
            <text:p>木框式構造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6" office:value-type="string" calcext:value-type="string">
            <text:p>time for completion</text:p>
          </table:table-cell>
          <table:table-cell table:style-name="ce9" office:value-type="string" calcext:value-type="string">
            <text:p>竣工期限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6" office:value-type="string" calcext:value-type="string">
            <text:p>title insurance</text:p>
          </table:table-cell>
          <table:table-cell table:style-name="ce9" office:value-type="string" calcext:value-type="string">
            <text:p>產權保險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6" office:value-type="string" calcext:value-type="string">
            <text:p>top management</text:p>
          </table:table-cell>
          <table:table-cell table:style-name="ce9" office:value-type="string" calcext:value-type="string">
            <text:p>高階管理；高層管理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6" office:value-type="string" calcext:value-type="string">
            <text:p>topcoat</text:p>
          </table:table-cell>
          <table:table-cell table:style-name="ce9" office:value-type="string" calcext:value-type="string">
            <text:p>外塗層；面層｛油漆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6" office:value-type="string" calcext:value-type="string">
            <text:p>topsoil</text:p>
          </table:table-cell>
          <table:table-cell table:style-name="ce9" office:value-type="string" calcext:value-type="string">
            <text:p>表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6" office:value-type="string" calcext:value-type="string">
            <text:p>total cost</text:p>
          </table:table-cell>
          <table:table-cell table:style-name="ce9" office:value-type="string" calcext:value-type="string">
            <text:p>總成本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6" office:value-type="string" calcext:value-type="string">
            <text:p>total interest percentage (TIP)</text:p>
          </table:table-cell>
          <table:table-cell table:style-name="ce9" office:value-type="string" calcext:value-type="string">
            <text:p>總利息百分比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6" office:value-type="string" calcext:value-type="string">
            <text:p>total quality control (TQC)</text:p>
          </table:table-cell>
          <table:table-cell table:style-name="ce9" office:value-type="string" calcext:value-type="string">
            <text:p>全面品質管制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6" office:value-type="string" calcext:value-type="string">
            <text:p>touch up</text:p>
          </table:table-cell>
          <table:table-cell table:style-name="ce9" office:value-type="string" calcext:value-type="string">
            <text:p>補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6" office:value-type="string" calcext:value-type="string">
            <text:p>traffic paint</text:p>
          </table:table-cell>
          <table:table-cell table:style-name="ce9" office:value-type="string" calcext:value-type="string">
            <text:p>道路標線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6" office:value-type="string" calcext:value-type="string">
            <text:p>travel lane</text:p>
          </table:table-cell>
          <table:table-cell table:style-name="ce9" office:value-type="string" calcext:value-type="string">
            <text:p>行車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6" office:value-type="string" calcext:value-type="string">
            <text:p>trencher</text:p>
          </table:table-cell>
          <table:table-cell table:style-name="ce9" office:value-type="string" calcext:value-type="string">
            <text:p>挖溝機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6" office:value-type="string" calcext:value-type="string">
            <text:p>Tube à Manchette grouting (TAM grouting) </text:p>
          </table:table-cell>
          <table:table-cell table:style-name="ce9" office:value-type="string" calcext:value-type="string">
            <text:p>馬歇爾管灌漿；雙環塞灌漿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6" office:value-type="string" calcext:value-type="string">
            <text:p>turfing</text:p>
          </table:table-cell>
          <table:table-cell table:style-name="ce9" office:value-type="string" calcext:value-type="string">
            <text:p>舖設草皮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6" office:value-type="string" calcext:value-type="string">
            <text:p>turned, ground and polished (TGP)</text:p>
          </table:table-cell>
          <table:table-cell table:style-name="ce9" office:value-type="string" calcext:value-type="string">
            <text:p>車削、研磨和拋光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6" office:value-type="string" calcext:value-type="string">
            <text:p>turning vane</text:p>
          </table:table-cell>
          <table:table-cell table:style-name="ce9" office:value-type="string" calcext:value-type="string">
            <text:p>順風片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6" office:value-type="string" calcext:value-type="string">
            <text:p>ulti-matte paint</text:p>
          </table:table-cell>
          <table:table-cell table:style-name="ce9" office:value-type="string" calcext:value-type="string">
            <text:p>啞光漆；霧面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6" office:value-type="string" calcext:value-type="string">
            <text:p>undercoat</text:p>
          </table:table-cell>
          <table:table-cell table:style-name="ce9" office:value-type="string" calcext:value-type="string">
            <text:p>底漆；底塗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6" office:value-type="string" calcext:value-type="string">
            <text:p>underdrain</text:p>
          </table:table-cell>
          <table:table-cell table:style-name="ce9" office:value-type="string" calcext:value-type="string">
            <text:p>地下排水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6" office:value-type="string" calcext:value-type="string">
            <text:p>underfloor air distribution (UFAD)</text:p>
          </table:table-cell>
          <table:table-cell table:style-name="ce9" office:value-type="string" calcext:value-type="string">
            <text:p>地板式送風系統；地板式送風空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6" office:value-type="string" calcext:value-type="string">
            <text:p>uniaxial compressive strength</text:p>
          </table:table-cell>
          <table:table-cell table:style-name="ce9" office:value-type="string" calcext:value-type="string">
            <text:p>單軸抗壓強度；單軸壓縮強度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6" office:value-type="string" calcext:value-type="string">
            <text:p>uninterruptible power supply (UPS)</text:p>
          </table:table-cell>
          <table:table-cell table:style-name="ce9" office:value-type="string" calcext:value-type="string">
            <text:p>不斷電系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6" office:value-type="string" calcext:value-type="string">
            <text:p>unitized system</text:p>
          </table:table-cell>
          <table:table-cell table:style-name="ce9" office:value-type="string" calcext:value-type="string">
            <text:p>單元化系統｛帷幕牆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6" office:value-type="string" calcext:value-type="string">
            <text:p>unit-price contract</text:p>
          </table:table-cell>
          <table:table-cell table:style-name="ce9" office:value-type="string" calcext:value-type="string">
            <text:p>單價承攬契約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6" office:value-type="string" calcext:value-type="string">
            <text:p>upstand</text:p>
          </table:table-cell>
          <table:table-cell table:style-name="ce9" office:value-type="string" calcext:value-type="string">
            <text:p>立牌；立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6" office:value-type="string" calcext:value-type="string">
            <text:p>urinal</text:p>
          </table:table-cell>
          <table:table-cell table:style-name="ce9" office:value-type="string" calcext:value-type="string">
            <text:p>小便斗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6" office:value-type="string" calcext:value-type="string">
            <text:p>vacation</text:p>
          </table:table-cell>
          <table:table-cell table:style-name="ce9" office:value-type="string" calcext:value-type="string">
            <text:p>排除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6" office:value-type="string" calcext:value-type="string">
            <text:p>valley flashing</text:p>
          </table:table-cell>
          <table:table-cell table:style-name="ce9" office:value-type="string" calcext:value-type="string">
            <text:p>屋谷泛水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6" office:value-type="string" calcext:value-type="string">
            <text:p>vanilla shell</text:p>
          </table:table-cell>
          <table:table-cell table:style-name="ce9" office:value-type="string" calcext:value-type="string">
            <text:p>標配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6" office:value-type="string" calcext:value-type="string">
            <text:p>variation order (VO)</text:p>
          </table:table-cell>
          <table:table-cell table:style-name="ce9" office:value-type="string" calcext:value-type="string">
            <text:p>契約變更指示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6" office:value-type="string" calcext:value-type="string">
            <text:p>varnish</text:p>
          </table:table-cell>
          <table:table-cell table:style-name="ce9" office:value-type="string" calcext:value-type="string">
            <text:p>清漆；亮光漆；凡立水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6" office:value-type="string" calcext:value-type="string">
            <text:p>vegetation engineering</text:p>
          </table:table-cell>
          <table:table-cell table:style-name="ce9" office:value-type="string" calcext:value-type="string">
            <text:p>植生工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6" office:value-type="string" calcext:value-type="string">
            <text:p>vehicle impoundment</text:p>
          </table:table-cell>
          <table:table-cell table:style-name="ce9" office:value-type="string" calcext:value-type="string">
            <text:p>車輛扣押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6" office:value-type="string" calcext:value-type="string">
            <text:p>vehicle-bridge resonance</text:p>
          </table:table-cell>
          <table:table-cell table:style-name="ce9" office:value-type="string" calcext:value-type="string">
            <text:p>車橋共振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6" office:value-type="string" calcext:value-type="string">
            <text:p>vehicular bridge</text:p>
          </table:table-cell>
          <table:table-cell table:style-name="ce9" office:value-type="string" calcext:value-type="string">
            <text:p>車行橋；公路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6" office:value-type="string" calcext:value-type="string">
            <text:p>vehicular underpass</text:p>
          </table:table-cell>
          <table:table-cell table:style-name="ce9" office:value-type="string" calcext:value-type="string">
            <text:p>車行地下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6" office:value-type="string" calcext:value-type="string">
            <text:p>ventilation shaft</text:p>
          </table:table-cell>
          <table:table-cell table:style-name="ce9" office:value-type="string" calcext:value-type="string">
            <text:p>通氣管道；通風井；通風坑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6" office:value-type="string" calcext:value-type="string">
            <text:p>vinyl flooring</text:p>
          </table:table-cell>
          <table:table-cell table:style-name="ce9" office:value-type="string" calcext:value-type="string">
            <text:p>膠地板；PVC地板；乙烯基地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6" office:value-type="string" calcext:value-type="string">
            <text:p>vinyl tile</text:p>
          </table:table-cell>
          <table:table-cell table:style-name="ce9" office:value-type="string" calcext:value-type="string">
            <text:p>塑膠地磚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6" office:value-type="string" calcext:value-type="string">
            <text:p>virtual design and construction (VDC)</text:p>
          </table:table-cell>
          <table:table-cell table:style-name="ce9" office:value-type="string" calcext:value-type="string">
            <text:p>虛擬設計與施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6" office:value-type="string" calcext:value-type="string">
            <text:p>vision glass</text:p>
          </table:table-cell>
          <table:table-cell table:style-name="ce9" office:value-type="string" calcext:value-type="string">
            <text:p>透視玻璃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6" office:value-type="string" calcext:value-type="string">
            <text:p>voided biaxial slab</text:p>
          </table:table-cell>
          <table:table-cell table:style-name="ce9" office:value-type="string" calcext:value-type="string">
            <text:p>中空雙向板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6" office:value-type="string" calcext:value-type="string">
            <text:p>volume damper</text:p>
          </table:table-cell>
          <table:table-cell table:style-name="ce9" office:value-type="string" calcext:value-type="string">
            <text:p>風量風門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6" office:value-type="string" calcext:value-type="string">
            <text:p>waferboard</text:p>
          </table:table-cell>
          <table:table-cell table:style-name="ce9" office:value-type="string" calcext:value-type="string">
            <text:p>定向刨花密集板</text:p>
          </table:table-cell>
          <table:table-cell table:style-name="ce9" office:value-type="string" calcext:value-type="string">
            <text:p>113.10.01</text:p>
          </table:table-cell>
          <table:table-cell table:number-columns-repeated="16380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6" office:value-type="string" calcext:value-type="string">
            <text:p>waiver</text:p>
          </table:table-cell>
          <table:table-cell table:style-name="ce9" office:value-type="string" calcext:value-type="string">
            <text:p>棄權；棄權書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6" office:value-type="string" calcext:value-type="string">
            <text:p>walkthrough</text:p>
          </table:table-cell>
          <table:table-cell table:style-name="ce9" office:value-type="string" calcext:value-type="string">
            <text:p>走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6" office:value-type="string" calcext:value-type="string">
            <text:p>warm shell</text:p>
          </table:table-cell>
          <table:table-cell table:style-name="ce9" office:value-type="string" calcext:value-type="string">
            <text:p>標配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6" office:value-type="string" calcext:value-type="string">
            <text:p>warning water level</text:p>
          </table:table-cell>
          <table:table-cell table:style-name="ce9" office:value-type="string" calcext:value-type="string">
            <text:p>警戒水位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6" office:value-type="string" calcext:value-type="string">
            <text:p>wash primer</text:p>
          </table:table-cell>
          <table:table-cell table:style-name="ce9" office:value-type="string" calcext:value-type="string">
            <text:p>伐銹底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6" office:value-type="string" calcext:value-type="string">
            <text:p>waste materials</text:p>
          </table:table-cell>
          <table:table-cell table:style-name="ce9" office:value-type="string" calcext:value-type="string">
            <text:p>廢料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6" office:value-type="string" calcext:value-type="string">
            <text:p>waste pipe</text:p>
          </table:table-cell>
          <table:table-cell table:style-name="ce9" office:value-type="string" calcext:value-type="string">
            <text:p>廢水管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6" office:value-type="string" calcext:value-type="string">
            <text:p>wasteway</text:p>
          </table:table-cell>
          <table:table-cell table:style-name="ce9" office:value-type="string" calcext:value-type="string">
            <text:p>溢洪道；廢水道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6" office:value-type="string" calcext:value-type="string">
            <text:p>water accessibility</text:p>
          </table:table-cell>
          <table:table-cell table:style-name="ce9" office:value-type="string" calcext:value-type="string">
            <text:p>用水可及性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6" office:value-type="string" calcext:value-type="string">
            <text:p>water cement ratio</text:p>
          </table:table-cell>
          <table:table-cell table:style-name="ce9" office:value-type="string" calcext:value-type="string">
            <text:p>水灰比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6" office:value-type="string" calcext:value-type="string">
            <text:p>water leakage</text:p>
          </table:table-cell>
          <table:table-cell table:style-name="ce9" office:value-type="string" calcext:value-type="string">
            <text:p>漏水</text:p>
          </table:table-cell>
          <table:table-cell table:style-name="ce9" office:value-type="string" calcext:value-type="string">
            <text:p>115.05.05</text:p>
          </table:table-cell>
          <table:table-cell table:number-columns-repeated="16380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6" office:value-type="string" calcext:value-type="string">
            <text:p>water meter vault</text:p>
          </table:table-cell>
          <table:table-cell table:style-name="ce9" office:value-type="string" calcext:value-type="string">
            <text:p>水錶箱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6" office:value-type="string" calcext:value-type="string">
            <text:p>water meter yoke</text:p>
          </table:table-cell>
          <table:table-cell table:style-name="ce9" office:value-type="string" calcext:value-type="string">
            <text:p>水錶管架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6" office:value-type="string" calcext:value-type="string">
            <text:p>water tap</text:p>
          </table:table-cell>
          <table:table-cell table:style-name="ce9" office:value-type="string" calcext:value-type="string">
            <text:p>水龍頭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6" office:value-type="string" calcext:value-type="string">
            <text:p>water tank</text:p>
          </table:table-cell>
          <table:table-cell table:style-name="ce9" office:value-type="string" calcext:value-type="string">
            <text:p>水箱；蓄水池；水塔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6" office:value-type="string" calcext:value-type="string">
            <text:p>weather strip</text:p>
          </table:table-cell>
          <table:table-cell table:style-name="ce9" office:value-type="string" calcext:value-type="string">
            <text:p>防風雨條；密封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6" office:value-type="string" calcext:value-type="string">
            <text:p>weatherization</text:p>
          </table:table-cell>
          <table:table-cell table:style-name="ce9" office:value-type="string" calcext:value-type="string">
            <text:p>耐候防護工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6" office:value-type="string" calcext:value-type="string">
            <text:p>weatherstrip</text:p>
          </table:table-cell>
          <table:table-cell table:style-name="ce9" office:value-type="string" calcext:value-type="string">
            <text:p>擋風雨條；門窗密封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6" office:value-type="string" calcext:value-type="string">
            <text:p>weeping tile</text:p>
          </table:table-cell>
          <table:table-cell table:style-name="ce9" office:value-type="string" calcext:value-type="string">
            <text:p>滲透排水管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3" office:value-type="float" office:value="1189" calcext:value-type="float">
            <text:p>1189</text:p>
          </table:table-cell>
          <table:table-cell table:style-name="ce6" office:value-type="string" calcext:value-type="string">
            <text:p>weighted joint density</text:p>
          </table:table-cell>
          <table:table-cell table:style-name="ce9" office:value-type="string" calcext:value-type="string">
            <text:p>加權節理密度｛岩石｝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6" office:value-type="string" calcext:value-type="string">
            <text:p>well point</text:p>
          </table:table-cell>
          <table:table-cell table:style-name="ce9" office:value-type="string" calcext:value-type="string">
            <text:p>點井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6" office:value-type="string" calcext:value-type="string">
            <text:p>white box</text:p>
          </table:table-cell>
          <table:table-cell table:style-name="ce9" office:value-type="string" calcext:value-type="string">
            <text:p>標配屋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6" office:value-type="string" calcext:value-type="string">
            <text:p>whole house fan</text:p>
          </table:table-cell>
          <table:table-cell table:style-name="ce9" office:value-type="string" calcext:value-type="string">
            <text:p>全屋風扇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6" office:value-type="string" calcext:value-type="string">
            <text:p>wind bracing</text:p>
          </table:table-cell>
          <table:table-cell table:style-name="ce9" office:value-type="string" calcext:value-type="string">
            <text:p>抗風斜撐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6" office:value-type="string" calcext:value-type="string">
            <text:p>wind tunnel test</text:p>
          </table:table-cell>
          <table:table-cell table:style-name="ce9" office:value-type="string" calcext:value-type="string">
            <text:p>風洞試驗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6" office:value-type="string" calcext:value-type="string">
            <text:p>window buck</text:p>
          </table:table-cell>
          <table:table-cell table:style-name="ce9" office:value-type="string" calcext:value-type="string">
            <text:p>窗開口預留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6" office:value-type="string" calcext:value-type="string">
            <text:p>wire nut</text:p>
          </table:table-cell>
          <table:table-cell table:style-name="ce9" office:value-type="string" calcext:value-type="string">
            <text:p>電線螺母；電線螺帽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6" office:value-type="string" calcext:value-type="string">
            <text:p>wood floor finish</text:p>
          </table:table-cell>
          <table:table-cell table:style-name="ce9" office:value-type="string" calcext:value-type="string">
            <text:p>木質地板裝修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6" office:value-type="string" calcext:value-type="string">
            <text:p>yard of concrete</text:p>
          </table:table-cell>
          <table:table-cell table:style-name="ce9" office:value-type="string" calcext:value-type="string">
            <text:p>立方碼混凝土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6" office:value-type="string" calcext:value-type="string">
            <text:p>z-bar flashing</text:p>
          </table:table-cell>
          <table:table-cell table:style-name="ce9" office:value-type="string" calcext:value-type="string">
            <text:p>z型泛水版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6" office:value-type="string" calcext:value-type="string">
            <text:p>zinc chromate primer</text:p>
          </table:table-cell>
          <table:table-cell table:style-name="ce9" office:value-type="string" calcext:value-type="string">
            <text:p>鋅鉻黃底漆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6" office:value-type="string" calcext:value-type="string">
            <text:p>zone valve</text:p>
          </table:table-cell>
          <table:table-cell table:style-name="ce9" office:value-type="string" calcext:value-type="string">
            <text:p>分區閥</text:p>
          </table:table-cell>
          <table:table-cell table:style-name="ce9" office:value-type="string" calcext:value-type="string">
            <text:p>114.08.30</text:p>
          </table:table-cell>
          <table:table-cell table:number-columns-repeated="16380"/>
        </table:table-row>
        <table:table-row table:style-name="ro1" table:number-rows-repeated="104737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營管組115年送公告.B1:營管組115年送公告.B1048576">
            <calcext:condition calcext:apply-style-name="ConditionalStyle_9" calcext:value="duplicate" calcext:base-cell-address="營管組115年送公告.B1"/>
            <calcext:condition calcext:apply-style-name="ConditionalStyle_8" calcext:value="duplicate" calcext:base-cell-address="營管組115年送公告.B1"/>
            <calcext:condition calcext:apply-style-name="ConditionalStyle_7" calcext:value="duplicate" calcext:base-cell-address="營管組115年送公告.B1"/>
            <calcext:condition calcext:apply-style-name="ConditionalStyle_6" calcext:value="duplicate" calcext:base-cell-address="營管組115年送公告.B1"/>
          </calcext:conditional-format>
          <calcext:conditional-format calcext:target-range-address="營管組115年送公告.B2:營管組115年送公告.B1202">
            <calcext:condition calcext:apply-style-name="ConditionalStyle_1" calcext:value="duplicate" calcext:base-cell-address="營管組115年送公告.B2"/>
          </calcext:conditional-format>
        </calcext:conditional-formats>
      </table:table>
      <table:named-expressions/>
      <table:database-ranges>
        <table:database-range table:name="__Anonymous_Sheet_DB__0" table:target-range-address="營管組115年送公告.A1:營管組115年送公告.D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管組115年送公告_5f_1130807起至1150602止" style:display-name="PageStyle_營管組115年送公告_1130807起至1150602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ng</meta:initial-creator>
    <meta:print-date>2026-06-08T06:26:52</meta:print-date>
    <meta:creation-date>2026-06-05T01:58:06</meta:creation-date>
    <dc:date>2026-06-29T16:03:41.562000000</dc:date>
    <meta:generator>MODA_ODF_Application_Tools/3.5.5.5.1$Windows_X86_64 LibreOffice_project/0731c5f9adee5daee576bb62a18f665a8d51cd0c</meta:generator>
    <meta:editing-duration>PT1M3S</meta:editing-duration>
    <meta:editing-cycles>1</meta:editing-cycles>
    <meta:document-statistic meta:table-count="1" meta:cell-count="4808" meta:object-count="0"/>
    <meta:user-defined meta:name="AppVersion">16.0300</meta:user-defined>
  </office:meta>
</office:document-meta>
</file>