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1" svg:font-family="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2.544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ro4" style:family="table-row">
      <style:table-row-properties style:row-height="1.715cm" fo:break-before="auto" style:use-optimal-row-height="true"/>
    </style:style>
    <style:style style:name="ro5" style:family="table-row">
      <style:table-row-properties style:row-height="1.65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40c2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40c2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202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74747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1f1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/>
          <table:table-cell office:value-type="string" calcext:value-type="string">
            <text:p>出版、社群媒體、科技及關稅詞彙</text:p>
          </table:table-cell>
          <table:table-cell table:number-columns-repeated="6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預付版稅</text:p>
          </table:table-cell>
          <table:table-cell table:style-name="ce8" office:value-type="string" calcext:value-type="string">
            <text:p>advance; advance against royalties</text:p>
          </table:table-cell>
          <table:table-cell table:number-columns-repeated="6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美國標準資訊交換碼</text:p>
          </table:table-cell>
          <table:table-cell table:style-name="ce10" office:value-type="string" calcext:value-type="string">
            <text:p>American Standard Code for Information Interchange (ASCII)</text:p>
          </table:table-cell>
          <table:table-cell table:number-columns-repeated="61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（出版一年以上）現貨書目</text:p>
          </table:table-cell>
          <table:table-cell table:style-name="ce10" office:value-type="string" calcext:value-type="string">
            <text:p>backlist</text:p>
          </table:table-cell>
          <table:table-cell table:number-columns-repeated="6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樣品小冊</text:p>
          </table:table-cell>
          <table:table-cell table:style-name="ce10" office:value-type="string" calcext:value-type="string">
            <text:p>book layout and design (BLAD); blad</text:p>
          </table:table-cell>
          <table:table-cell table:number-columns-repeated="6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封底簡介</text:p>
          </table:table-cell>
          <table:table-cell table:style-name="ce10" office:value-type="string" calcext:value-type="string">
            <text:p>(book) blurb</text:p>
          </table:table-cell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先讀本</text:p>
          </table:table-cell>
          <table:table-cell table:style-name="ce8" office:value-type="string" calcext:value-type="string">
            <text:p>bound proof</text:p>
          </table:table-cell>
          <table:table-cell table:number-columns-repeated="6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完稿；定稿</text:p>
          </table:table-cell>
          <table:table-cell table:style-name="ce10" office:value-type="string" calcext:value-type="string">
            <text:p>camera-ready copy (CRC) {<text:span text:style-name="T8">出版業</text:span><text:span text:style-name="T3">}; </text:span></text:p>
            <text:p><text:span text:style-name="T5">final draft {</text:span><text:span text:style-name="T9">一般著作</text:span><text:span text:style-name="T3">}</text:span></text:p>
          </table:table-cell>
          <table:table-cell table:number-columns-repeated="6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彩色打樣</text:p>
          </table:table-cell>
          <table:table-cell table:style-name="ce10" office:value-type="string" calcext:value-type="string">
            <text:p>cromalin</text:p>
          </table:table-cell>
          <table:table-cell table:number-columns-repeated="6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出版品預行編目資料</text:p>
          </table:table-cell>
          <table:table-cell table:style-name="ce10" office:value-type="string" calcext:value-type="string">
            <text:p>cataloging in publication (CIP) data</text:p>
          </table:table-cell>
          <table:table-cell table:number-columns-repeated="6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原稿</text:p>
          </table:table-cell>
          <table:table-cell table:style-name="ce8" office:value-type="string" calcext:value-type="string">
            <text:p>manuscript</text:p>
          </table:table-cell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拷貝</text:p>
          </table:table-cell>
          <table:table-cell table:style-name="ce8" office:value-type="string" calcext:value-type="string">
            <text:p>copy</text:p>
          </table:table-cell>
          <table:table-cell table:number-columns-repeated="6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編輯改稿</text:p>
          </table:table-cell>
          <table:table-cell table:style-name="ce10" office:value-type="string" calcext:value-type="string">
            <text:p>copy editing</text:p>
          </table:table-cell>
          <table:table-cell table:number-columns-repeated="6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版權，著作權</text:p>
          </table:table-cell>
          <table:table-cell table:style-name="ce8" office:value-type="string" calcext:value-type="string">
            <text:p>copyright</text:p>
          </table:table-cell>
          <table:table-cell table:number-columns-repeated="6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出版顧問</text:p>
          </table:table-cell>
          <table:table-cell table:style-name="ce10" office:value-type="string" calcext:value-type="string">
            <text:p>publishing consultant</text:p>
          </table:table-cell>
          <table:table-cell table:number-columns-repeated="6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版（次）</text:p>
          </table:table-cell>
          <table:table-cell table:style-name="ce8" office:value-type="string" calcext:value-type="string">
            <text:p>edition</text:p>
          </table:table-cell>
          <table:table-cell table:number-columns-repeated="6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版本</text:p>
          </table:table-cell>
          <table:table-cell table:style-name="ce8" office:value-type="string" calcext:value-type="string">
            <text:p>version</text:p>
          </table:table-cell>
          <table:table-cell table:number-columns-repeated="61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精裝本</text:p>
          </table:table-cell>
          <table:table-cell table:style-name="ce8" office:value-type="string" calcext:value-type="string">
            <text:p>hardback (edition); </text:p>
            <text:p>cloth edition</text:p>
          </table:table-cell>
          <table:table-cell table:number-columns-repeated="6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平裝本</text:p>
          </table:table-cell>
          <table:table-cell table:style-name="ce8" office:value-type="string" calcext:value-type="string">
            <text:p>paperback (edition)</text:p>
          </table:table-cell>
          <table:table-cell table:number-columns-repeated="6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普及本</text:p>
          </table:table-cell>
          <table:table-cell table:style-name="ce8" office:value-type="string" calcext:value-type="string">
            <text:p>mass market edition</text:p>
          </table:table-cell>
          <table:table-cell table:number-columns-repeated="6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袖珍本</text:p>
          </table:table-cell>
          <table:table-cell table:style-name="ce8" office:value-type="string" calcext:value-type="string">
            <text:p>pocket edition</text:p>
          </table:table-cell>
          <table:table-cell table:number-columns-repeated="6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節縮本</text:p>
          </table:table-cell>
          <table:table-cell table:style-name="ce8" office:value-type="string" calcext:value-type="string">
            <text:p>abridged edition</text:p>
          </table:table-cell>
          <table:table-cell table:number-columns-repeated="6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全本</text:p>
          </table:table-cell>
          <table:table-cell table:style-name="ce8" office:value-type="string" calcext:value-type="string">
            <text:p>unabridged edition</text:p>
          </table:table-cell>
          <table:table-cell table:number-columns-repeated="61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襯頁；襯底</text:p>
          </table:table-cell>
          <table:table-cell table:style-name="ce8" office:value-type="string" calcext:value-type="string">
            <text:p>endpaper; </text:p>
            <text:p>endsheet</text:p>
          </table:table-cell>
          <table:table-cell table:number-columns-repeated="61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圖書頁數</text:p>
          </table:table-cell>
          <table:table-cell table:style-name="ce8" office:value-type="string" calcext:value-type="string">
            <text:p>page count; </text:p>
            <text:p>extent</text:p>
          </table:table-cell>
          <table:table-cell table:number-columns-repeated="6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底片；菲林</text:p>
          </table:table-cell>
          <table:table-cell table:style-name="ce8" office:value-type="string" calcext:value-type="string">
            <text:p>(printing) film </text:p>
          </table:table-cell>
          <table:table-cell table:number-columns-repeated="6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版式</text:p>
          </table:table-cell>
          <table:table-cell table:style-name="ce8" office:value-type="string" calcext:value-type="string">
            <text:p>printing format</text:p>
          </table:table-cell>
          <table:table-cell table:number-columns-repeated="6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新書目錄</text:p>
          </table:table-cell>
          <table:table-cell table:style-name="ce8" office:value-type="string" calcext:value-type="string">
            <text:p>frontlist</text:p>
          </table:table-cell>
          <table:table-cell table:number-columns-repeated="6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網版</text:p>
          </table:table-cell>
          <table:table-cell table:style-name="ce10" office:value-type="string" calcext:value-type="string">
            <text:p>halftone</text:p>
          </table:table-cell>
          <table:table-cell table:number-columns-repeated="61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國際標準書碼</text:p>
          </table:table-cell>
          <table:table-cell table:style-name="ce8" office:value-type="string" calcext:value-type="string">
            <text:p>International Standard Book Number (ISBN)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國際標準期刊號</text:p>
          </table:table-cell>
          <table:table-cell table:style-name="ce8" office:value-type="string" calcext:value-type="string">
            <text:p>International Standard Serial Number (ISSN)</text:p>
          </table:table-cell>
          <table:table-cell table:number-columns-repeated="61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線條畫（黑白）</text:p>
          </table:table-cell>
          <table:table-cell table:style-name="ce8" office:value-type="string" calcext:value-type="string">
            <text:p>line drawing; </text:p>
            <text:p>line art;</text:p>
            <text:p>line artwork</text:p>
          </table:table-cell>
          <table:table-cell table:number-columns-repeated="6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新書通告</text:p>
          </table:table-cell>
          <table:table-cell table:style-name="ce10" office:value-type="string" calcext:value-type="string">
            <text:p>new book announcement</text:p>
          </table:table-cell>
          <table:table-cell table:number-columns-repeated="6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定價；碼洋</text:p>
          </table:table-cell>
          <table:table-cell table:style-name="ce8" office:value-type="string" calcext:value-type="string">
            <text:p>list price</text:p>
          </table:table-cell>
          <table:table-cell table:number-columns-repeated="6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實收款 </text:p>
          </table:table-cell>
          <table:table-cell table:style-name="ce8" office:value-type="string" calcext:value-type="string">
            <text:p>net receipt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印前（操作）</text:p>
          </table:table-cell>
          <table:table-cell table:style-name="ce8" office:value-type="string" calcext:value-type="string">
            <text:p>origination;</text:p>
            <text:p>prepress</text:p>
          </table:table-cell>
          <table:table-cell table:number-columns-repeated="6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美國資訊交換標準碼</text:p>
          </table:table-cell>
          <table:table-cell table:style-name="ce10" office:value-type="string" calcext:value-type="string">
            <text:p>Portable Document Format (PDF)</text:p>
          </table:table-cell>
          <table:table-cell table:number-columns-repeated="6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授權許可</text:p>
          </table:table-cell>
          <table:table-cell table:style-name="ce8" office:value-type="string" calcext:value-type="string">
            <text:p>permissions</text:p>
          </table:table-cell>
          <table:table-cell table:number-columns-repeated="6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彩圖頁</text:p>
          </table:table-cell>
          <table:table-cell table:style-name="ce8" office:value-type="string" calcext:value-type="string">
            <text:p>plate section</text:p>
          </table:table-cell>
          <table:table-cell table:number-columns-repeated="61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（引介）正文之前的部分</text:p>
          </table:table-cell>
          <table:table-cell table:style-name="ce8" office:value-type="string" calcext:value-type="string">
            <text:p>front matter;</text:p>
            <text:p>prelims</text:p>
          </table:table-cell>
          <table:table-cell table:number-columns-repeated="6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<text:s/>校樣</text:p>
          </table:table-cell>
          <table:table-cell table:style-name="ce8" office:value-type="string" calcext:value-type="string">
            <text:p>proof</text:p>
          </table:table-cell>
          <table:table-cell table:number-columns-repeated="61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標準通用標記語言</text:p>
          </table:table-cell>
          <table:table-cell table:style-name="ce10" office:value-type="string" calcext:value-type="string">
            <text:p>Standard Generalised Markup Language (SGML)</text:p>
          </table:table-cell>
          <table:table-cell table:number-columns-repeated="61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重新發行</text:p>
          </table:table-cell>
          <table:table-cell table:style-name="ce8" office:value-type="string" calcext:value-type="string">
            <text:p>reissue;</text:p>
            <text:p>re-release</text:p>
          </table:table-cell>
          <table:table-cell table:number-columns-repeated="6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再刷</text:p>
          </table:table-cell>
          <table:table-cell table:style-name="ce8" office:value-type="string" calcext:value-type="string">
            <text:p>reprint </text:p>
          </table:table-cell>
          <table:table-cell table:number-columns-repeated="6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修訂再版</text:p>
          </table:table-cell>
          <table:table-cell table:style-name="ce10" office:value-type="string" calcext:value-type="string">
            <text:p>revised edition</text:p>
          </table:table-cell>
          <table:table-cell table:number-columns-repeated="61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審稿</text:p>
          </table:table-cell>
          <table:table-cell table:style-name="ce8" office:value-type="string" calcext:value-type="string">
            <text:p>manuscript review;</text:p>
            <text:p>review</text:p>
          </table:table-cell>
          <table:table-cell table:number-columns-repeated="61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改正打樣</text:p>
          </table:table-cell>
          <table:table-cell table:style-name="ce10" office:value-type="string" calcext:value-type="string">
            <text:p>revises;</text:p>
            <text:p>revised proofs</text:p>
          </table:table-cell>
          <table:table-cell table:number-columns-repeated="6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版稅</text:p>
          </table:table-cell>
          <table:table-cell table:style-name="ce8" office:value-type="string" calcext:value-type="string">
            <text:p>royalties</text:p>
          </table:table-cell>
          <table:table-cell table:number-columns-repeated="6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書業</text:p>
          </table:table-cell>
          <table:table-cell table:style-name="ce10" office:value-type="string" calcext:value-type="string">
            <text:p>the book trade</text:p>
          </table:table-cell>
          <table:table-cell table:number-columns-repeated="6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排版</text:p>
          </table:table-cell>
          <table:table-cell table:style-name="ce8" office:value-type="string" calcext:value-type="string">
            <text:p>typesetting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紀錄；紀錄者</text:p>
          </table:table-cell>
          <table:table-cell table:style-name="ce11" office:value-type="string" calcext:value-type="string">
            <text:p>minute taker;</text:p>
            <text:p>recorder</text:p>
          </table:table-cell>
          <table:table-cell table:number-columns-repeated="6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出席；出席人員 </text:p>
          </table:table-cell>
          <table:table-cell table:style-name="ce11" office:value-type="string" calcext:value-type="string">
            <text:p>present</text:p>
          </table:table-cell>
          <table:table-cell table:number-columns-repeated="6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出席 {研討會}</text:p>
          </table:table-cell>
          <table:table-cell table:style-name="ce11" office:value-type="string" calcext:value-type="string">
            <text:p>attendance</text:p>
          </table:table-cell>
          <table:table-cell table:number-columns-repeated="6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出席人員{研討會}</text:p>
          </table:table-cell>
          <table:table-cell table:style-name="ce11" office:value-type="string" calcext:value-type="string">
            <text:p>attendee</text:p>
          </table:table-cell>
          <table:table-cell table:number-columns-repeated="61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請假或無法出席 {會議}</text:p>
          </table:table-cell>
          <table:table-cell table:style-name="ce11" office:value-type="string" calcext:value-type="string">
            <text:p>apologies for absence </text:p>
          </table:table-cell>
          <table:table-cell table:number-columns-repeated="6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缺席</text:p>
          </table:table-cell>
          <table:table-cell table:style-name="ce9" office:value-type="string" calcext:value-type="string">
            <text:p>absent</text:p>
          </table:table-cell>
          <table:table-cell table:number-columns-repeated="6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列席</text:p>
          </table:table-cell>
          <table:table-cell table:style-name="ce9" office:value-type="string" calcext:value-type="string">
            <text:p>guest</text:p>
          </table:table-cell>
          <table:table-cell table:number-columns-repeated="6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宣布開會</text:p>
          </table:table-cell>
          <table:table-cell table:style-name="ce9" office:value-type="string" calcext:value-type="string">
            <text:p>call to order</text:p>
          </table:table-cell>
          <table:table-cell table:number-columns-repeated="6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報告事項</text:p>
          </table:table-cell>
          <table:table-cell table:style-name="ce11" office:value-type="string" calcext:value-type="string">
            <text:p>announcements</text:p>
          </table:table-cell>
          <table:table-cell table:number-columns-repeated="6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議程 </text:p>
          </table:table-cell>
          <table:table-cell table:style-name="ce11" office:value-type="string" calcext:value-type="string">
            <text:p>agenda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確認上次會議紀錄</text:p>
          </table:table-cell>
          <table:table-cell table:style-name="ce11" office:value-type="string" calcext:value-type="string">
            <text:p>approval of previous meeting minutes</text:p>
          </table:table-cell>
          <table:table-cell table:number-columns-repeated="61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提案討論</text:p>
          </table:table-cell>
          <table:table-cell table:style-name="ce11" office:value-type="string" calcext:value-type="string">
            <text:p>motions;</text:p>
            <text:p>discussion of proposals</text:p>
          </table:table-cell>
          <table:table-cell table:number-columns-repeated="61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提案一</text:p>
          </table:table-cell>
          <table:table-cell table:style-name="ce9" office:value-type="string" calcext:value-type="string">
            <text:p>motion 1;</text:p>
            <text:p>proposal 1</text:p>
          </table:table-cell>
          <table:table-cell table:number-columns-repeated="61"/>
        </table:table-row>
        <table:table-row table:style-name="ro5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臨時動議</text:p>
          </table:table-cell>
          <table:table-cell table:style-name="ce11" office:value-type="string" calcext:value-type="string">
            <text:p>extempore motion;</text:p>
            <text:p>extempore;</text:p>
            <text:p>any other business (AOB)</text:p>
          </table:table-cell>
          <table:table-cell table:number-columns-repeated="6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決議</text:p>
          </table:table-cell>
          <table:table-cell table:style-name="ce11" office:value-type="string" calcext:value-type="string">
            <text:p>resolution</text:p>
          </table:table-cell>
          <table:table-cell table:number-columns-repeated="6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散會</text:p>
          </table:table-cell>
          <table:table-cell table:style-name="ce9" office:value-type="string" calcext:value-type="string">
            <text:p>adjournment</text:p>
          </table:table-cell>
          <table:table-cell table:number-columns-repeated="6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代理出席會議授權書</text:p>
          </table:table-cell>
          <table:table-cell table:style-name="ce11" office:value-type="string" calcext:value-type="string">
            <text:p>proxy form</text:p>
          </table:table-cell>
          <table:table-cell table:number-columns-repeated="6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代理出席者</text:p>
          </table:table-cell>
          <table:table-cell table:style-name="ce11" office:value-type="string" calcext:value-type="string">
            <text:p>proxy</text:p>
          </table:table-cell>
          <table:table-cell table:number-columns-repeated="6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會議紀錄</text:p>
          </table:table-cell>
          <table:table-cell table:style-name="ce11" office:value-type="string" calcext:value-type="string">
            <text:p>meeting minutes </text:p>
          </table:table-cell>
          <table:table-cell table:number-columns-repeated="6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多邊談判</text:p>
          </table:table-cell>
          <table:table-cell table:style-name="ce11" office:value-type="string" calcext:value-type="string">
            <text:p>multilateral negotiations</text:p>
          </table:table-cell>
          <table:table-cell table:number-columns-repeated="6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雙邊談判</text:p>
          </table:table-cell>
          <table:table-cell table:style-name="ce12" office:value-type="string" calcext:value-type="string">
            <text:p>bilateral negotiations</text:p>
          </table:table-cell>
          <table:table-cell table:number-columns-repeated="6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合縱連橫</text:p>
          </table:table-cell>
          <table:table-cell table:style-name="ce11" office:value-type="string" calcext:value-type="string">
            <text:p>coalition diplomacy</text:p>
          </table:table-cell>
          <table:table-cell table:number-columns-repeated="6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淨零排放 </text:p>
          </table:table-cell>
          <table:table-cell table:style-name="ce9" office:value-type="string" calcext:value-type="string">
            <text:p>net-zero emissions</text:p>
          </table:table-cell>
          <table:table-cell table:number-columns-repeated="61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未開發能源 </text:p>
          </table:table-cell>
          <table:table-cell table:style-name="ce9" office:value-type="string" calcext:value-type="string">
            <text:p>untapped energy resource;</text:p>
            <text:p>untapped energy source</text:p>
          </table:table-cell>
          <table:table-cell table:number-columns-repeated="6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木質顆粒 </text:p>
          </table:table-cell>
          <table:table-cell table:style-name="ce9" office:value-type="string" calcext:value-type="string">
            <text:p>wood pellet</text:p>
          </table:table-cell>
          <table:table-cell table:number-columns-repeated="6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顆粒燃料 </text:p>
          </table:table-cell>
          <table:table-cell table:style-name="ce9" office:value-type="string" calcext:value-type="string">
            <text:p>pellet fuel</text:p>
          </table:table-cell>
          <table:table-cell table:number-columns-repeated="6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上網電價 </text:p>
          </table:table-cell>
          <table:table-cell table:style-name="ce9" office:value-type="string" calcext:value-type="string">
            <text:p>feed-in tariff (FIT)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固體再生燃料 </text:p>
          </table:table-cell>
          <table:table-cell table:style-name="ce9" office:value-type="string" calcext:value-type="string">
            <text:p>solid recovered fuel (SRF)</text:p>
          </table:table-cell>
          <table:table-cell table:number-columns-repeated="6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廢棄物再生燃料</text:p>
          </table:table-cell>
          <table:table-cell table:style-name="ce9" office:value-type="string" calcext:value-type="string">
            <text:p>refuse derived fuel (RDF)</text:p>
          </table:table-cell>
          <table:table-cell table:number-columns-repeated="61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網紅 <text:s text:c="3"/></text:p>
          </table:table-cell>
          <table:table-cell table:style-name="ce8" office:value-type="string" calcext:value-type="string">
            <text:p>social media influencer;</text:p>
            <text:p>influencer</text:p>
          </table:table-cell>
          <table:table-cell table:number-columns-repeated="61"/>
        </table:table-row>
        <table:table-row table:style-name="ro5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網路名人 <text:s text:c="3"/></text:p>
          </table:table-cell>
          <table:table-cell table:style-name="ce8" office:value-type="string" calcext:value-type="string">
            <text:p>Internet celebrity;</text:p>
            <text:p>social media celebrity;</text:p>
            <text:p>online celebrity</text:p>
          </table:table-cell>
          <table:table-cell table:number-columns-repeated="6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自媒體 <text:s text:c="3"/></text:p>
          </table:table-cell>
          <table:table-cell table:style-name="ce8" office:value-type="string" calcext:value-type="string">
            <text:p>self-media</text:p>
          </table:table-cell>
          <table:table-cell table:number-columns-repeated="61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粉絲 <text:s text:c="3"/></text:p>
          </table:table-cell>
          <table:table-cell table:style-name="ce8" office:value-type="string" calcext:value-type="string">
            <text:p>follower;</text:p>
            <text:p>fan</text:p>
          </table:table-cell>
          <table:table-cell table:number-columns-repeated="6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追蹤者 <text:s text:c="3"/></text:p>
          </table:table-cell>
          <table:table-cell table:style-name="ce8" office:value-type="string" calcext:value-type="string">
            <text:p>follower</text:p>
          </table:table-cell>
          <table:table-cell table:number-columns-repeated="6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影響力 <text:s text:c="3"/></text:p>
          </table:table-cell>
          <table:table-cell table:style-name="ce8" office:value-type="string" calcext:value-type="string">
            <text:p>influence</text:p>
          </table:table-cell>
          <table:table-cell table:number-columns-repeated="6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互動率 <text:s text:c="3"/></text:p>
          </table:table-cell>
          <table:table-cell table:style-name="ce8" office:value-type="string" calcext:value-type="string">
            <text:p>engagement rate</text:p>
          </table:table-cell>
          <table:table-cell table:number-columns-repeated="6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社群媒體 <text:s text:c="3"/></text:p>
          </table:table-cell>
          <table:table-cell table:style-name="ce8" office:value-type="string" calcext:value-type="string">
            <text:p>social media</text:p>
          </table:table-cell>
          <table:table-cell table:number-columns-repeated="6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內容創作者 <text:s text:c="3"/></text:p>
          </table:table-cell>
          <table:table-cell table:style-name="ce8" office:value-type="string" calcext:value-type="string">
            <text:p>content creator</text:p>
          </table:table-cell>
          <table:table-cell table:number-columns-repeated="61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部落格</text:p>
          </table:table-cell>
          <table:table-cell table:style-name="ce8" office:value-type="string" calcext:value-type="string">
            <text:p>blog;</text:p>
            <text:p>weblog</text:p>
          </table:table-cell>
          <table:table-cell table:number-columns-repeated="6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部落客 <text:s text:c="3"/></text:p>
          </table:table-cell>
          <table:table-cell table:style-name="ce8" office:value-type="string" calcext:value-type="string">
            <text:p>blogger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影片部落客 <text:s text:c="3"/></text:p>
          </table:table-cell>
          <table:table-cell table:style-name="ce8" office:value-type="string" calcext:value-type="string">
            <text:p>video blogger;</text:p>
            <text:p>vlogger</text:p>
          </table:table-cell>
          <table:table-cell table:number-columns-repeated="6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播客</text:p>
          </table:table-cell>
          <table:table-cell table:style-name="ce8" office:value-type="string" calcext:value-type="string">
            <text:p>podcaster</text:p>
          </table:table-cell>
          <table:table-cell table:number-columns-repeated="6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關鍵意見領袖 <text:s text:c="3"/></text:p>
          </table:table-cell>
          <table:table-cell table:style-name="ce8" office:value-type="string" calcext:value-type="string">
            <text:p>key opinion leader (KOL)</text:p>
          </table:table-cell>
          <table:table-cell table:number-columns-repeated="6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關鍵意見消費者</text:p>
          </table:table-cell>
          <table:table-cell table:style-name="ce8" office:value-type="string" calcext:value-type="string">
            <text:p>key opinion consumer (KOC)</text:p>
          </table:table-cell>
          <table:table-cell table:number-columns-repeated="6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貼文</text:p>
          </table:table-cell>
          <table:table-cell table:style-name="ce8" office:value-type="string" calcext:value-type="string">
            <text:p>post</text:p>
          </table:table-cell>
          <table:table-cell table:number-columns-repeated="6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限時動態 <text:s text:c="3"/></text:p>
          </table:table-cell>
          <table:table-cell table:style-name="ce8" office:value-type="string" calcext:value-type="string">
            <text:p>stories {Facebook; Instagram}</text:p>
          </table:table-cell>
          <table:table-cell table:number-columns-repeated="6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直播 <text:s text:c="3"/></text:p>
          </table:table-cell>
          <table:table-cell table:style-name="ce8" office:value-type="string" calcext:value-type="string">
            <text:p>live stream</text:p>
          </table:table-cell>
          <table:table-cell table:number-columns-repeated="6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抖音</text:p>
          </table:table-cell>
          <table:table-cell table:style-name="ce8" office:value-type="string" calcext:value-type="string">
            <text:p>TikTok</text:p>
          </table:table-cell>
          <table:table-cell table:number-columns-repeated="61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影片短片 <text:s text:c="3"/></text:p>
          </table:table-cell>
          <table:table-cell table:style-name="ce8" office:value-type="string" calcext:value-type="string">
            <text:p>short video;</text:p>
            <text:p>reel 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留言 <text:s text:c="3"/></text:p>
          </table:table-cell>
          <table:table-cell table:style-name="ce8" office:value-type="string" calcext:value-type="string">
            <text:p>comment</text:p>
          </table:table-cell>
          <table:table-cell table:number-columns-repeated="61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私訊 <text:s text:c="3"/></text:p>
          </table:table-cell>
          <table:table-cell table:style-name="ce8" office:value-type="string" calcext:value-type="string">
            <text:p>direct message (DM);</text:p>
            <text:p>private message (PM)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分享 <text:s text:c="3"/></text:p>
          </table:table-cell>
          <table:table-cell table:style-name="ce8" office:value-type="string" calcext:value-type="string">
            <text:p>share</text:p>
          </table:table-cell>
          <table:table-cell table:number-columns-repeated="61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按讚 <text:s text:c="3"/></text:p>
          </table:table-cell>
          <table:table-cell table:style-name="ce10" office:value-type="string" calcext:value-type="string">
            <text:p>click like;</text:p>
            <text:p>like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按大心 <text:s text:c="2"/></text:p>
          </table:table-cell>
          <table:table-cell table:style-name="ce10" office:value-type="string" calcext:value-type="string">
            <text:p>click heart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按加油</text:p>
          </table:table-cell>
          <table:table-cell table:style-name="ce10" office:value-type="string" calcext:value-type="string">
            <text:p>click care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按怒</text:p>
          </table:table-cell>
          <table:table-cell table:style-name="ce10" office:value-type="string" calcext:value-type="string">
            <text:p>click angry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按哈</text:p>
          </table:table-cell>
          <table:table-cell table:style-name="ce10" office:value-type="string" calcext:value-type="string">
            <text:p>click haha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按嗚</text:p>
          </table:table-cell>
          <table:table-cell table:style-name="ce10" office:value-type="string" calcext:value-type="string">
            <text:p>click cry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按哇</text:p>
          </table:table-cell>
          <table:table-cell table:style-name="ce10" office:value-type="string" calcext:value-type="string">
            <text:p>click wow {Facebook}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收藏 <text:s text:c="3"/></text:p>
          </table:table-cell>
          <table:table-cell table:style-name="ce10" office:value-type="string" calcext:value-type="string">
            <text:p>to save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轉發 <text:s text:c="3"/></text:p>
          </table:table-cell>
          <table:table-cell table:style-name="ce8" office:value-type="string" calcext:value-type="string">
            <text:p>to repost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標記 <text:s text:c="3"/></text:p>
          </table:table-cell>
          <table:table-cell table:style-name="ce8" office:value-type="string" calcext:value-type="string">
            <text:p>to tag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主題標籤</text:p>
          </table:table-cell>
          <table:table-cell table:style-name="ce8" office:value-type="string" calcext:value-type="string">
            <text:p>hashtag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追蹤 <text:s text:c="4"/></text:p>
          </table:table-cell>
          <table:table-cell table:style-name="ce8" office:value-type="string" calcext:value-type="string">
            <text:p>to follow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取消追蹤 <text:s text:c="3"/></text:p>
          </table:table-cell>
          <table:table-cell table:style-name="ce8" office:value-type="string" calcext:value-type="string">
            <text:p>to unfollow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訂閱 <text:s text:c="3"/></text:p>
          </table:table-cell>
          <table:table-cell table:style-name="ce8" office:value-type="string" calcext:value-type="string">
            <text:p>to subscribe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取消訂閱 <text:s text:c="3"/></text:p>
          </table:table-cell>
          <table:table-cell table:style-name="ce8" office:value-type="string" calcext:value-type="string">
            <text:p>to unsubscribe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社群行銷 <text:s text:c="3"/></text:p>
          </table:table-cell>
          <table:table-cell table:style-name="ce8" office:value-type="string" calcext:value-type="string">
            <text:p>social media marketing (SMM)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網站流量 <text:s text:c="3"/></text:p>
          </table:table-cell>
          <table:table-cell table:style-name="ce8" office:value-type="string" calcext:value-type="string">
            <text:p>traffic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點擊率 <text:s text:c="3"/></text:p>
          </table:table-cell>
          <table:table-cell table:style-name="ce8" office:value-type="string" calcext:value-type="string">
            <text:p>click-through rate (CTR)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觸及率 <text:s text:c="3"/></text:p>
          </table:table-cell>
          <table:table-cell table:style-name="ce8" office:value-type="string" calcext:value-type="string">
            <text:p>reach rate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曝光 <text:s text:c="3"/></text:p>
          </table:table-cell>
          <table:table-cell table:style-name="ce8" office:value-type="string" calcext:value-type="string">
            <text:p>exposure; visibility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演算法 <text:s text:c="3"/></text:p>
          </table:table-cell>
          <table:table-cell table:style-name="ce8" office:value-type="string" calcext:value-type="string">
            <text:p>algorithm</text:p>
          </table:table-cell>
          <table:table-cell table:number-columns-repeated="61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瀏覽次數 <text:s text:c="3"/></text:p>
          </table:table-cell>
          <table:table-cell table:style-name="ce8" office:value-type="string" calcext:value-type="string">
            <text:p>page views (PV);</text:p>
            <text:p>impressions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轉換率 <text:s text:c="3"/></text:p>
          </table:table-cell>
          <table:table-cell table:style-name="ce8" office:value-type="string" calcext:value-type="string">
            <text:p>conversion rate (CVR)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廣告投放 <text:s text:c="3"/></text:p>
          </table:table-cell>
          <table:table-cell table:style-name="ce10" office:value-type="string" calcext:value-type="string">
            <text:p>ad placement;</text:p>
            <text:p>paid ads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目標受眾 <text:s text:c="3"/></text:p>
          </table:table-cell>
          <table:table-cell table:style-name="ce8" office:value-type="string" calcext:value-type="string">
            <text:p>target audience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參與；互動</text:p>
          </table:table-cell>
          <table:table-cell table:style-name="ce8" office:value-type="string" calcext:value-type="string">
            <text:p>engagement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網路迷因 <text:s text:c="3"/></text:p>
          </table:table-cell>
          <table:table-cell table:style-name="ce8" office:value-type="string" calcext:value-type="string">
            <text:p>Internet meme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爆紅 <text:s text:c="3"/></text:p>
          </table:table-cell>
          <table:table-cell table:style-name="ce8" office:value-type="string" calcext:value-type="string">
            <text:p>to go viral; </text:p>
            <text:p>viral sensation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帳號 <text:s text:c="3"/></text:p>
          </table:table-cell>
          <table:table-cell table:style-name="ce8" office:value-type="string" calcext:value-type="string">
            <text:p>account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小編 <text:s text:c="3"/></text:p>
          </table:table-cell>
          <table:table-cell table:style-name="ce8" office:value-type="string" calcext:value-type="string">
            <text:p>admin; </text:p>
            <text:p>social media manager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黑粉 <text:s text:c="3"/></text:p>
          </table:table-cell>
          <table:table-cell table:style-name="ce8" office:value-type="string" calcext:value-type="string">
            <text:p>hater</text:p>
          </table:table-cell>
          <table:table-cell table:number-columns-repeated="61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網軍 <text:s text:c="3"/></text:p>
          </table:table-cell>
          <table:table-cell table:style-name="ce10" office:value-type="string" calcext:value-type="string">
            <text:p>cyber army; </text:p>
            <text:p>cyber warrior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假帳號 </text:p>
          </table:table-cell>
          <table:table-cell table:style-name="ce10" office:value-type="string" calcext:value-type="string">
            <text:p>fake account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封鎖帳號</text:p>
          </table:table-cell>
          <table:table-cell table:style-name="ce8" office:value-type="string" calcext:value-type="string">
            <text:p>account banned;</text:p>
            <text:p>account blocked</text:p>
          </table:table-cell>
          <table:table-cell table:number-columns-repeated="61"/>
        </table:table-row>
        <table:table-row table:style-name="ro5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置入行銷 <text:s text:c="3"/></text:p>
          </table:table-cell>
          <table:table-cell table:style-name="ce8" office:value-type="string" calcext:value-type="string">
            <text:p>product placement;</text:p>
            <text:p>placement marketing;</text:p>
            <text:p>embedded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網紅經濟 <text:s text:c="3"/></text:p>
          </table:table-cell>
          <table:table-cell table:style-name="ce8" office:value-type="string" calcext:value-type="string">
            <text:p>influencer economy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變現 <text:s text:c="3"/></text:p>
          </table:table-cell>
          <table:table-cell table:style-name="ce8" office:value-type="string" calcext:value-type="string">
            <text:p>monetization;</text:p>
            <text:p>to monetize</text:p>
          </table:table-cell>
          <table:table-cell table:number-columns-repeated="61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代言 <text:s text:c="3"/></text:p>
          </table:table-cell>
          <table:table-cell table:style-name="ce8" office:value-type="string" calcext:value-type="string">
            <text:p>endorsement;</text:p>
            <text:p>to endorse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廣告收入 <text:s text:c="3"/></text:p>
          </table:table-cell>
          <table:table-cell table:style-name="ce8" office:value-type="string" calcext:value-type="string">
            <text:p>advertising revenue;</text:p>
            <text:p>ad revenue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聯盟行銷 <text:s text:c="3"/></text:p>
          </table:table-cell>
          <table:table-cell table:style-name="ce8" office:value-type="string" calcext:value-type="string">
            <text:p>affiliate marketing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會員制</text:p>
          </table:table-cell>
          <table:table-cell table:style-name="ce8" office:value-type="string" calcext:value-type="string">
            <text:p>membership program;</text:p>
            <text:p>membership system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訂閱制 <text:s text:c="3"/></text:p>
          </table:table-cell>
          <table:table-cell table:style-name="ce8" office:value-type="string" calcext:value-type="string">
            <text:p>subscription model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粉絲打賞；抖內 <text:s text:c="3"/></text:p>
          </table:table-cell>
          <table:table-cell table:style-name="ce8" office:value-type="string" calcext:value-type="string">
            <text:p>fan donation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點擊數</text:p>
          </table:table-cell>
          <table:table-cell table:style-name="ce8" office:value-type="string" calcext:value-type="string">
            <text:p>clicks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完整觀看率</text:p>
          </table:table-cell>
          <table:table-cell table:style-name="ce8" office:value-type="string" calcext:value-type="string">
            <text:p>view-through rate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密碼</text:p>
          </table:table-cell>
          <table:table-cell table:style-name="ce8" office:value-type="string" calcext:value-type="string">
            <text:p>password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酸民</text:p>
          </table:table-cell>
          <table:table-cell table:style-name="ce10" office:value-type="string" calcext:value-type="string">
            <text:p>Internet troll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機器人帳號</text:p>
          </table:table-cell>
          <table:table-cell table:style-name="ce8" office:value-type="string" calcext:value-type="string">
            <text:p>bot account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暫停帳號</text:p>
          </table:table-cell>
          <table:table-cell table:style-name="ce8" office:value-type="string" calcext:value-type="string">
            <text:p>account suspended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停用帳號</text:p>
          </table:table-cell>
          <table:table-cell table:style-name="ce8" office:value-type="string" calcext:value-type="string">
            <text:p>account disabled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封鎖貼文</text:p>
          </table:table-cell>
          <table:table-cell table:style-name="ce8" office:value-type="string" calcext:value-type="string">
            <text:p>post blocked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直播帶貨 <text:s text:c="3"/></text:p>
          </table:table-cell>
          <table:table-cell table:style-name="ce8" office:value-type="string" calcext:value-type="string">
            <text:p>live selling</text:p>
          </table:table-cell>
          <table:table-cell table:number-columns-repeated="6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商品聯名 <text:s text:c="3"/></text:p>
          </table:table-cell>
          <table:table-cell table:style-name="ce10" office:value-type="string" calcext:value-type="string">
            <text:p>co-branding</text:p>
          </table:table-cell>
          <table:table-cell table:number-columns-repeated="6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獨家內容 <text:s text:c="3"/></text:p>
          </table:table-cell>
          <table:table-cell table:style-name="ce8" office:value-type="string" calcext:value-type="string">
            <text:p>exclusive content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自有品牌 <text:s text:c="3"/></text:p>
          </table:table-cell>
          <table:table-cell table:style-name="ce10" office:value-type="string" calcext:value-type="string">
            <text:p>own brand;</text:p>
            <text:p>store brand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數位商品 <text:s text:c="3"/></text:p>
          </table:table-cell>
          <table:table-cell table:style-name="ce8" office:value-type="string" calcext:value-type="string">
            <text:p>digital product;</text:p>
            <text:p>e-product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線上課程 <text:s text:c="3"/></text:p>
          </table:table-cell>
          <table:table-cell table:style-name="ce8" office:value-type="string" calcext:value-type="string">
            <text:p>online course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付費社群 <text:s text:c="3"/></text:p>
          </table:table-cell>
          <table:table-cell table:style-name="ce8" office:value-type="string" calcext:value-type="string">
            <text:p>paid community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品牌合作 <text:s text:c="2"/></text:p>
          </table:table-cell>
          <table:table-cell table:style-name="ce10" office:value-type="string" calcext:value-type="string">
            <text:p>brand partnership;</text:p>
            <text:p>brand collaboration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6" office:value-type="string" calcext:value-type="string">
            <text:p>行銷策略 </text:p>
          </table:table-cell>
          <table:table-cell table:style-name="ce10" office:value-type="string" calcext:value-type="string">
            <text:p>marketing strategy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內容行銷 <text:s text:c="3"/></text:p>
          </table:table-cell>
          <table:table-cell table:style-name="ce8" office:value-type="string" calcext:value-type="string">
            <text:p>content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社群行銷 <text:s text:c="3"/></text:p>
          </table:table-cell>
          <table:table-cell table:style-name="ce8" office:value-type="string" calcext:value-type="string">
            <text:p>social media marketing (SMM)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病毒式行銷 <text:s text:c="3"/></text:p>
          </table:table-cell>
          <table:table-cell table:style-name="ce8" office:value-type="string" calcext:value-type="string">
            <text:p>viral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飢餓行銷</text:p>
          </table:table-cell>
          <table:table-cell table:style-name="ce8" office:value-type="string" calcext:value-type="string">
            <text:p>hunger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搜索引擎優化</text:p>
          </table:table-cell>
          <table:table-cell table:style-name="ce8" office:value-type="string" calcext:value-type="string">
            <text:p>search engine optimization (SEO)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搜索引擎行銷</text:p>
          </table:table-cell>
          <table:table-cell table:style-name="ce8" office:value-type="string" calcext:value-type="string">
            <text:p>search engine marketing (SEM)</text:p>
          </table:table-cell>
          <table:table-cell table:number-columns-repeated="61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口碑行銷 <text:s text:c="3"/></text:p>
          </table:table-cell>
          <table:table-cell table:style-name="ce8" office:value-type="string" calcext:value-type="string">
            <text:p>word-of-mouth marketing (WOMM)</text:p>
          </table:table-cell>
          <table:table-cell table:number-columns-repeated="61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精準行銷 <text:s text:c="3"/></text:p>
          </table:table-cell>
          <table:table-cell table:style-name="ce8" office:value-type="string" calcext:value-type="string">
            <text:p>targeted marketing;</text:p>
            <text:p>precision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個人化行銷 <text:s text:c="3"/></text:p>
          </table:table-cell>
          <table:table-cell table:style-name="ce8" office:value-type="string" calcext:value-type="string">
            <text:p>personalized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綠色行銷</text:p>
          </table:table-cell>
          <table:table-cell table:style-name="ce8" office:value-type="string" calcext:value-type="string">
            <text:p>green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體驗式行銷</text:p>
          </table:table-cell>
          <table:table-cell table:style-name="ce8" office:value-type="string" calcext:value-type="string">
            <text:p>experiential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公益行銷</text:p>
          </table:table-cell>
          <table:table-cell table:style-name="ce8" office:value-type="string" calcext:value-type="string">
            <text:p>cause-related marketing (CRM)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重定向</text:p>
          </table:table-cell>
          <table:table-cell table:style-name="ce10" office:value-type="string" calcext:value-type="string">
            <text:p>reorientation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網紅行銷 <text:s text:c="3"/></text:p>
          </table:table-cell>
          <table:table-cell table:style-name="ce8" office:value-type="string" calcext:value-type="string">
            <text:p>influencer marketing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使用者生成內容 <text:s text:c="2"/></text:p>
          </table:table-cell>
          <table:table-cell table:style-name="ce8" office:value-type="string" calcext:value-type="string">
            <text:p>user-generated content (UGC)</text:p>
          </table:table-cell>
          <table:table-cell table:number-columns-repeated="61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品牌忠誠度 <text:s text:c="3"/></text:p>
          </table:table-cell>
          <table:table-cell table:style-name="ce8" office:value-type="string" calcext:value-type="string">
            <text:p>brand loyalty</text:p>
          </table:table-cell>
          <table:table-cell table:number-columns-repeated="6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行銷漏斗 <text:s text:c="3"/></text:p>
          </table:table-cell>
          <table:table-cell table:style-name="ce8" office:value-type="string" calcext:value-type="string">
            <text:p>marketing funnel</text:p>
          </table:table-cell>
          <table:table-cell table:number-columns-repeated="61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A/B 測試 <text:s text:c="3"/></text:p>
          </table:table-cell>
          <table:table-cell table:style-name="ce10" office:value-type="string" calcext:value-type="string">
            <text:p>A/B testing;</text:p>
            <text:p>split testing</text:p>
          </table:table-cell>
          <table:table-cell table:number-columns-repeated="6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客戶歷程 <text:s text:c="3"/></text:p>
          </table:table-cell>
          <table:table-cell table:style-name="ce8" office:value-type="string" calcext:value-type="string">
            <text:p>customer journey</text:p>
          </table:table-cell>
          <table:table-cell table:number-columns-repeated="61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品牌定位 <text:s text:c="3"/></text:p>
          </table:table-cell>
          <table:table-cell table:style-name="ce8" office:value-type="string" calcext:value-type="string">
            <text:p>brand positioning</text:p>
          </table:table-cell>
          <table:table-cell table:number-columns-repeated="61"/>
        </table:table-row>
        <table:table-row table:style-name="ro5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社群管理 <text:s text:c="3"/></text:p>
          </table:table-cell>
          <table:table-cell table:style-name="ce8" office:value-type="string" calcext:value-type="string">
            <text:p>social media community management;</text:p>
            <text:p>community management</text:p>
          </table:table-cell>
          <table:table-cell table:number-columns-repeated="61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社群營運</text:p>
          </table:table-cell>
          <table:table-cell table:style-name="ce8" office:value-type="string" calcext:value-type="string">
            <text:p>social media operations</text:p>
          </table:table-cell>
          <table:table-cell table:number-columns-repeated="6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內容規劃 <text:s text:c="3"/></text:p>
          </table:table-cell>
          <table:table-cell table:style-name="ce8" office:value-type="string" calcext:value-type="string">
            <text:p>content planning</text:p>
          </table:table-cell>
          <table:table-cell table:number-columns-repeated="61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粉絲經營 <text:s text:c="3"/></text:p>
          </table:table-cell>
          <table:table-cell table:style-name="ce8" office:value-type="string" calcext:value-type="string">
            <text:p>fan engagement</text:p>
          </table:table-cell>
          <table:table-cell table:number-columns-repeated="6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活躍度 <text:s text:c="3"/></text:p>
          </table:table-cell>
          <table:table-cell table:style-name="ce8" office:value-type="string" calcext:value-type="string">
            <text:p>activity level</text:p>
          </table:table-cell>
          <table:table-cell table:number-columns-repeated="6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互動率 <text:s text:c="3"/></text:p>
          </table:table-cell>
          <table:table-cell table:style-name="ce8" office:value-type="string" calcext:value-type="string">
            <text:p>engagement rate</text:p>
          </table:table-cell>
          <table:table-cell table:number-columns-repeated="61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粉絲黏著度 <text:s text:c="3"/></text:p>
          </table:table-cell>
          <table:table-cell table:style-name="ce8" office:value-type="string" calcext:value-type="string">
            <text:p>fan retention;</text:p>
            <text:p>fan loyalty</text:p>
          </table:table-cell>
          <table:table-cell table:number-columns-repeated="61"/>
        </table:table-row>
        <table:table-row table:style-name="ro5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社群互動 <text:s text:c="3"/></text:p>
          </table:table-cell>
          <table:table-cell table:style-name="ce8" office:value-type="string" calcext:value-type="string">
            <text:p>social media community interaction;</text:p>
            <text:p>community interaction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社群活動 <text:s text:c="3"/></text:p>
          </table:table-cell>
          <table:table-cell table:style-name="ce8" office:value-type="string" calcext:value-type="string">
            <text:p>social media community event;</text:p>
            <text:p>community event</text:p>
          </table:table-cell>
          <table:table-cell table:number-columns-repeated="61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挑戰（賽）</text:p>
          </table:table-cell>
          <table:table-cell table:style-name="ce10" office:value-type="string" calcext:value-type="string">
            <text:p>challenge {social media}</text:p>
          </table:table-cell>
          <table:table-cell table:number-columns-repeated="6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社群成長 <text:s text:c="3"/></text:p>
          </table:table-cell>
          <table:table-cell table:style-name="ce8" office:value-type="string" calcext:value-type="string">
            <text:p>community growth</text:p>
          </table:table-cell>
          <table:table-cell table:number-columns-repeated="61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網路廣告投放 <text:s text:c="3"/></text:p>
          </table:table-cell>
          <table:table-cell table:style-name="ce8" office:value-type="string" calcext:value-type="string">
            <text:p>online advertising</text:p>
          </table:table-cell>
          <table:table-cell table:number-columns-repeated="61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線上討論區 <text:s text:c="3"/></text:p>
          </table:table-cell>
          <table:table-cell table:style-name="ce8" office:value-type="string" calcext:value-type="string">
            <text:p>online forum;</text:p>
            <text:p>discussion board</text:p>
          </table:table-cell>
          <table:table-cell table:number-columns-repeated="6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貼文排程 <text:s text:c="3"/></text:p>
          </table:table-cell>
          <table:table-cell table:style-name="ce8" office:value-type="string" calcext:value-type="string">
            <text:p>post scheduling</text:p>
          </table:table-cell>
          <table:table-cell table:number-columns-repeated="6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社群監測 <text:s text:c="3"/></text:p>
          </table:table-cell>
          <table:table-cell table:style-name="ce8" office:value-type="string" calcext:value-type="string">
            <text:p>social media monitoring</text:p>
          </table:table-cell>
          <table:table-cell table:number-columns-repeated="61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危機管理 <text:s text:c="3"/></text:p>
          </table:table-cell>
          <table:table-cell table:style-name="ce8" office:value-type="string" calcext:value-type="string">
            <text:p>crisis management</text:p>
          </table:table-cell>
          <table:table-cell table:number-columns-repeated="6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負評處理 <text:s text:c="3"/></text:p>
          </table:table-cell>
          <table:table-cell table:style-name="ce8" office:value-type="string" calcext:value-type="string">
            <text:p>negative review management</text:p>
          </table:table-cell>
          <table:table-cell table:number-columns-repeated="61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自動化回覆 <text:s text:c="3"/></text:p>
          </table:table-cell>
          <table:table-cell table:style-name="ce8" office:value-type="string" calcext:value-type="string">
            <text:p>automated reply;</text:p>
            <text:p>automatic reply</text:p>
          </table:table-cell>
          <table:table-cell table:number-columns-repeated="6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社群分析 <text:s text:c="3"/></text:p>
          </table:table-cell>
          <table:table-cell table:style-name="ce8" office:value-type="string" calcext:value-type="string">
            <text:p>social media analytics</text:p>
          </table:table-cell>
          <table:table-cell table:number-columns-repeated="6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6" office:value-type="string" calcext:value-type="string">
            <text:p>半導體 <text:s/></text:p>
          </table:table-cell>
          <table:table-cell table:style-name="ce10" office:value-type="string" calcext:value-type="string">
            <text:p>semiconductor</text:p>
          </table:table-cell>
          <table:table-cell table:number-columns-repeated="61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6" office:value-type="string" calcext:value-type="string">
            <text:p>晶圓</text:p>
          </table:table-cell>
          <table:table-cell table:style-name="ce10" office:value-type="string" calcext:value-type="string">
            <text:p>semiconductor wafer;</text:p>
            <text:p>wafer</text:p>
          </table:table-cell>
          <table:table-cell table:number-columns-repeated="61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高頻寬記憶體 </text:p>
          </table:table-cell>
          <table:table-cell table:style-name="ce10" office:value-type="string" calcext:value-type="string">
            <text:p>high bandwidth memory (HBM)</text:p>
          </table:table-cell>
          <table:table-cell table:number-columns-repeated="6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邏輯裸晶 </text:p>
          </table:table-cell>
          <table:table-cell table:style-name="ce8" office:value-type="string" calcext:value-type="string">
            <text:p>logic die</text:p>
          </table:table-cell>
          <table:table-cell table:number-columns-repeated="6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裸晶良品 </text:p>
          </table:table-cell>
          <table:table-cell table:style-name="ce10" office:value-type="string" calcext:value-type="string">
            <text:p>known good die (KGD)</text:p>
          </table:table-cell>
          <table:table-cell table:number-columns-repeated="6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隨機存取記憶體 </text:p>
          </table:table-cell>
          <table:table-cell table:style-name="ce10" office:value-type="string" calcext:value-type="string">
            <text:p>random access memory (RAM)</text:p>
          </table:table-cell>
          <table:table-cell table:number-columns-repeated="61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靜態隨機存取記憶體</text:p>
          </table:table-cell>
          <table:table-cell table:style-name="ce10" office:value-type="string" calcext:value-type="string">
            <text:p>static random access memory (SRAM)</text:p>
          </table:table-cell>
          <table:table-cell table:number-columns-repeated="61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動態隨機存取記憶體</text:p>
          </table:table-cell>
          <table:table-cell table:style-name="ce10" office:value-type="string" calcext:value-type="string">
            <text:p>dynamic random access memory (DRAM)</text:p>
          </table:table-cell>
          <table:table-cell table:number-columns-repeated="6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半導體封裝</text:p>
          </table:table-cell>
          <table:table-cell table:style-name="ce13" office:value-type="string" calcext:value-type="string">
            <text:p>semiconductor packaging</text:p>
          </table:table-cell>
          <table:table-cell table:number-columns-repeated="6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封裝測試</text:p>
          </table:table-cell>
          <table:table-cell table:style-name="ce14" office:value-type="string" calcext:value-type="string">
            <text:p>packaging and testing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先進封裝</text:p>
          </table:table-cell>
          <table:table-cell table:style-name="ce14" office:value-type="string" calcext:value-type="string">
            <text:p>advanced packaging;</text:p>
            <text:p>advanced packaging solutions</text:p>
          </table:table-cell>
          <table:table-cell table:number-columns-repeated="6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邏輯晶片</text:p>
          </table:table-cell>
          <table:table-cell table:style-name="ce14" office:value-type="string" calcext:value-type="string">
            <text:p>logic chip</text:p>
          </table:table-cell>
          <table:table-cell table:number-columns-repeated="61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邏輯積體電路</text:p>
          </table:table-cell>
          <table:table-cell table:style-name="ce14" office:value-type="string" calcext:value-type="string">
            <text:p>logic integrated circuit (logic IC)</text:p>
          </table:table-cell>
          <table:table-cell table:number-columns-repeated="61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記憶體晶片</text:p>
          </table:table-cell>
          <table:table-cell table:style-name="ce14" office:value-type="string" calcext:value-type="string">
            <text:p>memory chip</text:p>
          </table:table-cell>
          <table:table-cell table:number-columns-repeated="61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圖形處理器</text:p>
          </table:table-cell>
          <table:table-cell table:style-name="ce14" office:value-type="string" calcext:value-type="string">
            <text:p>graphics processing unit (GPU)</text:p>
          </table:table-cell>
          <table:table-cell table:number-columns-repeated="61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極紫外光機</text:p>
          </table:table-cell>
          <table:table-cell table:style-name="ce14" office:value-type="string" calcext:value-type="string">
            <text:p>extreme ultraviolet lithography; </text:p>
            <text:p>EUV lithography</text:p>
          </table:table-cell>
          <table:table-cell table:number-columns-repeated="61"/>
        </table:table-row>
        <table:table-row table:style-name="ro5">
          <table:table-cell table:style-name="ce1" office:value-type="float" office:value="217" calcext:value-type="float">
            <text:p>217</text:p>
          </table:table-cell>
          <table:table-cell table:style-name="ce2" office:value-type="string" calcext:value-type="string">
            <text:p>傳統半導體</text:p>
          </table:table-cell>
          <table:table-cell table:style-name="ce14" office:value-type="string" calcext:value-type="string">
            <text:p>legacy semiconductor; </text:p>
            <text:p>legacy chip;</text:p>
            <text:p>mature-node chip</text:p>
          </table:table-cell>
          <table:table-cell table:number-columns-repeated="61"/>
        </table:table-row>
        <table:table-row table:style-name="ro5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(半導體) 成熟製程</text:p>
          </table:table-cell>
          <table:table-cell table:style-name="ce14" office:value-type="string" calcext:value-type="string">
            <text:p>mature process;</text:p>
            <text:p>established semiconductor manufacturing process</text:p>
          </table:table-cell>
          <table:table-cell table:number-columns-repeated="61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再生水</text:p>
          </table:table-cell>
          <table:table-cell table:style-name="ce14" office:value-type="string" calcext:value-type="string">
            <text:p>reclaimed water;</text:p>
            <text:p>recycled water</text:p>
          </table:table-cell>
          <table:table-cell table:number-columns-repeated="61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耗水費</text:p>
          </table:table-cell>
          <table:table-cell table:style-name="ce14" office:value-type="string" calcext:value-type="string">
            <text:p>excess water consumption surcharge</text:p>
          </table:table-cell>
          <table:table-cell table:number-columns-repeated="6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減半徵收緩衝期</text:p>
          </table:table-cell>
          <table:table-cell table:style-name="ce14" office:value-type="string" calcext:value-type="string">
            <text:p>transitional half-rate period</text:p>
          </table:table-cell>
          <table:table-cell table:number-columns-repeated="6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跨界人才</text:p>
          </table:table-cell>
          <table:table-cell table:style-name="ce14" office:value-type="string" calcext:value-type="string">
            <text:p>cross-industry talent</text:p>
          </table:table-cell>
          <table:table-cell table:number-columns-repeated="6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不對稱戰力</text:p>
          </table:table-cell>
          <table:table-cell table:style-name="ce14" office:value-type="string" calcext:value-type="string">
            <text:p>asymmetric warfare capabilities</text:p>
          </table:table-cell>
          <table:table-cell table:number-columns-repeated="61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零和遊戲 <text:s text:c="5"/></text:p>
          </table:table-cell>
          <table:table-cell table:style-name="ce14" office:value-type="string" calcext:value-type="string">
            <text:p>zero-sum game <text:s/></text:p>
          </table:table-cell>
          <table:table-cell table:number-columns-repeated="6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正和關係</text:p>
          </table:table-cell>
          <table:table-cell table:style-name="ce14" office:value-type="string" calcext:value-type="string">
            <text:p>positive-sum game</text:p>
          </table:table-cell>
          <table:table-cell table:number-columns-repeated="61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積體電路</text:p>
          </table:table-cell>
          <table:table-cell table:style-name="ce14" office:value-type="string" calcext:value-type="string">
            <text:p>integrated circuit (IC)</text:p>
          </table:table-cell>
          <table:table-cell table:number-columns-repeated="61"/>
        </table:table-row>
        <table:table-row table:style-name="ro5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多晶矽</text:p>
          </table:table-cell>
          <table:table-cell table:style-name="ce14" office:value-type="string" calcext:value-type="string">
            <text:p>polycrystalline silicon;</text:p>
            <text:p>polysilicon;</text:p>
            <text:p>poly-Si</text:p>
          </table:table-cell>
          <table:table-cell table:number-columns-repeated="61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7" office:value-type="string" calcext:value-type="string">
            <text:p>非晶矽</text:p>
          </table:table-cell>
          <table:table-cell table:style-name="ce15" office:value-type="string" calcext:value-type="string">
            <text:p>amorphous silicon (a-Si)</text:p>
          </table:table-cell>
          <table:table-cell table:number-columns-repeated="61"/>
        </table:table-row>
        <table:table-row table:style-name="ro5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單晶矽</text:p>
          </table:table-cell>
          <table:table-cell table:style-name="ce14" office:value-type="string" calcext:value-type="string">
            <text:p>monocrystalline silicon;</text:p>
            <text:p>monosilicon;</text:p>
            <text:p>mono-Si</text:p>
          </table:table-cell>
          <table:table-cell table:number-columns-repeated="6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矽晶棒</text:p>
          </table:table-cell>
          <table:table-cell table:style-name="ce14" office:value-type="string" calcext:value-type="string">
            <text:p>silicon ingot</text:p>
          </table:table-cell>
          <table:table-cell table:number-columns-repeated="6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晶圓研光</text:p>
          </table:table-cell>
          <table:table-cell table:style-name="ce14" office:value-type="string" calcext:value-type="string">
            <text:p>wafer lapping</text:p>
          </table:table-cell>
          <table:table-cell table:number-columns-repeated="6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晶圓蝕刻</text:p>
          </table:table-cell>
          <table:table-cell table:style-name="ce14" office:value-type="string" calcext:value-type="string">
            <text:p>wafer etching</text:p>
          </table:table-cell>
          <table:table-cell table:number-columns-repeated="61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晶圓退火</text:p>
          </table:table-cell>
          <table:table-cell table:style-name="ce16" office:value-type="string" calcext:value-type="string">
            <text:p>wafer annealing </text:p>
          </table:table-cell>
          <table:table-cell table:number-columns-repeated="61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2" office:value-type="string" calcext:value-type="string">
            <text:p>晶圓拋光</text:p>
          </table:table-cell>
          <table:table-cell table:style-name="ce15" office:value-type="string" calcext:value-type="string">
            <text:p>wafer polishing</text:p>
          </table:table-cell>
          <table:table-cell table:number-columns-repeated="6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熱氧化法</text:p>
          </table:table-cell>
          <table:table-cell table:style-name="ce17" office:value-type="string" calcext:value-type="string">
            <text:p>thermal oxidation</text:p>
          </table:table-cell>
          <table:table-cell table:number-columns-repeated="61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化學氣相沉積法</text:p>
          </table:table-cell>
          <table:table-cell table:style-name="ce17" office:value-type="string" calcext:value-type="string">
            <text:p>chemical vapor deposition (CVD)</text:p>
          </table:table-cell>
          <table:table-cell table:number-columns-repeated="6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物理氣相沉積法</text:p>
          </table:table-cell>
          <table:table-cell table:style-name="ce17" office:value-type="string" calcext:value-type="string">
            <text:p>physical vapor deposition (PVD)</text:p>
          </table:table-cell>
          <table:table-cell table:number-columns-repeated="61"/>
        </table:table-row>
        <table:table-row table:style-name="ro3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微影製程(或稱光刻製程)</text:p>
          </table:table-cell>
          <table:table-cell table:style-name="ce14" office:value-type="string" calcext:value-type="string">
            <text:p>photolithography; </text:p>
            <text:p>optical lithography</text:p>
          </table:table-cell>
          <table:table-cell table:number-columns-repeated="61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光阻塗佈</text:p>
          </table:table-cell>
          <table:table-cell table:style-name="ce14" office:value-type="string" calcext:value-type="string">
            <text:p>photoresist coating</text:p>
          </table:table-cell>
          <table:table-cell table:number-columns-repeated="6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旋轉塗佈</text:p>
          </table:table-cell>
          <table:table-cell table:style-name="ce14" office:value-type="string" calcext:value-type="string">
            <text:p>spin coating</text:p>
          </table:table-cell>
          <table:table-cell table:number-columns-repeated="6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噴射塗佈</text:p>
          </table:table-cell>
          <table:table-cell table:style-name="ce14" office:value-type="string" calcext:value-type="string">
            <text:p>spray coating</text:p>
          </table:table-cell>
          <table:table-cell table:number-columns-repeated="6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離子佈植</text:p>
          </table:table-cell>
          <table:table-cell table:style-name="ce15" office:value-type="string" calcext:value-type="string">
            <text:p>ion implantation</text:p>
          </table:table-cell>
          <table:table-cell table:number-columns-repeated="61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2" office:value-type="string" calcext:value-type="string">
            <text:p>良率</text:p>
          </table:table-cell>
          <table:table-cell table:style-name="ce14" office:value-type="string" calcext:value-type="string">
            <text:p>yield rate</text:p>
          </table:table-cell>
          <table:table-cell table:number-columns-repeated="61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4" office:value-type="string" calcext:value-type="string">
            <text:p>不良率</text:p>
          </table:table-cell>
          <table:table-cell table:style-name="ce14" office:value-type="string" calcext:value-type="string">
            <text:p>defect rate</text:p>
          </table:table-cell>
          <table:table-cell table:number-columns-repeated="61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裸晶</text:p>
          </table:table-cell>
          <table:table-cell table:style-name="ce14" office:value-type="string" calcext:value-type="string">
            <text:p>die;</text:p>
            <text:p>bare die</text:p>
          </table:table-cell>
          <table:table-cell table:number-columns-repeated="61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晶圓針測</text:p>
          </table:table-cell>
          <table:table-cell table:style-name="ce14" office:value-type="string" calcext:value-type="string">
            <text:p>wafer probing;</text:p>
            <text:p>chip probing (CP)</text:p>
          </table:table-cell>
          <table:table-cell table:number-columns-repeated="61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晶圓切割</text:p>
          </table:table-cell>
          <table:table-cell table:style-name="ce14" office:value-type="string" calcext:value-type="string">
            <text:p>wafer dicing</text:p>
          </table:table-cell>
          <table:table-cell table:number-columns-repeated="61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黏晶</text:p>
          </table:table-cell>
          <table:table-cell table:style-name="ce14" office:value-type="string" calcext:value-type="string">
            <text:p>die attach;</text:p>
            <text:p>die bonding</text:p>
          </table:table-cell>
          <table:table-cell table:number-columns-repeated="61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打線接合</text:p>
          </table:table-cell>
          <table:table-cell table:style-name="ce14" office:value-type="string" calcext:value-type="string">
            <text:p>wire bonding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封膠</text:p>
          </table:table-cell>
          <table:table-cell table:style-name="ce14" office:value-type="string" calcext:value-type="string">
            <text:p>molding;</text:p>
            <text:p>encapsulation</text:p>
          </table:table-cell>
          <table:table-cell table:number-columns-repeated="61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去膠</text:p>
          </table:table-cell>
          <table:table-cell table:style-name="ce14" office:value-type="string" calcext:value-type="string">
            <text:p>decapsulation</text:p>
          </table:table-cell>
          <table:table-cell table:number-columns-repeated="6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印字</text:p>
          </table:table-cell>
          <table:table-cell table:style-name="ce14" office:value-type="string" calcext:value-type="string">
            <text:p>marking</text:p>
          </table:table-cell>
          <table:table-cell table:number-columns-repeated="61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封裝後檢測</text:p>
          </table:table-cell>
          <table:table-cell table:style-name="ce14" office:value-type="string" calcext:value-type="string">
            <text:p>post-packaging test</text:p>
          </table:table-cell>
          <table:table-cell table:number-columns-repeated="61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引腳</text:p>
          </table:table-cell>
          <table:table-cell table:style-name="ce14" office:value-type="string" calcext:value-type="string">
            <text:p>pin; </text:p>
            <text:p>lead pin</text:p>
          </table:table-cell>
          <table:table-cell table:number-columns-repeated="6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錫球</text:p>
          </table:table-cell>
          <table:table-cell table:style-name="ce14" office:value-type="string" calcext:value-type="string">
            <text:p>solder ball</text:p>
          </table:table-cell>
          <table:table-cell table:number-columns-repeated="6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8" office:value-type="string" calcext:value-type="string">
            <text:p>中介層</text:p>
          </table:table-cell>
          <table:table-cell table:style-name="ce9" office:value-type="string" calcext:value-type="string">
            <text:p>interposer</text:p>
          </table:table-cell>
          <table:table-cell table:number-columns-repeated="61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8" office:value-type="string" calcext:value-type="string">
            <text:p>微凸塊</text:p>
          </table:table-cell>
          <table:table-cell table:style-name="ce14" office:value-type="string" calcext:value-type="string">
            <text:p>micro bump</text:p>
          </table:table-cell>
          <table:table-cell table:number-columns-repeated="61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8" office:value-type="string" calcext:value-type="string">
            <text:p>矽穿孔</text:p>
          </table:table-cell>
          <table:table-cell table:style-name="ce14" office:value-type="string" calcext:value-type="string">
            <text:p>through-silicon via (TSV)</text:p>
          </table:table-cell>
          <table:table-cell table:number-columns-repeated="61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8" office:value-type="string" calcext:value-type="string">
            <text:p>摻雜</text:p>
          </table:table-cell>
          <table:table-cell table:style-name="ce14" office:value-type="string" calcext:value-type="string">
            <text:p>doping {semiconductor}</text:p>
          </table:table-cell>
          <table:table-cell table:number-columns-repeated="6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8" office:value-type="string" calcext:value-type="string">
            <text:p>摻雜劑</text:p>
          </table:table-cell>
          <table:table-cell table:style-name="ce14" office:value-type="string" calcext:value-type="string">
            <text:p>dopant</text:p>
          </table:table-cell>
          <table:table-cell table:number-columns-repeated="6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8" office:value-type="string" calcext:value-type="string">
            <text:p>基板</text:p>
          </table:table-cell>
          <table:table-cell table:style-name="ce14" office:value-type="string" calcext:value-type="string">
            <text:p>substrate</text:p>
          </table:table-cell>
          <table:table-cell table:number-columns-repeated="61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8" office:value-type="string" calcext:value-type="string">
            <text:p><text:span text:style-name="T1">市場准入</text:span></text:p>
          </table:table-cell>
          <table:table-cell table:style-name="ce14" office:value-type="string" calcext:value-type="string">
            <text:p>access to markets</text:p>
          </table:table-cell>
          <table:table-cell table:number-columns-repeated="61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8" office:value-type="string" calcext:value-type="string">
            <text:p><text:span text:style-name="T1">從價關稅</text:span></text:p>
          </table:table-cell>
          <table:table-cell table:style-name="ce12" office:value-type="string" calcext:value-type="string">
            <text:p><text:span text:style-name="T10">ad valorem</text:span><text:span text:style-name="T11"> tariff</text:span></text:p>
          </table:table-cell>
          <table:table-cell table:number-columns-repeated="6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8" office:value-type="string" calcext:value-type="string">
            <text:p><text:span text:style-name="T2">美國優先</text:span><text:span text:style-name="T3"> </text:span></text:p>
          </table:table-cell>
          <table:table-cell table:style-name="ce14" office:value-type="string" calcext:value-type="string">
            <text:p>America First</text:p>
          </table:table-cell>
          <table:table-cell table:number-columns-repeated="61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8" office:value-type="string" calcext:value-type="string">
            <text:p><text:span text:style-name="T2">美國製造計畫</text:span></text:p>
          </table:table-cell>
          <table:table-cell table:style-name="ce14" office:value-type="string" calcext:value-type="string">
            <text:p>American Manufacturing Program (AMP) </text:p>
          </table:table-cell>
          <table:table-cell table:number-columns-repeated="61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8" office:value-type="string" calcext:value-type="string">
            <text:p><text:span text:style-name="T1">貿易差額</text:span></text:p>
          </table:table-cell>
          <table:table-cell table:style-name="ce14" office:value-type="string" calcext:value-type="string">
            <text:p>balance of trade</text:p>
          </table:table-cell>
          <table:table-cell table:number-columns-repeated="61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8" office:value-type="string" calcext:value-type="string">
            <text:p><text:span text:style-name="T4">基準關稅</text:span></text:p>
          </table:table-cell>
          <table:table-cell table:style-name="ce18" office:value-type="string" calcext:value-type="string">
            <text:p>base tariff</text:p>
          </table:table-cell>
          <table:table-cell table:number-columns-repeated="61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8" office:value-type="string" calcext:value-type="string">
            <text:p>CHIPS <text:span text:style-name="T2">與科學法</text:span></text:p>
          </table:table-cell>
          <table:table-cell table:style-name="ce14" office:value-type="string" calcext:value-type="string">
            <text:p>CHIPS and Science Act </text:p>
          </table:table-cell>
          <table:table-cell table:number-columns-repeated="61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8" office:value-type="string" calcext:value-type="string">
            <text:p><text:span text:style-name="T2">對等關稅</text:span></text:p>
          </table:table-cell>
          <table:table-cell table:style-name="ce8" office:value-type="string" calcext:value-type="string">
            <text:p>reciprocal tariff</text:p>
          </table:table-cell>
          <table:table-cell table:number-columns-repeated="6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8" office:value-type="string" calcext:value-type="string">
            <text:p><text:span text:style-name="T1">累進關稅</text:span></text:p>
          </table:table-cell>
          <table:table-cell table:style-name="ce8" office:value-type="string" calcext:value-type="string">
            <text:p>escalating tariffs</text:p>
          </table:table-cell>
          <table:table-cell table:number-columns-repeated="61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8" office:value-type="string" calcext:value-type="string">
            <text:p><text:span text:style-name="T1">保護新創產業</text:span></text:p>
          </table:table-cell>
          <table:table-cell table:style-name="ce12" office:value-type="string" calcext:value-type="string">
            <text:p>infant industry protection</text:p>
          </table:table-cell>
          <table:table-cell table:number-columns-repeated="61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8" office:value-type="string" calcext:value-type="string">
            <text:p><text:span text:style-name="T2">創新引領發展策略</text:span></text:p>
          </table:table-cell>
          <table:table-cell table:style-name="ce14" office:value-type="string" calcext:value-type="string">
            <text:p>innovation-driven development strategy</text:p>
          </table:table-cell>
          <table:table-cell table:number-columns-repeated="61"/>
        </table:table-row>
        <table:table-row table:style-name="ro3">
          <table:table-cell table:style-name="ce1" office:value-type="float" office:value="273" calcext:value-type="float">
            <text:p>273</text:p>
          </table:table-cell>
          <table:table-cell table:style-name="ce8" office:value-type="string" calcext:value-type="string">
            <text:p><text:span text:style-name="T1">即時生產庫存管理；</text:span></text:p>
            <text:p><text:span text:style-name="T5">JIT</text:span><text:span text:style-name="T6">庫存管理</text:span></text:p>
          </table:table-cell>
          <table:table-cell table:style-name="ce14" office:value-type="string" calcext:value-type="string">
            <text:p>just-in-time (JIT) inventory</text:p>
          </table:table-cell>
          <table:table-cell table:number-columns-repeated="61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8" office:value-type="string" calcext:value-type="string">
            <text:p><text:span text:style-name="T4">解放日關稅</text:span></text:p>
          </table:table-cell>
          <table:table-cell table:style-name="ce14" office:value-type="string" calcext:value-type="string">
            <text:p>Liberation Day tariffs</text:p>
          </table:table-cell>
          <table:table-cell table:number-columns-repeated="6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8" office:value-type="string" calcext:value-type="string">
            <text:p><text:span text:style-name="T2">多重關稅</text:span></text:p>
          </table:table-cell>
          <table:table-cell table:style-name="ce14" office:value-type="string" calcext:value-type="string">
            <text:p>multiple tariffs </text:p>
          </table:table-cell>
          <table:table-cell table:number-columns-repeated="61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8" office:value-type="string" calcext:value-type="string">
            <text:p><text:span text:style-name="T1">多元供應</text:span></text:p>
          </table:table-cell>
          <table:table-cell table:style-name="ce14" office:value-type="string" calcext:value-type="string">
            <text:p>multisourcing</text:p>
          </table:table-cell>
          <table:table-cell table:number-columns-repeated="61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8" office:value-type="string" calcext:value-type="string">
            <text:p><text:span text:style-name="T2">大而美法案</text:span></text:p>
          </table:table-cell>
          <table:table-cell table:style-name="ce14" office:value-type="string" calcext:value-type="string">
            <text:p><text:span text:style-name="T12">One Big Beautiful Bill Act</text:span><text:span text:style-name="T13"> (OBBBA; BBB)</text:span></text:p>
          </table:table-cell>
          <table:table-cell table:number-columns-repeated="61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8" office:value-type="string" calcext:value-type="string">
            <text:p><text:span text:style-name="T1">預測性維護</text:span></text:p>
          </table:table-cell>
          <table:table-cell table:style-name="ce14" office:value-type="string" calcext:value-type="string">
            <text:p>predictive maintenance</text:p>
          </table:table-cell>
          <table:table-cell table:number-columns-repeated="61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8" office:value-type="string" calcext:value-type="string">
            <text:p><text:span text:style-name="T2">反制措施</text:span></text:p>
          </table:table-cell>
          <table:table-cell table:style-name="ce14" office:value-type="string" calcext:value-type="string">
            <text:p>retaliatory measure</text:p>
          </table:table-cell>
          <table:table-cell table:number-columns-repeated="6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8" office:value-type="string" calcext:value-type="string">
            <text:p><text:span text:style-name="T1">報復性關稅</text:span></text:p>
          </table:table-cell>
          <table:table-cell table:style-name="ce12" office:value-type="string" calcext:value-type="string">
            <text:p>retaliatory tariff</text:p>
          </table:table-cell>
          <table:table-cell table:number-columns-repeated="61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8" office:value-type="string" calcext:value-type="string">
            <text:p><text:span text:style-name="T1">供應鏈多元化</text:span></text:p>
          </table:table-cell>
          <table:table-cell table:style-name="ce14" office:value-type="string" calcext:value-type="string">
            <text:p>supply chain diversification</text:p>
          </table:table-cell>
          <table:table-cell table:number-columns-repeated="61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9" office:value-type="string" calcext:value-type="string">
            <text:p><text:span text:style-name="T7">規避關稅</text:span></text:p>
          </table:table-cell>
          <table:table-cell table:style-name="ce12" office:value-type="string" calcext:value-type="string">
            <text:p>tariff jumping</text:p>
          </table:table-cell>
          <table:table-cell table:number-columns-repeated="61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8" office:value-type="string" calcext:value-type="string">
            <text:p><text:span text:style-name="T2">疊加關稅</text:span></text:p>
          </table:table-cell>
          <table:table-cell table:style-name="ce8" office:value-type="string" calcext:value-type="string">
            <text:p>tariff stacking</text:p>
          </table:table-cell>
          <table:table-cell table:number-columns-repeated="61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7">價值流程圖</text:span></text:p>
          </table:table-cell>
          <table:table-cell table:style-name="ce14" office:value-type="string" calcext:value-type="string">
            <text:p>value stream mapping (VSM)</text:p>
          </table:table-cell>
          <table:table-cell table:number-columns-repeated="6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8" office:value-type="string" calcext:value-type="string">
            <text:p><text:span text:style-name="T2">多模態模型</text:span></text:p>
          </table:table-cell>
          <table:table-cell table:style-name="ce9" office:value-type="string" calcext:value-type="string">
            <text:p>multimodal model</text:p>
          </table:table-cell>
          <table:table-cell table:number-columns-repeated="61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8" office:value-type="string" calcext:value-type="string">
            <text:p><text:span text:style-name="T2">自動機器學習</text:span></text:p>
          </table:table-cell>
          <table:table-cell table:style-name="ce14" office:value-type="string" calcext:value-type="string">
            <text:p>automated machine learning (AutoML)</text:p>
          </table:table-cell>
          <table:table-cell table:number-columns-repeated="61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8" office:value-type="string" calcext:value-type="string">
            <text:p><text:span text:style-name="T2">星際之門計劃</text:span></text:p>
          </table:table-cell>
          <table:table-cell table:style-name="ce14" office:value-type="string" calcext:value-type="string">
            <text:p>Stargate Project</text:p>
          </table:table-cell>
          <table:table-cell table:number-columns-repeated="61"/>
        </table:table-row>
        <table:table-row table:style-name="ro3">
          <table:table-cell table:style-name="ce1" office:value-type="float" office:value="288" calcext:value-type="float">
            <text:p>288</text:p>
          </table:table-cell>
          <table:table-cell table:style-name="ce8" office:value-type="string" calcext:value-type="string">
            <text:p><text:span text:style-name="T2">伺服器與模組化資料中心</text:span></text:p>
          </table:table-cell>
          <table:table-cell table:style-name="ce14" office:value-type="string" calcext:value-type="string">
            <text:p>Servers and Modular Data Center</text:p>
          </table:table-cell>
          <table:table-cell table:number-columns-repeated="61"/>
        </table:table-row>
        <table:table-row table:style-name="ro1" table:number-rows-repeated="10482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細明體1" svg:font-family="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creation-date>2025-11-06T00:00:41</meta:creation-date>
    <dc:date>2025-11-06T01:28:14</dc:date>
    <meta:generator>MODA_ODF_Application_Tools/3.5.5.5.1$Windows_X86_64 LibreOffice_project/0731c5f9adee5daee576bb62a18f665a8d51cd0c</meta:generator>
    <meta:document-statistic meta:table-count="1" meta:cell-count="865" meta:object-count="0"/>
    <meta:user-defined meta:name="AppVersion">16.0300</meta:user-defined>
  </office:meta>
</office:document-meta>
</file>